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17</text:span><text:span text:style-name="T26"><text:s/>d. Nr.<text:s/></text:span><text:span text:style-name="T27">XIV-15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ies 57 punktą ir jį išdėstyti taip:</text:span></text:p>
        <text:p text:style-name="P38"><text:span text:style-name="T39">„</text:span><text:span text:style-name="T40">57</text:span><text:span text:style-name="T41">) spalio 1-oji – Tarptautinė pagyvenusių žmonių diena, Besimokančių senjorų diena;“.</text:span></text:p>
        <text:p text:style-name="P42"/>
        <text:p text:style-name="P43"/>
        <text:p text:style-name="P44">Skelbiu šį Lietuvos Respublikos Seimo priimtą įstatymą.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9T11:45:00Z</meta:creation-date>
    <dc:date>2022-11-29T1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65" meta:character-count="435" meta:row-count="27" meta:non-whitespace-character-count="389"/>
  </office:meta>
</office:document-meta>
</file>