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8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493in"/>
        </style:tab-stops>
      </style:paragraph-properties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305in">
        <style:tab-stops>
          <style:tab-stop style:type="left" style:position="0.704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>SPRENDIMAS</text:p>
      <text:p text:style-name="P11">DĖL MOKESČIO UŽ VAIKŲ IŠLAIKYMĄ MARIJAMPOLĖS SAVIVALDYBĖS ŠVIETIMO ĮSTAIGOSE, ĮGYVENDINANČIOSE IKIMOKYKLINIO IR PRIEŠMOKYKLINIO UGDYMO PROGRAMAS, NUSTATYMO IR MOKĖJIMO TVARKOS PAKEITIMO</text:p>
      <text:p text:style-name="P12"/>
      <text:p text:style-name="P13">2018 m. rugpjūčio 27 d. Nr. 1-241</text:p>
      <text:p text:style-name="P14">Marijampolė</text:p>
      <text:p text:style-name="P15"/>
      <text:p text:style-name="P16"/>
      <text:p text:style-name="P17"><text:span text:style-name="T18">Vadovaudamasi Lietuvos Respublikos v</text:span><text:span text:style-name="T19">ietos savivaldos įstatymo 16 straipsnio<text:s/></text:span><text:span text:style-name="T20">2 dalies 37 punktu, 18 straipsnio 1 dalimi,<text:s/></text:span><text:span text:style-name="T21">Lietuvos Respublikos švietimo įstatymo <text:s/>70 straipsnio<text:s/></text:span><text:span text:style-name="T22">11 dalimi ir atsižvelgdama į lopšelio-darželio „Rasa“ 2018 m. birželio 20 raštą Nr. D3-102 „Dėl mokesčio už vaikų išlaikymą darželyje didinimo“, Marijampolės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keisti Mokesčio už vaikų išlaikymą Marijampolės savivaldybės švietimo įstaigose, įgyvendinančiose ikimokyklinio ir priešmokyklinio ugdymo programas, nustatymo ir mokėjimo tvarkos, patvirtintos Marijampolės savivaldybės tarybos 2013 m. lapkričio 25 d. sprendimu Nr.1-410 „Dėl mokesčio už vaikų išlaikymą Marijampolės savivaldybės švietimo įstaigose, įgyvendinančiose ikimokyklinio ir priešmokyklinio ugdymo programas, nustatymo ir mokėjimo<text:s/></text:span><text:soft-page-break/><text:span text:style-name="T29">tvarkos patvirtinimo“, 4.1.1, 4.1.2, 4.2.1, 4.2.2, 12.1, 12.2 papunkčius ir 6, 7, 8 punktus ir išdėstyti juos taip:</text:span></text:p>
      <text:p text:style-name="P30"><text:span text:style-name="T31">„</text:span><text:span text:style-name="T32">4.1.1</text:span><text:span text:style-name="T33">. 2,50 Eur – lopšelio grupėse;“;</text:span></text:p>
      <text:p text:style-name="P34"><text:span text:style-name="T35">„</text:span><text:span text:style-name="T36">4.1.2</text:span><text:span text:style-name="T37">. 2,80 Eur – darželio grupėse.“;</text:span></text:p>
      <text:p text:style-name="P38"><text:span text:style-name="T39">„</text:span><text:span text:style-name="T40">4.2.1</text:span><text:span text:style-name="T41">. 2,80 Eur – lopšelio grupėse;“;</text:span></text:p>
      <text:p text:style-name="P42"><text:span text:style-name="T43">„</text:span><text:span text:style-name="T44">4.2.2</text:span><text:span text:style-name="T45">. 3,00 <text:s/>Eur – darželio grupėse.“;</text:span></text:p>
      <text:p text:style-name="P46"><text:span text:style-name="T47">„</text:span><text:span text:style-name="T48">12.1</text:span><text:span text:style-name="T49">. šeima gauna socialinę pašalpą pagal kas trys mėnesiai pateiktas Marijampolės savivaldybės administracijos Piniginės paramos skyriaus pažymas;“;</text:span></text:p>
      <text:p text:style-name="P50"><text:span text:style-name="T51">„</text:span><text:span text:style-name="T52">12.2</text:span><text:span text:style-name="T53">. socialinę riziką patirianti šeima turi Marijampolės socialinės pagalbos centro rekomendaciją, kuri išduodama atsižvelgiant į šeimos socialinę situaciją;“;</text:span></text:p>
      <text:p text:style-name="P54"><text:span text:style-name="T55">„</text:span><text:span text:style-name="T56">6</text:span><text:span text:style-name="T57">.</text:span><text:span text:style-name="T58"><text:s/></text:span><text:span text:style-name="T59">U</text:span><text:span text:style-name="T60">ž kiekvieną vaiko, ugdomo pagal ikimokyklinio ir priešmokyklinio ugdymo programą, lankytą, nelankytą ir nepateisintą dieną taikomas 0,60 Eur mokestis ugdymo sąlygoms, <text:s/>edukacinėms aplinkoms gerinti ir kitoms įstaigos išlaikymo išlaidoms dengti visose vaikų ugdymo grupėse.“;</text:span></text:p>
      <text:p text:style-name="P61"><text:span text:style-name="T62">„</text:span><text:span text:style-name="T63">7</text:span><text:span text:style-name="T64">. Mokestį už ugdymo sąlygų, edukacinių aplinkų gerinimą ir kitų įstaigos išlaikymo išlaidų dengimą moka visi tėvai (globėjai).“ ;</text:span></text:p>
      <text:p text:style-name="P65"><text:span text:style-name="T66">„</text:span><text:span text:style-name="T67">8</text:span><text:span text:style-name="T68">.<text:s/></text:span><text:span text:style-name="T69">V</text:span><text:span text:style-name="T70">aikų, kurių gebėjimai lavinami individualiai (dailės, choreografijos, keramikos, vaidybos, kalbų ir kt.), tėvai <text:s/>moka 1,20 Eur mokestį už vieną užsiėmimą.“.</text:span></text:p>
      <text:p text:style-name="P71"><text:span text:style-name="T72">2</text:span><text:span text:style-name="T73">. Pripažinti netekusiais galios:</text:span></text:p>
      <text:p text:style-name="P74"><text:span text:style-name="T75">2.1</text:span><text:span text:style-name="T76">. Marijampolės savivaldybės tarybos 2014 m. spalio 27 d. sprendimo Nr. 1-341 „Dėl mokesčio už vaikų išlaikymą Marijampolės savivaldybės švietimo įstaigose, įgyvendinančiose ikimokyklinio ir priešmokyklinio ugdymo programas, nustatymo ir mokėjimo tvarkos 1, 7 ir 12.4.3 punktų pakeitimo“ 1 punkto 2 pastraipą;</text:span></text:p>
      <text:p text:style-name="P77"><text:span text:style-name="T78">2.2</text:span><text:span text:style-name="T79">. Marijampolės savivaldybės tarybos 2014 m. lapkričio 24 d. sprendimą Nr. 1-387 „Dėl mokesčio už vaikų išlaikymą Marijampolės savivaldybės švietimo įstaigose, įgyvendinančiose<text:s/></text:span><text:soft-page-break/><text:span text:style-name="T80">ikimokyklinio ir priešmokyklinio ugdymo programas, nustatymo ir mokėjimo tvarkos 4, 6 ir 8 punktų pakeitimo perskaičiuojant mokestį į eurus“.<text:s/></text:span></text:p>
      <text:p text:style-name="P81"><text:span text:style-name="T82">3</text:span><text:span text:style-name="T83">. Sprendimas įsigalioja nuo 2018 m. rugsėjo 1 dienos.</text:span></text:p>
      <text:p text:style-name="P84"><text:span text:style-name="T85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86"/>
      <text:p text:style-name="P87"/>
      <text:p text:style-name="P88"><text:span text:style-name="T89">Savivaldybės merė</text:span><text:span text:style-name="T90"><text:tab/></text:span><text:span text:style-name="T91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IJAMPOLĖS SAVIVALDYBĖS TARYBA</dc:title>
    <meta:initial-creator>vzn</meta:initial-creator>
    <dc:creator>adlibuser</dc:creator>
    <meta:creation-date>2023-06-01T10:45:00Z</meta:creation-date>
    <dc:date>2023-06-01T10:45:00Z</dc:date>
    <meta:print-date>2018-08-29T05:5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68" meta:character-count="3559" meta:row-count="107" meta:non-whitespace-character-count="3112"/>
  </office:meta>
</office:document-meta>
</file>