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VALSTYBINĖS LIGONIŲ KASOS PRIE SVEIKATOS APSAUGOS MINISTERIJOS DIREKTORIAUS 2017 M. LAPKRIČIO 29 D. ĮSAKYMO NR. 1K-229 „</text:span><text:span text:style-name="T20">DĖL 2018 METŲ PRIORITETINIŲ TERITORINIŲ LIGONIŲ KASŲ VYKDOMOS KONTROLĖS KRYPČIŲ IR STEBĖSENOS RODIKLIŲ SĄRAŠO PATVIRTINIMO</text:span><text:span text:style-name="T21">“ PAKEITIMO</text:span></text:p>
      <text:p text:style-name="P22"/>
      <text:p text:style-name="P23">2018 m. balandžio 20 d. Nr. 1K-111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 a k e i č i u 2018 metų prioritetinių teritorinių ligonių kasų vykdomos kontrolės krypčių ir stebėsenos rodiklių sąrašo, patvirtinto Valstybinės ligonių kasos prie Sveikatos apsaugos ministerijos direktoriaus 2017 m. lapkričio 29 d. įsakymu Nr. 1K-229 „Dėl<text:s/></text:span><text:span text:style-name="T31">2018 metų prioritetinių teritorinių ligonių kasų vykdomos kontrolės krypčių ir stebėsenos rodiklių sąrašo<text:s/></text:span><text:span text:style-name="T32">patvirtinimo“, 15.7 papunktį ir jį išdėstau taip:</text:span></text:p>
      <text:p text:style-name="P33"><text:span text:style-name="T34">„</text:span><text:span text:style-name="T35">15.7</text:span><text:span text:style-name="T36">. suaugusiųjų, vartojančių benzodiazepinų dariniams priskiriamus kompensuojamuosius vaistinius preparatus, skaičius, tenkantis 1000 suaugusiųjų, yra didesnis nei 30 (stebėseną vykdo TLK).“ <text:s/></text:span></text:p>
      <text:p text:style-name="P37"><text:span text:style-name="T38">2</text:span><text:span text:style-name="T39">.<text:s/></text:span><text:span text:style-name="T40">Skelbiu</text:span><text:span text:style-name="T41"><text:s/>šį įsakymą Teisės aktų registre.</text:span></text:p>
      <text:p text:style-name="P42"/>
      <text:p text:style-name="P43"/>
      <text:p text:style-name="P44"/>
      <text:p text:style-name="P45"><text:span text:style-name="T46">Direktorė<text:s/></text:span><text:span text:style-name="T47"><text:tab/><text:s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8-04-23T05:24:00Z</meta:creation-date>
    <dc:date>2018-04-23T05:24:00Z</dc:date>
    <meta:print-date>2018-03-02T13:0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7" meta:character-count="1077" meta:row-count="86" meta:non-whitespace-character-count="955"/>
  </office:meta>
</office:document-meta>
</file>