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text-properties fo:text-transform="uppercase"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15%"/>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text-transform="uppercase"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keep-with-next="alway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6.6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6.6937in"/>
          <style:tab-stop style:type="left" style:position="6.7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7" style:parent-style-name="Normal" style:family="paragraph">
      <style:paragraph-properties>
        <style:tab-stops>
          <style:tab-stop style:type="left" style:position="4.3312in"/>
          <style:tab-stop style:type="right" style:position="5.768in"/>
        </style:tab-stops>
      </style:paragraph-properties>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pan><text:span text:style-name="T17"><text:s/></text:span><text:span text:style-name="T18">2006 m. balandžio 12 d. nutarimo Nr. 350</text:span><text:span text:style-name="T19"><text:s/>„</text:span><text:span text:style-name="T20">Dėl Kurorto statuso suteikimo gyvenamosioms vietovėms reikalavimų aprašo, Kurortinės teritorijos statuso suteikimo gyvenamosioms vietovėms reikalavimų aprašo ir Kurorto ar kurortinės teritorijos statuso gyvenamosioms vietovėms suteikimo ir panaikinimo taisyklių patvirtinimo“ pakeitimo</text:span></text:p>
      <text:p text:style-name="P21"/>
      <text:p text:style-name="P22">2017 m. birželio 21 d. Nr. 49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text:s/></text:span><text:span text:style-name="T33">2006 m. balandžio 12 d. nutarimą Nr. 350 „</text:span><text:span text:style-name="T34">Dėl Kurorto statuso suteikimo gyvenamosioms vietovėms reikalavimų aprašo, Kurortinės teritorijos statuso suteikimo gyvenamosioms vietovėms reikalavimų aprašo ir Kurorto ar kurortinės teritorijos statuso gyvenamosioms vietovėms suteikimo ir panaikinimo taisyklių patvirtinimo“ ir jį išdėstyti nauja redakcija:</text:span></text:p>
      <text:p text:style-name="P35"/>
      <text:p text:style-name="P36"><text:span text:style-name="T37">„</text:span><text:span text:style-name="T38">l</text:span><text:span text:style-name="T39">IETUVOS RESPUBLIKOS VYRIAUSYBĖ</text:span></text:p>
      <text:p text:style-name="P40"/>
      <text:p text:style-name="P41">nutarimas</text:p>
      <text:p text:style-name="P42">DĖL REIKALAVIMŲ KURORTO IR KURORTINĖS TERITORIJOS STATUSUI SuTEIKTI TVARKOS APRAŠO PATVIRTINIMO</text:p>
      <text:p text:style-name="P43"/>
      <text:p text:style-name="P44"><text:span text:style-name="T45">Vadovaudamasi Lietuvos Respublikos teritorijos administracinių vienetų ir jų ribų įstatymo 3 straipsnio 10 dalimi ir 13 straipsnio 2 dalimi, Lietuvos Respublikos Vyriausybė</text:span><text:span text:style-name="T46"><text:s/>nutari</text:span><text:span text:style-name="T47">a:</text:span></text:p>
      <text:p text:style-name="P48"><text:span text:style-name="T49">Patvirtinti Reikalavimų kurorto ir kurortinės teritorijos statusui suteikti tvarkos aprašą (pridedama).“</text:span></text:p>
      <text:p text:style-name="P50"><text:span text:style-name="T51">2</text:span><text:span text:style-name="T52">. Šio nutarimo 1 punktas įsigalioja 2017 m. rugsėjo 1 dieną.<text:s/></text:span></text:p>
      <text:p text:style-name="P53"><text:span text:style-name="T54">3</text:span><text:span text:style-name="T55">. Įgalioti Lietuvos Respublikos ūkio ministeriją iki 2017 m. rugpjūčio 31 d. patvirtinti Dokumentų ir pasiūlymų, reikalingų kurorto arba kurortinės teritorijos statusui suteikti ar panaikinti, pateikimo ir nagrinėjimo tvarkos aprašą.</text:span></text:p>
      <text:p text:style-name="P56"><text:span text:style-name="T57">4</text:span><text:span text:style-name="T58">. Nustatyti, kad kurorto arba kurortinės teritorijos statuso suteikimo gyvenamosioms vietovėms procedūros, pradėtos iki šio nutarimo įsigaliojimo dienos, baigiamos pagal teisės aktus, galiojusius iki šio nutarimo įsigaliojimo dienos.</text:span></text:p>
      <text:p text:style-name="P59"/>
      <text:p text:style-name="P60"/>
      <text:p text:style-name="P61"/>
      <text:soft-page-break/>
      <text:p text:style-name="P62">Ministras Pirmininkas<text:tab/>Saulius Skvernelis</text:p>
      <text:p text:style-name="P63"/>
      <text:p text:style-name="P64"/>
      <text:p text:style-name="P65"/>
      <text:p text:style-name="P66"><text:span text:style-name="T67">Ūkio<text:s/></text:span><text:span text:style-name="T68">ministras</text:span><text:span text:style-name="T69"><text:tab/>Mindaugas Sinkevičius</text:span></text:p>
      <text:p text:style-name="P70"/>
      <text:soft-page-break/>
      <text:p text:style-name="P71"><text:span text:style-name="T72">PATVIRTINTA</text:span><text:span text:style-name="T73"><text:line-break/>Lietuvos Respublikos Vyriausybės</text:span><text:span text:style-name="T74"><text:line-break/></text:span><text:span text:style-name="T75">2006 m. balandžio 12 d.</text:span><text:span text:style-name="T76"><text:s/>nutarimu Nr.<text:s/></text:span><text:span text:style-name="T77">350</text:span><text:span text:style-name="T78"><text:line-break/>(Lietuvos Respublikos Vyriausybės</text:span><text:span text:style-name="T79"><text:line-break/></text:span><text:span text:style-name="T80">2017 m. birželio 21 d.<text:s/></text:span><text:span text:style-name="T81">nutarimo<text:s/></text:span><text:span text:style-name="T82">Nr. 499<text:s/></text:span><text:span text:style-name="T83"><text:line-break/>redakcija)</text:span></text:p>
      <text:p text:style-name="P84"/>
      <text:p text:style-name="P85"/>
      <text:p text:style-name="P86"/>
      <text:p text:style-name="P87"><text:span text:style-name="T88">REIKALAVIMŲ KURORTO IR KURORTINĖS TERITORIJOS STATUSUI SuTEIKTI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Reikalavimų kurorto ir kurortinės teritorijos statusui suteikti tvarkos aprašas (toliau – Aprašas) nustato reikalavimus gyvenamosioms vietovėms, kurioms siekiama kurorto statuso (toliau – gyvenamoji vietovė, kuriai siekiama kurorto statuso), reikalavimus vienai ar kelioms gyvenamosioms vietovėms arba jos (jų) dalims, kuriai (kurioms) siekiama kurortinės teritorijos statuso (toliau – gyvenamoji vietovė, kuriai siekiama kurortinės teritorijos statuso) (toliau kartu – gyvenamoji vietovė, kuriai siekiama kurorto ar kurortinės teritorijos statuso).</text:span></text:p>
      <text:p text:style-name="P101"><text:span text:style-name="T102">2</text:span><text:span text:style-name="T103">. Apraše vartojamos sąvokos apibrėžtos Lietuvos Respublikos teritorijos administracinių vienetų ir jų ribų įstatyme (toliau – Įstatymas) ir Lietuvos Respublikos turizmo įstatyme.</text:span></text:p>
      <text:p text:style-name="P104"><text:span text:style-name="T105">3</text:span><text:span text:style-name="T106">. Konkrečius teisės aktus, įtvirtinančius Aprašo 7.9, 7.11, 8.1–8.3, 8.5, 8.6 papunkčiuose, 10 ir 12 punktuose, 14.3, 15.2 ir 15.3 papunkčiuose nustatytus reikalavimus, savo interneto svetainėje skelbia Lietuvos Respublikos Vyriausybės įgaliotoji institucija – Valstybinis turizmo departamentas prie Ūkio ministerijos (toliau – Turizmo departamentas).<text:s/></text:span></text:p>
      <text:p text:style-name="P107"/>
      <text:p text:style-name="P108"><text:span text:style-name="T109">II</text:span><text:span text:style-name="T110"><text:s/>SKYRIUS</text:span></text:p>
      <text:p text:style-name="P111"><text:span text:style-name="T112">BENDRIEJI REIKALAVIMAI GYVENAMajai vietovei, kuriai siekiama KURORTO aR KURORTINĖS TERITORIJOS STATUSO</text:span></text:p>
      <text:p text:style-name="P113"/>
      <text:p text:style-name="P114"><text:span text:style-name="T115">4</text:span><text:span text:style-name="T116">. Gyvenamosios vietovės, kuriai siekiama kurorto ar kurortinės teritorijos statuso, teritorijos ribos turi būti nustatytos Įstatymo nustatyta tvarka.</text:span></text:p>
      <text:p text:style-name="P117"><text:span text:style-name="T118">5</text:span><text:span text:style-name="T119">. Savivaldybės lygmens bendrajame plane turi būti nustatyta atitinkamai:</text:span></text:p>
      <text:p text:style-name="P120"><text:span text:style-name="T121">5.1</text:span><text:span text:style-name="T122">. gyvenamoji vietovė, kuriai siekiama kurorto statuso ir kuriai būtina rengti vietovės lygmens bendrąjį planą;</text:span></text:p>
      <text:p text:style-name="P123"><text:span text:style-name="T124">5.2</text:span><text:span text:style-name="T125">. gyvenamoji vietovė, kuriai siekiama kurortinės teritorijos statuso ir kuriai būtina rengti vietovės lygmens bendrąjį planą.</text:span></text:p>
      <text:p text:style-name="P126"><text:span text:style-name="T127">6</text:span><text:span text:style-name="T128">. Savivaldybės strateginiame veiklos plane turi būti numatyta:<text:s/></text:span></text:p>
      <text:p text:style-name="P129"><text:span text:style-name="T130">6.1</text:span><text:span text:style-name="T131">. įgyvendinamos ir (arba) planuojamos valstybės ir savivaldybės investicijos ir jų panaudojimas gyvenamosios vietovės, kuriai siekiama kurorto ar kurortinės teritorijos statuso, teritorijoje;<text:s/></text:span></text:p>
      <text:p text:style-name="P132"><text:span text:style-name="T133">6.2</text:span><text:span text:style-name="T134">. konkrečios priemonės, užtikrinančios atitiktį reikalavimams siekiant kurorto ar kurortinės teritorijos statuso, nustatytiems Aprašo 7–10 ir 12–17 punktuose, ir (ar) užtikrinančios atitiktį nustatytiems reikalavimams jau įgijus kurorto ar kurortinės teritorijos statusą.</text:span></text:p>
      <text:p text:style-name="P135"><text:span text:style-name="T136">7</text:span><text:span text:style-name="T137">. Gyvenamojoje vietovėje, kuriai siekiama kurorto ar kurortinės teritorijos statuso, turi būti šie inžineriniai tinklai ir susisiekimo komunikacijos:</text:span></text:p>
      <text:p text:style-name="P138"><text:span text:style-name="T139">7.1</text:span><text:span text:style-name="T140">. karšto ir šalto vandens, šilumos tiekimo;</text:span></text:p>
      <text:p text:style-name="P141"><text:span text:style-name="T142">7.2</text:span><text:span text:style-name="T143">. elektros energijos tiekimo ir nuotolinio ryšio (telekomunikacijų);</text:span></text:p>
      <text:p text:style-name="P144"><text:span text:style-name="T145">7.3</text:span><text:span text:style-name="T146">. nuotekų šalinimo;</text:span></text:p>
      <text:p text:style-name="P147"><text:span text:style-name="T148">7.4</text:span><text:span text:style-name="T149">. kelių ir gatvių tinklas su savivaldybės tarybos patvirtintu vietinės reikšmės kelių (gatvių) sąrašu;</text:span></text:p>
      <text:p text:style-name="P150"><text:span text:style-name="T151">7.5</text:span><text:span text:style-name="T152">. tolimojo ir vietinio viešojo transporto sistema, užtikrinanti gyvenamosios vietovės ar jos dalies pasiekiamumą;</text:span></text:p>
      <text:p text:style-name="P153"><text:span text:style-name="T154">7.6</text:span><text:span text:style-name="T155">. v</text:span><text:span text:style-name="T156">iešosios elektromobilių įkrovimo prieigos;</text:span></text:p>
      <text:p text:style-name="P157"><text:span text:style-name="T158">7.7</text:span><text:span text:style-name="T159">. dviračių ir pėsčiųjų takai;</text:span></text:p>
      <text:p text:style-name="P160"><text:span text:style-name="T161">7.8</text:span><text:span text:style-name="T162">. viešieji tualetai;</text:span></text:p>
      <text:p text:style-name="P163"><text:span text:style-name="T164">7.9</text:span><text:span text:style-name="T165">. paplūdimys (-iai), atitinkantis (-ys) sveikatos apsaugos ministro nustatytus reikalavimus;</text:span></text:p>
      <text:p text:style-name="P166"><text:span text:style-name="T167">7.10</text:span><text:span text:style-name="T168">. atviros ar uždaros slidinėjimo trasos arba prieplaukos, arba pažintiniai takai kartu su tai paslaugai teikti reikalingo inventoriaus nuoma;</text:span></text:p>
      <text:p text:style-name="P169"><text:span text:style-name="T170">7.11</text:span><text:span text:style-name="T171">. sveikatai palankus mikroklimatas, kurio įvertinimo kriterijus nustato sveikatos apsaugos ministras;</text:span></text:p>
      <text:p text:style-name="P172"><text:span text:style-name="T173">7.12</text:span><text:span text:style-name="T174">.<text:s/></text:span><text:span text:style-name="T175">savivaldybės tarybos patvirtinti darnaus judumo mieste planas ir susisiekimo komunikacijų specialusis planas, kuriuose nurodoma planuojamos ar esamos viešojo transporto sąveikos su privačiu transportu aikštelės (angl.<text:s/></text:span><text:span text:style-name="T176">Park &amp; Ride</text:span><text:span text:style-name="T177">,<text:s/></text:span><text:span text:style-name="T178">Bike &amp; Ride</text:span><text:span text:style-name="T179">), viešųjų dviračių (angl.<text:s/></text:span><text:span text:style-name="T180">Bike sharing</text:span><text:span text:style-name="T181">) paėmimo ir (arba) grąžinimo stotys, dviračių nuomos, remonto punktai, dviračių statymo galimybės ir kita.<text:s/></text:span></text:p>
      <text:p text:style-name="P182"><text:span text:style-name="T183">8</text:span><text:span text:style-name="T184">. Gyvenamoji vietovė, kuriai siekiama kurorto ar kurortinės teritorijos statuso, turi atitikti šiame Aprašo punkte nurodytus aplinkos apsaugos reikalavimus. Atitikties reikalavimams įvertinimą, kuris turi būti ne senesnis nei vienų metų skaičiuojant nuo dokumentų ir pasiūlymų, reikalingų kurorto arba kurortinės teritorijos statusui suteikti ar panaikinti, pateikimo dienos, inicijuoja savivaldybė:<text:s/></text:span></text:p>
      <text:p text:style-name="P185"><text:span text:style-name="T186">8.1</text:span><text:span text:style-name="T187">. aplinkos oro užterštumo lygis negali viršyti aplinkos ministro ir sveikatos apsaugos ministro nustatytų ribinių verčių;<text:s/></text:span></text:p>
      <text:p text:style-name="P188"><text:span text:style-name="T189">8.2</text:span><text:span text:style-name="T190">. natūralių paviršinių vandens telkinių ekologinė būklė turi būti labai gera arba gera, vertinant pagal aplinkos ministro nustatytą tvarką;<text:s/></text:span></text:p>
      <text:p text:style-name="P191"><text:span text:style-name="T192">8.3</text:span><text:span text:style-name="T193">. turi būti atliekama ūkio subjektų požeminio vandens stebėsena aplinkos ministro nustatyta tvarka;</text:span></text:p>
      <text:p text:style-name="P194"><text:span text:style-name="T195">8.4</text:span><text:span text:style-name="T196">. gyvenamojoje vietovėje, kuriai siekiama kurorto ar kurortinės teritorijos statuso, turi būti vykdomos prevencinės priemonės, kad rekreacinis miškas nebūtų erkių encefalito arba Laimo ligos endeminis židinys;</text:span></text:p>
      <text:p text:style-name="P197"><text:span text:style-name="T198">8.5</text:span><text:span text:style-name="T199">. gyvenamosios vietovės, kuriai siekiama kurorto ar kurortinės teritorijos statuso, akustinė aplinka ir elektromagnetinė tarša negali viršyti sveikatos apsaugos ministro nustatytų ribinių dydžių (verčių);</text:span></text:p>
      <text:p text:style-name="P200"><text:span text:style-name="T201">8.6</text:span><text:span text:style-name="T202">. vietovėje kvapo koncentracija gyvenamosios aplinkos ore negali viršyti leistinos sveikatos apsaugos ministro nustatytos ribinės vertės.</text:span></text:p>
      <text:p text:style-name="P203"><text:span text:style-name="T204">9</text:span><text:span text:style-name="T205">. Gyvenamojoje vietovėje, kuriai siekiama kurorto ar kurortinės teritorijos statuso, turi būti:</text:span></text:p>
      <text:p text:style-name="P206"><text:span text:style-name="T207">9.1</text:span><text:span text:style-name="T208">. įgyvendinamos priemonės viešajai tvarkai užtikrinti;</text:span></text:p>
      <text:p text:style-name="P209"><text:span text:style-name="T210">9.2</text:span><text:span text:style-name="T211">. asmens sveikatos priežiūros paslaugas teikianti įstaiga ar jos padalinys.</text:span></text:p>
      <text:p text:style-name="P212"/>
      <text:p text:style-name="P213"><text:span text:style-name="T214">III</text:span><text:span text:style-name="T215"><text:s/>SKYRIUS</text:span></text:p>
      <text:p text:style-name="P216"><text:span text:style-name="T217">SPECIALIEJI REIKALAVIMAI GYVENAMajai VIETOVei, kuriai siekiama KURORTO STATUSO</text:span></text:p>
      <text:p text:style-name="P218"/>
      <text:p text:style-name="P219"><text:span text:style-name="T220">PIRMASIS</text:span><text:span text:style-name="T221"><text:s/>SKIRSNIS</text:span></text:p>
      <text:p text:style-name="P222"><text:span text:style-name="T223">GAMTINIŲ VEIKSNIŲ REIKALAVIMAI</text:span></text:p>
      <text:p text:style-name="P224"/>
      <text:p text:style-name="P225"><text:span text:style-name="T226">10</text:span><text:span text:style-name="T227">. Gyvenamoji vietovė, kuriai siekiama kurorto statuso, turi atitikti Įstatymo 3</text:span><text:span text:style-name="T228"> </text:span><text:span text:style-name="T229">straipsnio 7 dalies reikalavimus.</text:span></text:p>
      <text:p text:style-name="P230"><text:span text:style-name="T231">11</text:span><text:span text:style-name="T232">. Vietovėje esančių gamtinių veiksnių mokslinius tyrimus inicijuoja savivaldybė, kurioje yra gyvenamoji vietovė, kuriai siekiama kurorto statuso.<text:s/></text:span></text:p>
      <text:p text:style-name="P233"><text:span text:style-name="T234">12</text:span><text:span text:style-name="T235">. Gyvenamojoje vietovėje, kuriai siekiama kurorto statuso, turi būti ne mažiau kaip 50 procentų viso vietovės ploto užimančių rekreacinių želdynų, vandens telkinių ir žmonių poilsiui ir pramogoms tinkamų jų pakrančių. Vienam gyventojui tenkantis želdynų plotas (kv. metrais) turi būti ne mažesnis už aplinkos ministro nustatytą atskirųjų rekreacinės paskirties želdynų plotų normą.<text:s/></text:span></text:p>
      <text:p text:style-name="P236"/>
      <text:p text:style-name="P237"><text:span text:style-name="T238">ANTRASIS</text:span><text:span text:style-name="T239"><text:s/>SKIRSNIS</text:span></text:p>
      <text:p text:style-name="P240"><text:span text:style-name="T241">SPECIALIOS INFRASTRUKTŪROS IR PASLAUGŲ REIKALAVIMAI</text:span></text:p>
      <text:p text:style-name="P242"/>
      <text:p text:style-name="P243"><text:span text:style-name="T244">13</text:span><text:span text:style-name="T245">.<text:s/></text:span><text:span text:style-name="T246">Gyvenamojoje vietovėje, kuriai siekiama kurorto statuso, turi būti aplinkkelis, kad<text:s/></text:span><text:span text:style-name="T247">tranzitinis krovininis autotransportas ją aplenktų.</text:span></text:p>
      <text:p text:style-name="P248"><text:span text:style-name="T249">14</text:span><text:span text:style-name="T250">. Gyvenamojoje vietovėje, kuriai siekiama kurorto statuso, turi būti išplėtota speciali infrastruktūra:</text:span></text:p>
      <text:p text:style-name="P251"><text:span text:style-name="T252">14.1</text:span><text:span text:style-name="T253">. ne mažiau kaip trys kurortinio gydymo ir (ar) sveikatinimo įstaigos, visus metus teikiančios kurortinio gydymo ir (ar) sveikatinimo paslaugas;</text:span></text:p>
      <text:p text:style-name="P254"><text:span text:style-name="T255">14.2</text:span><text:span text:style-name="T256">. turizmo ir poilsio infrastruktūra ir visus metus teikiamos paslaugos:</text:span></text:p>
      <text:p text:style-name="P257"><text:span text:style-name="T258">14.2.1</text:span><text:span text:style-name="T259">. įvairių rūšių klasifikuojamos apgyvendinimo įstaigos, iš kurių ne mažiau kaip trys turi būti pritaikytos žmonėms, turintiems negalią;</text:span></text:p>
      <text:p text:style-name="P260"><text:span text:style-name="T261">14.2.2</text:span><text:span text:style-name="T262">. įvairių tipų maitinimo įstaigos, iš kurių ne mažiau kaip trys turi būti pritaikytos žmonėms, turintiems negalią;</text:span></text:p>
      <text:p text:style-name="P263"><text:span text:style-name="T264">14.2.3</text:span><text:span text:style-name="T265">. turizmo informacijos centras, kuris turi būti pritaikytas žmonėms, turintiems negalią;</text:span></text:p>
      <text:p text:style-name="P266"><text:span text:style-name="T267">14.2.4</text:span><text:span text:style-name="T268">. įrengta vizualinės turizmo informacijos sistema;</text:span></text:p>
      <text:p text:style-name="P269"><text:span text:style-name="T270">14.2.5</text:span><text:span text:style-name="T271">. ne mažiau kaip keturios kultūros ir (ar) pramogų įstaigos, siūlančios pramogų ir (ar) laisvalaikio praleidimo būdų, iš kurių ne mažiau kaip viena turi būti pritaikyta žmonėms, turintiems negalią;</text:span></text:p>
      <text:p text:style-name="P272"><text:span text:style-name="T273">14.2.6</text:span><text:span text:style-name="T274">. atviras ir (arba) uždaras baseinas;</text:span></text:p>
      <text:p text:style-name="P275"><text:span text:style-name="T276">14.2.7</text:span><text:span text:style-name="T277">. sporto aikštynai ir sporto bei turizmo inventoriaus nuoma;</text:span></text:p>
      <text:p text:style-name="P278"><text:span text:style-name="T279">14.2.8</text:span><text:span text:style-name="T280">. poilsiavietės, stovyklavietės, iš kurių bent dvi turi būti pritaikytos žmonėms, turintiems negalią, ir (ar) kempingai;</text:span></text:p>
      <text:p text:style-name="P281"><text:span text:style-name="T282">14.3</text:span><text:span text:style-name="T283">. visuomeninės paskirties pastatai ir aplinka turi atitikti aplinkos ministro nustatytus reikalavimus ir būti pritaikyti žmonių, turinčių negalią, reikmėms.<text:s/></text:span></text:p>
      <text:p text:style-name="P284"/>
      <text:p text:style-name="P285"><text:span text:style-name="T286">IV</text:span><text:span text:style-name="T287"><text:s/>SKYRIUS</text:span></text:p>
      <text:p text:style-name="P288"><text:span text:style-name="T289">SPECIALIEJI REIKALAVIMAI GYVENAMajai VIETOVei, kuriai siekiama KURORTINĖS TERITORIJOS STATUSO</text:span></text:p>
      <text:p text:style-name="P290"/>
      <text:p text:style-name="P291"><text:span text:style-name="T292">PIRMASIS</text:span><text:span text:style-name="T293"><text:s/>SKIRSNIS</text:span></text:p>
      <text:p text:style-name="P294"><text:span text:style-name="T295">GAMTINIŲ VEIKSNIŲ REIKALAVIMAI</text:span></text:p>
      <text:p text:style-name="P296"/>
      <text:p text:style-name="P297"><text:span text:style-name="T298">15</text:span><text:span text:style-name="T299">. Gyvenamojoje vietovėje, kuriai siekiama kurortinės teritorijos statuso, turi būti:</text:span></text:p>
      <text:p text:style-name="P300"><text:span text:style-name="T301">15.1</text:span><text:span text:style-name="T302">. vienas ar keli gamtiniai ištekliai, kurie turi arba gali turėti gydomųjų savybių, ir speciali infrastruktūra naudoti šiuos išteklius sveikatinimo, turizmo ir poilsio reikmėms: natūralus mineralinis vanduo ir (arba) peloidai (durpės, sapropelis, molis ir kita), ir (arba) durpinis purvas;</text:span></text:p>
      <text:p text:style-name="P303"><text:span text:style-name="T304">15.2</text:span><text:span text:style-name="T305">. rekreacinių išteklių – gyvenamųjų vietovių želdinių ir vandens telkinių ir jų pakrančių, tinkamų žmonių poilsiui ir pramogoms, ir speciali infrastruktūra naudoti šiuos išteklius sveikatinimo, turizmo ir poilsio reikmėms;<text:s/></text:span></text:p>
      <text:p text:style-name="P306"><text:span text:style-name="T307">15.3</text:span><text:span text:style-name="T308">. gyvenamojoje vietovėje, kuriai siekiama kurortinės teritorijos statuso, turi būti ne mažiau kaip 30 procentų viso vietovės ploto užimančių rekreacinių želdynų, vandens telkinių ir žmonių poilsiui ir pramogoms tinkamų jų pakrančių. Vienam gyventojui tenkantis želdynų plotas (kv. metrais) turi būti ne mažesnis už aplinkos ministro nustatytą atskirųjų rekreacinės paskirties želdynų plotų normą.<text:s/></text:span></text:p>
      <text:p text:style-name="Normal"/>
      <text:p text:style-name="P309"><text:span text:style-name="T310">ANTRASIS</text:span><text:span text:style-name="T311"><text:s/>SKIRSNIS</text:span></text:p>
      <text:p text:style-name="P312"><text:span text:style-name="T313">SPECIALIOS INFRASTRUKTŪROS IR PASLAUGŲ REIKALAVIMAI</text:span></text:p>
      <text:p text:style-name="P314"/>
      <text:p text:style-name="P315"><text:span text:style-name="T316">16</text:span><text:span text:style-name="T317">. Gyvenamojoje vietovėje, kuriai siekiama kurortinės teritorijos statuso, turi būti aplinkkelis, o jeigu jo nėra, – kelio ženklais nužymėti valstybinės ar vietinės reikšmės keliai (gatvės), kad tranzitinis krovininis autotransportas ją aplenktų.<text:s/></text:span></text:p>
      <text:p text:style-name="P318"><text:span text:style-name="T319">17</text:span><text:span text:style-name="T320">. Gyvenamojoje vietovėje, kuriai siekiama kurortinės teritorijos statuso, turi būti speciali infrastruktūra:</text:span></text:p>
      <text:p text:style-name="P321"><text:span text:style-name="T322">17.1</text:span><text:span text:style-name="T323">. ne mažiau kaip viena kurortinio gydymo arba sveikatinimo įstaiga, visus metus teikianti kurortinio gydymo ir (ar) sveikatinimo paslaugas;</text:span></text:p>
      <text:p text:style-name="P324"><text:span text:style-name="T325">17.2</text:span><text:span text:style-name="T326">. turizmo ir poilsio infrastruktūra ir visus metus teikiamos paslaugos:</text:span></text:p>
      <text:p text:style-name="P327"><text:span text:style-name="T328">17.2.1</text:span><text:span text:style-name="T329">. įvairių rūšių klasifikuojamos apgyvendinimo įstaigos, iš kurių ne mažiau kaip viena turi būti pritaikyta žmonėms, turintiems negalią;</text:span></text:p>
      <text:p text:style-name="P330"><text:span text:style-name="T331">17.2.2</text:span><text:span text:style-name="T332">. įvairių tipų maitinimo įstaigos, iš kurių ne mažiau kaip viena turi būti pritaikyta žmonėms, turintiems negalią;</text:span></text:p>
      <text:p text:style-name="P333"><text:span text:style-name="T334">17.2.3</text:span><text:span text:style-name="T335">. turizmo informacijos centras ar jo filialas, kuris turi būti pritaikytas žmonėms, turintiems negalią;</text:span></text:p>
      <text:p text:style-name="P336"><text:span text:style-name="T337">17.2.4</text:span><text:span text:style-name="T338">. ne mažiau kaip dvi kultūros ir (ar) pramogų įstaigos, siūlančios pramogų ir (ar) laisvalaikio praleidimo būdų;</text:span></text:p>
      <text:p text:style-name="P339"><text:span text:style-name="T340">17.2.5</text:span><text:span text:style-name="T341">. sporto aikštynas ir sporto bei turizmo inventoriaus nuoma;</text:span></text:p>
      <text:p text:style-name="P342"><text:span text:style-name="T343">17.2.6</text:span><text:span text:style-name="T344">. poilsiavietės arba stovyklavietės, iš kurių ne mažiau kaip viena turi būti pritaikyta žmonėms, turintiems negalią, arba kempingai.</text:span></text:p>
      <text:p text:style-name="P345"/>
      <text:p text:style-name="P346"/>
      <text:p text:style-name="P347"/>
      <text:p text:style-name="P348"><text:span text:style-name="T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03:00Z</meta:creation-date>
    <dc:date>2017-06-30T10:03:00Z</dc:date>
    <meta:print-date>2017-06-26T11:39:00Z</meta:print-date>
    <meta:template xlink:href="Normal.dotm" xlink:type="simple"/>
    <meta:editing-cycles>2</meta:editing-cycles>
    <meta:editing-duration>PT0S</meta:editing-duration>
    <meta:document-statistic meta:page-count="7" meta:paragraph-count="107" meta:word-count="1607" meta:character-count="12498" meta:row-count="379" meta:non-whitespace-character-count="10998"/>
  </office:meta>
</office:document-meta>
</file>