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34" style:parent-style-name="Normal" style:family="paragraph">
      <style:paragraph-properties fo:text-align="center" style:line-height-at-least="0.25in" fo:background-color="#FFFFFF">
        <style:tab-stops>
          <style:tab-stop style:type="left" style:position="0.7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background-color="#FFFFFF">
        <style:tab-stops>
          <style:tab-stop style:type="left" style:position="0.7875in"/>
        </style:tab-stops>
      </style:paragraph-properties>
      <style:text-properties style:font-size-complex="12pt" fo:background-color="#FFFFFF" style:language-asian="lt" style:country-asian="LT"/>
    </style:style>
    <style:style style:name="P38" style:parent-style-name="Normal" style:family="paragraph">
      <style:paragraph-properties fo:text-align="center" fo:background-color="#FFFFFF">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background-color="#FFFFFF">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justify" fo:text-indent="0.5in" fo:background-color="#FFFFFF"/>
      <style:text-properties style:font-size-complex="12pt" fo:background-color="#FFFFFF" style:language-asian="en" style:country-asian="GB"/>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fo:background-color="#FFFFFF" style:language-asian="en" style:country-asian="GB"/>
    </style:style>
    <style:style style:name="T338" style:parent-style-name="DefaultParagraphFont" style:family="text">
      <style:text-properties style:font-size-complex="12pt" fo:background-color="#FFFFFF" style:language-asian="en" style:country-asian="GB"/>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text-position="super 62.5%"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en" style:country-asian="GB"/>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en" style:country-asian="GB"/>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text-position="super 62.5%"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7875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fo:language="en" fo:country="US"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875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P5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weight-complex="bold"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1.181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style>
    <style:style style:name="P7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P793" style:parent-style-name="Normal" style:family="paragraph">
      <style:paragraph-properties>
        <style:tab-stops>
          <style:tab-stop style:type="left" style:position="4.3312in"/>
        </style:tab-stops>
      </style:paragraph-properties>
      <style:text-properties style:language-asian="lt" style:country-asian="LT"/>
    </style:style>
    <style:style style:name="P794" style:parent-style-name="Normal" style:family="paragraph">
      <style:paragraph-properties fo:text-align="center" fo:text-indent="0.4923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043in"/>
      <style:text-properties fo:letter-spacing="-0.0041in" style:font-size-complex="12pt" style:language-asian="lt" style:country-asian="LT"/>
    </style:style>
    <style:style style:name="TableColumn798" style:family="table-column">
      <style:table-column-properties style:column-width="0.4111in"/>
    </style:style>
    <style:style style:name="TableColumn799" style:family="table-column">
      <style:table-column-properties style:column-width="2.1159in"/>
    </style:style>
    <style:style style:name="TableColumn800" style:family="table-column">
      <style:table-column-properties style:column-width="4.0458in"/>
    </style:style>
    <style:style style:name="Table797" style:family="table">
      <style:table-properties style:width="6.5729in" fo:margin-left="0.075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letter-spacing="-0.0041in"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letter-spacing="-0.0041in"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fo:text-indent="0.0236in"/>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TableRow811" style:family="table-row">
      <style:table-row-properties style:min-row-height="2.4993in"/>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letter-spacing="-0.0041in" style:font-size-complex="12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letter-spacing="-0.0041in"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T819" style:parent-style-name="DefaultParagraphFont" style:family="text">
      <style:text-properties fo:font-weight="bold" style:font-weight-asian="bold" style:font-weight-complex="bold"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font-weight="bold" style:font-weight-asian="bold" style:font-weight-complex="bold" fo:letter-spacing="-0.0041in"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letter-spacing="-0.0041in"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letter-spacing="-0.0041in"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letter-spacing="-0.0041in"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letter-spacing="-0.0041in"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letter-spacing="-0.0041in"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letter-spacing="-0.0041in"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letter-spacing="-0.0041in"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indent="0.0277in"/>
    </style:style>
    <style:style style:name="T871" style:parent-style-name="DefaultParagraphFont" style:family="text">
      <style:text-properties fo:font-weight="bold" style:font-weight-asian="bold" style:font-weight-complex="bold" fo:letter-spacing="-0.0041in" style:font-size-complex="12pt" style:language-asian="lt" style:country-asian="LT"/>
    </style:style>
    <style:style style:name="T872" style:parent-style-name="DefaultParagraphFont" style:family="text">
      <style:text-properties fo:letter-spacing="-0.0041in" style:font-size-complex="12pt" style:language-asian="lt" style:country-asian="LT"/>
    </style:style>
    <style:style style:name="T873" style:parent-style-name="DefaultParagraphFont" style:family="text">
      <style:text-properties fo:font-weight="bold" style:font-weight-asian="bold" style:font-weight-complex="bold" fo:letter-spacing="-0.0041in" style:font-size-complex="12pt" style:language-asian="lt" style:country-asian="LT"/>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77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77in"/>
    </style:style>
    <style:style style:name="T878" style:parent-style-name="DefaultParagraphFont" style:family="text">
      <style:text-properties fo:letter-spacing="-0.0041in" style:font-size-complex="12pt" style:language-asian="lt" style:country-asian="LT"/>
    </style:style>
    <style:style style:name="P879" style:parent-style-name="Normal" style:family="paragraph">
      <style:paragraph-properties fo:text-indent="0.0277in"/>
    </style:style>
    <style:style style:name="T880" style:parent-style-name="DefaultParagraphFont" style:family="text">
      <style:text-properties fo:letter-spacing="-0.0041in" style:font-size-complex="12pt" style:language-asian="lt" style:country-asian="LT"/>
    </style:style>
    <style:style style:name="P881" style:parent-style-name="Normal" style:family="paragraph">
      <style:paragraph-properties fo:text-indent="0.0277in"/>
    </style:style>
    <style:style style:name="T882" style:parent-style-name="DefaultParagraphFont" style:family="text">
      <style:text-properties fo:letter-spacing="-0.0041in"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letter-spacing="-0.0041in" style:font-size-complex="12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letter-spacing="-0.0041in" style:font-size-complex="12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0277in"/>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P893" style:parent-style-name="Normal" style:family="paragraph">
      <style:paragraph-properties fo:text-indent="0.0277in"/>
    </style:style>
    <style:style style:name="T894" style:parent-style-name="DefaultParagraphFont" style:family="text">
      <style:text-properties fo:letter-spacing="-0.0041in" style:font-size-complex="12pt" style:language-asian="lt" style:country-asian="LT"/>
    </style:style>
    <style:style style:name="P895" style:parent-style-name="Normal" style:family="paragraph">
      <style:paragraph-properties fo:text-indent="0.0236in"/>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paragraph-properties fo:text-indent="0.0236in"/>
    </style:style>
    <style:style style:name="T898" style:parent-style-name="DefaultParagraphFont" style:family="text">
      <style:text-properties fo:letter-spacing="-0.0041in" style:font-size-complex="12pt" style:language-asian="lt" style:country-asian="LT"/>
    </style:style>
    <style:style style:name="P899" style:parent-style-name="Normal" style:family="paragraph">
      <style:paragraph-properties fo:text-indent="0.0236in"/>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indent="0.0277in"/>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fo:text-indent="0.043in"/>
    </style:style>
    <style:style style:name="T904" style:parent-style-name="DefaultParagraphFont" style:family="text">
      <style:text-properties fo:letter-spacing="-0.0041in" style:font-size-complex="12pt" style:language-asian="lt" style:country-asian="LT"/>
    </style:style>
    <style:style style:name="P905" style:parent-style-name="Normal" style:family="paragraph">
      <style:paragraph-properties fo:text-indent="0.0277in"/>
    </style:style>
    <style:style style:name="T906" style:parent-style-name="DefaultParagraphFont" style:family="text">
      <style:text-properties fo:font-weight="bold" style:font-weight-asian="bold" style:font-weight-complex="bold" fo:letter-spacing="-0.0041in" style:font-size-complex="12pt" style:language-asian="lt" style:country-asian="LT"/>
    </style:style>
    <style:style style:name="P907" style:parent-style-name="Normal" style:family="paragraph">
      <style:paragraph-properties fo:text-indent="0.0277in"/>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paragraph-properties fo:text-indent="0.0277in"/>
    </style:style>
    <style:style style:name="T910" style:parent-style-name="DefaultParagraphFont" style:family="text">
      <style:text-properties fo:letter-spacing="-0.0041in" style:font-size-complex="12pt" style:language-asian="lt" style:country-asian="LT"/>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41in"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letter-spacing="-0.0041in" style:font-size-complex="12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fo:letter-spacing="-0.0041in" style:font-size-complex="12pt" style:language-asian="lt" style:country-asian="LT"/>
    </style:style>
    <style:style style:name="T922" style:parent-style-name="DefaultParagraphFont" style:family="text">
      <style:text-properties fo:letter-spacing="-0.0041in" style:font-size-complex="12pt" style:language-asian="lt" style:country-asian="LT"/>
    </style:style>
    <style:style style:name="T923" style:parent-style-name="DefaultParagraphFont" style:family="text">
      <style:text-properties fo:letter-spacing="-0.0041in" style:font-size-complex="12pt" style:language-asian="lt" style:country-asian="LT"/>
    </style:style>
    <style:style style:name="T924" style:parent-style-name="DefaultParagraphFont" style:family="text">
      <style:text-properties fo:letter-spacing="-0.0041in" style:font-size-complex="12pt" style:language-asian="lt" style:country-asian="LT"/>
    </style:style>
    <style:style style:name="T925" style:parent-style-name="DefaultParagraphFont" style:family="text">
      <style:text-properties fo:font-weight="bold" style:font-weight-asian="bold" style:font-weight-complex="bold" fo:letter-spacing="-0.0041in" style:font-size-complex="12pt" style:language-asian="lt" style:country-asian="LT"/>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fo:letter-spacing="-0.0041in"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letter-spacing="-0.0041in"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fo:letter-spacing="-0.0041in"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letter-spacing="-0.0041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letter-spacing="-0.0041in" style:font-size-complex="12pt" style:language-asian="lt" style:country-asian="LT"/>
    </style:style>
    <style:style style:name="P949" style:parent-style-name="Normal" style:family="paragraph">
      <style:paragraph-properties fo:text-indent="0.0236in"/>
    </style:style>
    <style:style style:name="T950" style:parent-style-name="DefaultParagraphFont" style:family="text">
      <style:text-properties fo:font-weight="bold" style:font-weight-asian="bold" style:font-weight-complex="bold"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T952" style:parent-style-name="DefaultParagraphFont" style:family="text">
      <style:text-properties fo:font-weight="bold" style:font-weight-asian="bold" style:font-weight-complex="bold" fo:letter-spacing="-0.0041in" style:font-size-complex="12pt" style:language-asian="lt" style:country-asian="LT"/>
    </style:style>
    <style:style style:name="P953" style:parent-style-name="Normal" style:family="paragraph">
      <style:paragraph-properties fo:text-indent="0.0236in"/>
    </style:style>
    <style:style style:name="T954" style:parent-style-name="DefaultParagraphFont" style:family="text">
      <style:text-properties fo:letter-spacing="-0.0041in" style:font-size-complex="12pt" style:language-asian="lt" style:country-asian="LT"/>
    </style:style>
    <style:style style:name="P955" style:parent-style-name="Normal" style:family="paragraph">
      <style:paragraph-properties fo:text-indent="0.0236in"/>
    </style:style>
    <style:style style:name="T956" style:parent-style-name="DefaultParagraphFont" style:family="text">
      <style:text-properties fo:letter-spacing="-0.0041in" style:font-size-complex="12pt" style:language-asian="lt" style:country-asian="LT"/>
    </style:style>
    <style:style style:name="P957" style:parent-style-name="Normal" style:family="paragraph">
      <style:paragraph-properties fo:text-indent="0.0236in"/>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indent="0.0236in"/>
    </style:style>
    <style:style style:name="T960" style:parent-style-name="DefaultParagraphFont" style:family="text">
      <style:text-properties fo:letter-spacing="-0.0041in" style:font-size-complex="12pt" style:language-asian="lt" style:country-asian="LT"/>
    </style:style>
    <style:style style:name="P961" style:parent-style-name="Normal" style:family="paragraph">
      <style:paragraph-properties fo:text-indent="0.0236in"/>
    </style:style>
    <style:style style:name="T962" style:parent-style-name="DefaultParagraphFont" style:family="text">
      <style:text-properties fo:letter-spacing="-0.0041in" style:font-size-complex="12pt" style:language-asian="lt" style:country-asian="LT"/>
    </style:style>
    <style:style style:name="P963" style:parent-style-name="Normal" style:family="paragraph">
      <style:paragraph-properties fo:text-indent="0.0236in"/>
    </style:style>
    <style:style style:name="T964" style:parent-style-name="DefaultParagraphFont" style:family="text">
      <style:text-properties fo:letter-spacing="-0.0041in" style:font-size-complex="12pt" style:language-asian="lt" style:country-asian="LT"/>
    </style:style>
    <style:style style:name="P9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7" style:parent-style-name="Normal" style:family="paragraph">
      <style:paragraph-properties fo:text-align="center">
        <style:tab-stops>
          <style:tab-stop style:type="left" style:position="4.3312in"/>
          <style:tab-stop style:type="right" style:position="5.768in"/>
        </style:tab-stops>
      </style:paragraph-properties>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20 M. LAPKRIČIO 4 D. NUTARIMO NR. 1226 „DĖL<text:s/></text:span><text:span text:style-name="T21">KARANTINO LIETUVOS RESPUBLIKOS TERITORIJOJE PASKELBIMO“ PAKEITIMO</text:span></text:p>
      <text:p text:style-name="P22"/>
      <text:p text:style-name="P23">2021 m. gegužės 26 d. Nr. 38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20 m. lapkričio 4 d. nutarimą Nr. 1226 „Dėl karantino Lietuvos Respublikos teritorijoje paskelbimo“ ir jį išdėstyti nauja redakcija:</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KARANTINO LIETUVOS RESPUBLIKOS TERITORIJOJE PASKELBIMO</text:span></text:p>
      <text:p text:style-name="P42"/>
      <text:p text:style-name="P43"><text:span text:style-name="T44">Vadovaudamasi Lietuvos Respublikos žmonių užkrečiamųjų ligų profilaktikos ir kontrolės įstatymo 21 straipsnio 1</text:span><text:span text:style-name="T45">1<text:s/></text:span><text:span text:style-name="T46">dalimi ir 3 dalies 1 punktu ir atsižvelgdama į nepalankią epideminę COVID-19 ligos (koronaviruso infekcijos) situaciją Lietuvos Respublikos teritorijoje, sveikatos apsaugos ministro teikimą ir Lietuvos Respublikos Vyriausybės ekstremalių situacijų komisijos 2020 m. lapkričio 4 d. pasiūlymą,<text:s/></text:span><text:span text:style-name="T47">Lietuvos Respublikos Vyriausybė</text:span><text:span text:style-name="T48"><text:s/>nutari</text:span><text:span text:style-name="T49">a:</text:span></text:p>
      <text:p text:style-name="P50"><text:span text:style-name="T51">1</text:span><text:span text:style-name="T52">. Paskelbti visoje Lietuvos Respublikos teritorijoje karantiną ir patvirtinti karantino režimą.</text:span></text:p>
      <text:p text:style-name="P53"><text:span text:style-name="T54">2</text:span><text:span text:style-name="T55">. Nustatyti šias judėjimo per šalies sieną sąlygas:</text:span></text:p>
      <text:p text:style-name="P56"><text:span text:style-name="T57">2.1</text:span><text:span text:style-name="T58">. L</text:span><text:span text:style-name="T59">aikinos valstybės sienos kirtimo nutraukimo ir (ar) apribojimo sąlygos:</text:span></text:p>
      <text:p text:style-name="P60"><text:span text:style-name="T61">2.1.1</text:span><text:span text:style-name="T62">. Nutraukiamas vykimas per šiuos sienos perėjimo punktus:</text:span></text:p>
      <text:p text:style-name="P63"><text:span text:style-name="T64">2.1.1.1</text:span><text:span text:style-name="T65">. Ramoniškiai–Pograničnyj;</text:span></text:p>
      <text:p text:style-name="P66"><text:span text:style-name="T67">2.1.1.2</text:span><text:span text:style-name="T68">. Nida–Morskoje;</text:span></text:p>
      <text:p text:style-name="P69"><text:span text:style-name="T70">2.1.1.3</text:span><text:span text:style-name="T71">. Adutiškis–Moldevičiai;</text:span></text:p>
      <text:p text:style-name="P72"><text:span text:style-name="T73">2.1.1.4</text:span><text:span text:style-name="T74">. Krakūnai–Geranainys;</text:span></text:p>
      <text:p text:style-name="P75"><text:span text:style-name="T76">2.1.1.5</text:span><text:span text:style-name="T77">. Eišiškės–Dotiškės;</text:span></text:p>
      <text:p text:style-name="P78"><text:span text:style-name="T79">2.1.1.6</text:span><text:span text:style-name="T80">. Rakai–Petiulevcai;</text:span></text:p>
      <text:p text:style-name="P81"><text:span text:style-name="T82">2.1.1.7</text:span><text:span text:style-name="T83">. Norviliškės–Pickūnai;</text:span></text:p>
      <text:p text:style-name="P84"><text:span text:style-name="T85">2.1.1.8</text:span><text:span text:style-name="T86">. Latežeris–Pariečė;</text:span></text:p>
      <text:p text:style-name="P87"><text:span text:style-name="T88">2.1.1.9</text:span><text:span text:style-name="T89">. Švendubrė–Privalka;</text:span></text:p>
      <text:p text:style-name="P90"><text:span text:style-name="T91">2.1.1.10</text:span><text:span text:style-name="T92">. Nida–Rybačij;</text:span></text:p>
      <text:p text:style-name="P93"><text:span text:style-name="T94">2.1.1.11</text:span><text:span text:style-name="T95">. Jurbarkas–Sovetskas;</text:span></text:p>
      <text:p text:style-name="P96"><text:span text:style-name="T97">2.1.1.12</text:span><text:span text:style-name="T98">. Rusnė–Sovetskas.<text:s/></text:span></text:p>
      <text:p text:style-name="P99"><text:span text:style-name="T100">2.1.2</text:span><text:span text:style-name="T101">. Apribojamas vykimas per šiuos sienos perėjimo punktus:</text:span></text:p>
      <text:p text:style-name="P102"><text:span text:style-name="T103">2.1.2.1</text:span><text:span text:style-name="T104">. automobilių kelių:</text:span></text:p>
      <text:p text:style-name="P105"><text:span text:style-name="T106">2.1.2.1.1</text:span><text:span text:style-name="T107">. Medininkai–Kamenyj Log;</text:span></text:p>
      <text:p text:style-name="P108"><text:span text:style-name="T109">2.1.2.1.2</text:span><text:span text:style-name="T110">. Šalčininkai–Benekainys;</text:span></text:p>
      <text:p text:style-name="P111"><text:span text:style-name="T112">2.1.2.1.3</text:span><text:span text:style-name="T113">. Raigardas–Privalka;</text:span></text:p>
      <text:p text:style-name="P114"><text:span text:style-name="T115">2.1.2.1.4</text:span><text:span text:style-name="T116">. Kybartai–Černyševskoje;</text:span></text:p>
      <text:p text:style-name="P117"><text:span text:style-name="T118">2.1.2.1.5</text:span><text:span text:style-name="T119">. Panemunė–Sovetsk;</text:span></text:p>
      <text:p text:style-name="P120"><text:span text:style-name="T121">2.1.2.1.6</text:span><text:span text:style-name="T122">. Lavoriškės–Kotlovka;</text:span></text:p>
      <text:p text:style-name="P123"><text:span text:style-name="T124">2.1.2.1.7</text:span><text:span text:style-name="T125">. Tverečius–Vidžiai;</text:span></text:p>
      <text:p text:style-name="P126"><text:span text:style-name="T127">2.1.2.1.8</text:span><text:span text:style-name="T128">. Papelekis–Lentupis (tik transporto priemonėms, vežančioms didžiagabaričius ir sunkiasvorius krovinius, turinčioms teisės aktų nustatyta tvarka išduotą leidimą);</text:span></text:p>
      <text:p text:style-name="P129"><text:span text:style-name="T130">2.1.2.1.9</text:span><text:span text:style-name="T131">. Šumskas–Loša;<text:s/></text:span></text:p>
      <text:p text:style-name="P132"><text:span text:style-name="T133">2.1.2.2</text:span><text:span text:style-name="T134">. geležinkelio:</text:span></text:p>
      <text:p text:style-name="P135"><text:span text:style-name="T136">2.1.2.2.1</text:span><text:span text:style-name="T137">. Kena–Gudagojis;</text:span></text:p>
      <text:p text:style-name="P138"><text:span text:style-name="T139">2.1.2.2.2</text:span><text:span text:style-name="T140">. Vilniaus geležinkelio stoties pasienio kontrolės punktą;</text:span></text:p>
      <text:p text:style-name="P141"><text:span text:style-name="T142">2.1.2.2.3</text:span><text:span text:style-name="T143">. Stasylos–Benekainys;</text:span></text:p>
      <text:p text:style-name="P144"><text:span text:style-name="T145">2.1.2.2.4</text:span><text:span text:style-name="T146">. Kybartai–Nesterov;</text:span></text:p>
      <text:p text:style-name="P147"><text:span text:style-name="T148">2.1.2.2.5</text:span><text:span text:style-name="T149">. Pagėgiai–Sovetsk;</text:span></text:p>
      <text:p text:style-name="P150"><text:span text:style-name="T151">2.1.2.3</text:span><text:span text:style-name="T152">. tarptautinių oro uostų pasienio kontrolės punktus:</text:span></text:p>
      <text:p text:style-name="P153"><text:span text:style-name="T154">2.1.2.3.1</text:span><text:span text:style-name="T155">. Vilniaus;</text:span></text:p>
      <text:p text:style-name="P156"><text:span text:style-name="T157">2.1.2.3.2</text:span><text:span text:style-name="T158">. Kauno;</text:span></text:p>
      <text:p text:style-name="P159"><text:span text:style-name="T160">2.1.2.3.3</text:span><text:span text:style-name="T161">. Palangos;</text:span></text:p>
      <text:p text:style-name="P162"><text:span text:style-name="T163">2.1.2.3.4</text:span><text:span text:style-name="T164">. Šiaulių;</text:span></text:p>
      <text:p text:style-name="P165"><text:span text:style-name="T166">2.1.2.4</text:span><text:span text:style-name="T167">. jūrų uostų pasienio kontrolės punktus:</text:span></text:p>
      <text:p text:style-name="P168"><text:span text:style-name="T169">2.1.2.4.1</text:span><text:span text:style-name="T170">. Pilies;</text:span></text:p>
      <text:p text:style-name="P171"><text:span text:style-name="T172">2.1.2.4.2</text:span><text:span text:style-name="T173">. Malkų įlankos;</text:span></text:p>
      <text:p text:style-name="P174"><text:span text:style-name="T175">2.1.2.4.3</text:span><text:span text:style-name="T176">. Būtingės naftos terminalo;</text:span></text:p>
      <text:p text:style-name="P177"><text:span text:style-name="T178">2.1.2.4.4</text:span><text:span text:style-name="T179">. Molo.</text:span></text:p>
      <text:p text:style-name="P180"><text:span text:style-name="T181">2.2</text:span><text:span text:style-name="T182">. Valstybės sienos kirtimas apribojamas uždraudžiant užsieniečiams atvykti į Lietuvos Respubliką. Šis draudimas netaikomas:</text:span></text:p>
      <text:p text:style-name="P183"><text:span text:style-name="T184">2.2.1</text:span><text:span text:style-name="T185">. Europos ekonominės erdvės valstybių, Šveicarijos Konfederacijos, Jungtinės Didžiosios Britanijos ir Šiaurės Airijos Karalystės, Andoros Kunigaikštystės, Monako Kunigaikštystės, San Marino Respublikos ir Šventojo Sosto (Vatikano Miesto Valstybės), valstybių, įtrauktų į Europos Sąjungos lygmeniu nustatytą trečiųjų šalių, kurių gyventojams<text:s/></text:span><text:soft-page-break/><text:span text:style-name="T186">laikinas išorės sienų kirtimo apribojimas nebūtinų kelionių į ES tikslais turėtų būti netaikomas, sąrašą, piliečiams ir šiose valstybėse teisėtai gyvenantiems asmenims;</text:span></text:p>
      <text:p text:style-name="P187"><text:span text:style-name="T188">2.2.2</text:span><text:span text:style-name="T189">. užsieniečiams, turintiems teisę gyventi Lietuvos Respublikoje patvirtinantį dokumentą ar dėl kurių Migracijos departamentas prie Lietuvos Respublikos vidaus reikalų ministerijos priėmė sprendimą išduoti teisę gyventi Lietuvos Respublikoje patvirtinantį dokumentą<text:s/></text:span><text:span text:style-name="T190">ar išsiuntė pranešimą per nustatytą terminą pateikti sprendimui išduoti dokumentą, patvirtinantį teisę gyventi Lietuvos Respublikoje, priimti reikalingus</text:span><text:span text:style-name="T191"><text:s/></text:span><text:span text:style-name="T192">dokumentų originalus ir biometrinius duomenis,</text:span><text:span text:style-name="T193"><text:s/>ir užsieniečiams, kurie yra Lietuvos Respublikos piliečio ar užsieniečio, turinčio teisę gyventi Lietuvos Respublikoje patvirtinantį dokumentą, sutuoktinis, asmuo, su kuriuo sudaryta registruotos partnerystės sutartis (toliau – partneris), artimasis giminaitis (tėvai (įtėviai), vaikai (įvaikiai), seneliai, vaikaičiai, broliai, seserys) (toliau – artimasis giminaitis), įskaitant sutuoktinio arba partnerio artimuosius giminaičius, ar globėjas;</text:span></text:p>
      <text:p text:style-name="P194"><text:span text:style-name="T195">2.2.3</text:span><text:span text:style-name="T196">.<text:s/></text:span><text:span text:style-name="T197">užsieniečiams, turintiems Lietuvos Respublikos nacionalinę vizą<text:s/></text:span><text:span text:style-name="T198">ar dėl kurių Migracijos departamentas prie Lietuvos Respublikos vidaus reikalų ministerijos priėmė sprendimą išduoti nacionalinę vizą</text:span><text:span text:style-name="T199">;</text:span></text:p>
      <text:p text:style-name="P200"><text:span text:style-name="T201">2.2.4</text:span><text:span text:style-name="T202">. asmenims, kurie naudojasi imunitetais ir privilegijomis pagal 1961 m. Vienos konvenciją dėl diplomatinių santykių, 1963 m. Vienos konvenciją dėl konsulinių santykių, taip pat pagal kitas Lietuv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s, taip pat juos aptarnaujančiam personalui, oficialių delegacijų nariams;</text:span></text:p>
      <text:p text:style-name="P205"><text:span text:style-name="T206">2.2.5</text:span><text:span text:style-name="T207">. NATO ir NATO šalių kariniuose vienetuose tarnaujantiems asmenims ir juos aptarnaujančiam personalui bei jų šeimos nariams ir kitiems jų artimiesiems giminaičiams;</text:span></text:p>
      <text:p text:style-name="P208"><text:span text:style-name="T209">2.2.6</text:span><text:span text:style-name="T210">.<text:s/></text:span><text:span text:style-name="T211">ekipažų ir įgulų nariams, dirbantiems tarptautinius komercinius vežimus vykdančiose Lietuvos įmonėse ar vykdantiems tarptautinius komercinius vežimus bet kurios rūšies transporto priemonėmis</text:span><text:span text:style-name="T212">, taip pat jūrininkams</text:span><text:span text:style-name="T213">;</text:span></text:p>
      <text:p text:style-name="P214"><text:span text:style-name="T215">2.2.7</text:span><text:span text:style-name="T216">. sveikatos priežiūros specialistams, atvykstantiems į Lietuvos Respubliką teikti sveikatos priežiūros paslaugų;</text:span></text:p>
      <text:p text:style-name="P217"><text:span text:style-name="T218">2.2.</text:span><text:span text:style-name="T219">8</text:span><text:span text:style-name="T220">.<text:s/></text:span><text:span text:style-name="T221">aukšto meistriškumo sportininkams, aukšto meistriškumo sporto ir fizinio aktyvumo specialistams, aukšto meistriškumo sporto ir fizinio aktyvumo instruktoriams ir jų šeimos nariams,<text:s/></text:span><text:span text:style-name="T222">varžybų teisėjams ar kitam varžybų privalomam personalui,<text:s/></text:span><text:span text:style-name="T223">sporto medicinos personalo darbuotojams, atvykstantiems į Lietuvos Respubliką švietimo, mokslo ir sporto ministro leidimu rengtis aukšto meistriškumo sporto varžyboms ir dalyvauti jose</text:span><text:span text:style-name="T224">;</text:span></text:p>
      <text:p text:style-name="P225"><text:span text:style-name="T226">2.2.9</text:span><text:span text:style-name="T227">. menininkams, atvykstantiems į Lietuvos Respubliką kultūros ministro leidimu dalyvauti profesionaliojo meno veikloje, ir juos aptarnaujančiam personalui;</text:span></text:p>
      <text:p text:style-name="P228"><text:span text:style-name="T229">2.2.10</text:span><text:span text:style-name="T230">. žurnalistams, atvykstantiems į Lietuvos Respubliką užsienio reikalų ministro leidimu;</text:span></text:p>
      <text:p text:style-name="P231"><text:span text:style-name="T232">2.2.11</text:span><text:span text:style-name="T233">. kitais išimtiniais atvejais, kai užsieniečiams leidžiama atvykti į Lietuvos Respubliką atskiru atitinkamos valdymo srities ministro leidimu;<text:s/></text:span></text:p>
      <text:p text:style-name="P234"><text:span text:style-name="T235">2.2.12</text:span><text:span text:style-name="T236">. tranzitu per Lietuvos Respublikos teritoriją vykstantiems asmenims:</text:span></text:p>
      <text:p text:style-name="P237"><text:span text:style-name="T238">2.2.12.1</text:span><text:span text:style-name="T239">. grįžtantiems į savo gyvenamosios vietos valstybę;</text:span></text:p>
      <text:p text:style-name="P240"><text:span text:style-name="T241">2.2.12.2</text:span><text:span text:style-name="T242">. dėl kurių yra motyvuotas užsienio valstybės prašymas;</text:span></text:p>
      <text:p text:style-name="P243"><text:span text:style-name="T244">2.2.12.3</text:span><text:span text:style-name="T245">. kurie naudojasi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246"><text:span text:style-name="T247">2.2.12.4</text:span><text:span text:style-name="T248">. užsieniečiams, vykstantiems 2.2.12.3 papunktyje nurodytais tranzitiniais traukiniais, be teisės išlipti ir įlipti Lietuvos Respublikos teritorijoje;<text:s/></text:span></text:p>
      <text:p text:style-name="P249"><text:span text:style-name="T250">2.2.13</text:span><text:span text:style-name="T251">. užsieniečiams, atvykstantiems į Lietuvos Respubliką studijų tikslais, priimtiems studijuoti pagal studijų programą (programas) arba į doktorantūrą Lietuvos mokslo ir studijų institucijose,</text:span><text:span text:style-name="T252"><text:s/></text:span><text:span text:style-name="T253">kurios užtikrina valstybės lygio ekstremaliosios situacijos operacijų vadovo nustatytus reikalavimus dėl užsieniečių, atvykstančių studijų tikslais, izoliavimosi</text:span><text:span text:style-name="T254">;</text:span></text:p>
      <text:p text:style-name="P255"><text:span text:style-name="T256">2.2.14</text:span><text:span text:style-name="T257">.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text:span></text:p>
      <text:p text:style-name="P258"><text:span text:style-name="T259">2.2.</text:span><text:span text:style-name="T260">15</text:span><text:span text:style-name="T261">. užsienio investuotojams, atvykstantiems į Lietuvos Respubliką ekonomikos ir inovacijų ministro leidimu, kai yra pateiktas Lietuvos Respublikos investicijų įstatymo 13  straipsnio 4 dalyje nurodytos viešosios įstaigos patvirtinimas apie užsienio investuotojų planuojamas atlikti ne mažesnes nei Investicijų įstatymo 13 straipsnio 1 dalies 6 punkte nustatytos investicijas Lietuvos Respublikoje;</text:span></text:p>
      <text:p text:style-name="P262"><text:span text:style-name="T263">2.2.</text:span><text:span text:style-name="T264">16</text:span><text:span text:style-name="T265">. užsieniečiams, atvykstantiems į Lietuvos Respubliką dėl ypatingų humanitarinių priežasčių, Lietuvos Respublikos vidaus reikalų ministro leidimu, kai yra gautas motyvuotas Lietuvos Respublikos užsienio reikalų ministro ar jo įgalioto asmens siūlymas dėl šių užsieniečių atvykimo į Lietuvos Respubliką;</text:span></text:p>
      <text:p text:style-name="P266"><text:span text:style-name="T267">2.2.</text:span><text:span text:style-name="T268">17</text:span><text:span text:style-name="T269">. užsieniečiams, atvykstantiems į Lietuvos Respubliką dalyvauti sutuoktinio, partnerio, artimųjų giminaičių, įskaitant sutuoktinio ar partnerio artimuosius giminaičius, ar globėjo laidotuvėse;</text:span></text:p>
      <text:p text:style-name="P270"><text:span text:style-name="T271">2.2.</text:span><text:span text:style-name="T272">18</text:span><text:span text:style-name="T273">.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274"><text:span text:style-name="T275">2.2.19</text:span><text:span text:style-name="T276">. užsieniečiams, turintiems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šiame papunktyje nurodyti dokumentai turi būti parengti viena iš oficialių Europos Sąjungos kalbų).</text:span></text:p>
      <text:p text:style-name="P277"><text:span text:style-name="T278">2.3</text:span><text:span text:style-name="T279">. Užsieniečiai, nurodyti šio nutarimo 2.2 papunktyje, privalo laikytis valstybės lygio ekstremaliosios situacijos operacijų vadovo nustatytų izoliavimosi sąlygų, išskyrus užsieniečius, nurodytus šio nutarimo 2.2.4, 2.2.5, 2.2.12 ir 2.2.18 papunkčiuose.</text:span></text:p>
      <text:p text:style-name="P280"><text:span text:style-name="T281">2.4</text:span><text:span text:style-name="T282">.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oliau – COVID-19 tyrimas) ir gautą neigiamą COVID-19</text:span><text:span text:style-name="T283"><text:s/></text:span><text:span text:style-name="T284">tyrimo atsakymą (serologinių antikūnų tyrimų atsakymas nepripažįstamas). Visi vežėjai,</text:span><text:span text:style-name="T285"><text:s/></text:span><text:span text:style-name="T286">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287"><text:span text:style-name="T288">2.4.1</text:span><text:span text:style-name="T289">. ekipažų ir įgulų nariams, kurie vykdo keleivių vežimus tarptautinio susisiekimo maršrutais visų rūšių transporto priemonėmis, jei jų buvimo Lietuvos Respublikos teritorijoje laikas yra trumpesnis nei 72 valandos;<text:s/></text:span></text:p>
      <text:p text:style-name="P290"><text:span text:style-name="T291">2.4.2</text:span><text:span text:style-name="T292">. tranzitu per Lietuvos Respubliką vykstantiems asmenims;</text:span></text:p>
      <text:p text:style-name="P293"><text:span text:style-name="T294">2.4.3</text:span><text:span text:style-name="T295">. asmenims (išskyrus asmenis, kurie 14 dienų laikotarpiu iki grįžimo / atvykimo į Lietuvos Respubliką lankėsi Indijos Respublikoje),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viena iš COVID-19 ligos (koronaviruso infekcijos) vakcinų<text:s/></text:span><text:span text:style-name="T296">(„COVID-19 Vaccine Janssen“, „Comirnaty“, „COVID-19 Vaccine Moderna“ ar „Vaxzevria“)</text:span><text:span text:style-name="T297"><text:s/>pagal valstybės, kurioje buvo atlikta vakcinacija, kompetentingos institucijos patvirtintą skiepijimo schemą yra baigtas (šiame papunktyje nurodyti dokumentai turi būti parengti viena iš oficialių Europos Sąjungos kalbų);</text:span></text:p>
      <text:p text:style-name="P298"><text:span text:style-name="T299">2.4.4</text:span><text:span text:style-name="T300">. asmenims iki 16 metų;</text:span></text:p>
      <text:p text:style-name="P301"><text:span text:style-name="T302">2.4.5</text:span><text:span text:style-name="T303">. oficialių delegacijų nariams;</text:span></text:p>
      <text:p text:style-name="P304"><text:span text:style-name="T305">2.4.6</text:span><text:span text:style-name="T306">. asmenims, nurodytiems šio nutarimo 2.2.16 papunktyje (COVID-19 tyrimą atlieka atvykę į Lietuvos Respubliką).<text:s/></text:span></text:p>
      <text:p text:style-name="P307"><text:span text:style-name="T308">2.5</text:span><text:span text:style-name="T309">. Asmenys, kuriems netaikomas valstybės sienos kirtimo ribojimas, valstybės sieną kerta tik per šio nutarimo 2.1.2 papunktyje nurodytus sienos perėjimo punktus.</text:span></text:p>
      <text:p text:style-name="P310"><text:span text:style-name="T311">3</text:span><text:span text:style-name="T312">. Įpareigoti vyresnius nei 6 metų asmenis viešose vietose dėvėti nosį ir burną dengiančias apsaugos priemones (veido kaukes, respiratorius ar kitas priemones), kurios<text:s/></text:span><text:soft-page-break/><text:span text:style-name="T313">priglunda prie veido ir visiškai dengia nosį ir burną (toliau – kaukės). Šis reikalavimas netaikomas:<text:s/></text:span></text:p>
      <text:p text:style-name="P314"><text:span text:style-name="T315">3.1</text:span><text:span text:style-name="T316">. asmenims, kai jie sportuoja;</text:span></text:p>
      <text:p text:style-name="P317"><text:span text:style-name="T318">3.2</text:span><text:span text:style-name="T319">. aukšto meistriškumo sporto pratybose ar varžybose dalyvaujantiems aukšto meistriškumo sporto ir fizinio aktyvumo specialistams, aukšto meistriškumo sporto ir fizinio aktyvumo instruktoriams ir varžybų teisėjams;</text:span></text:p>
      <text:p text:style-name="P320"><text:span text:style-name="T321">3.3</text:span><text:span text:style-name="T322">. paslaugos teikimo metu, kai paslaugos negalima suteikti paslaugos gavėjui būnant su kauke;</text:span></text:p>
      <text:p text:style-name="P323"><text:span text:style-name="T324">3.4</text:span><text:span text:style-name="T325">. neįgalumą turintiems asmenims, kurie dėl savo sveikatos būklės kaukių dėvėti negali ar jų dėvėjimas gali pakenkti asmens sveikatos būklei. Šiems asmenims rekomenduojama nešioti veido skydelį;</text:span></text:p>
      <text:p text:style-name="P326"><text:span text:style-name="T327">3.5</text:span><text:span text:style-name="T328">. atvirose erdvėse, kai šalia nėra kitų asmenų, išskyrus<text:s/></text:span><text:span text:style-name="T329">šeimos ir (ar) vieno namų ūkio narius</text:span><text:span text:style-name="T330">;</text:span><text:span text:style-name="T331"><text:s/></text:span></text:p>
      <text:p text:style-name="P332"><text:span text:style-name="T333">3.6</text:span><text:span text:style-name="T334">. vaikams, ugdomiems pagal ikimokyklinio, priešmokyklinio ir pradinio ugdymo programas, jiems esant ugdymo įstaigoje ir (ar) jos teritorijoje,<text:s/></text:span><text:span text:style-name="T335">taip pat vaikams, dalyvaujantiems vaikų stovyklose;</text:span></text:p>
      <text:p text:style-name="P336"><text:span text:style-name="T337">3.7</text:span><text:span text:style-name="T338">. atlikėjams pasirodymų metu.</text:span><text:span text:style-name="T339"><text:s/></text:span></text:p>
      <text:p text:style-name="P340"><text:span text:style-name="T341">4</text:span><text:span text:style-name="T342">. Nustatyti šias asmenų būriavimosi, artimų kontaktų ir asmeninių švenčių organizavimo sąlygas:</text:span></text:p>
      <text:p text:style-name="P343"><text:span text:style-name="T344">4.1</text:span><text:span text:style-name="T345">. privačiose ir viešose uždarose vietose asmenys gali būti ne didesnėmis nei 10 asmenų, dviejų šeimų ir (ar) dviejų namų ūkių narių grupėmis, išskyrus atvejus, kai šiuo nutarimu leidžiama teikti paslaugas ar vykdyti veiklas didesnėms asmenų grupėms;</text:span></text:p>
      <text:p text:style-name="P346"><text:span text:style-name="T347">4.2</text:span><text:span text:style-name="T348">. laidotuvių apeigose uždarose erdvėse gali dalyvauti ne daugiau kaip 50 asmenų, išskyrus ritualines paslaugas teikiančius asmenis;</text:span></text:p>
      <text:p text:style-name="P349"><text:span text:style-name="T350">4.3</text:span><text:span text:style-name="T351">. šio nutarimo 4.1 ir 4.2 papunkčiuose nurodyti apribojimai netaikomi, kai kartu būna tik asmenys, atitinkantys šio nutarimo 18 punkte nurodytus kriterijus.</text:span></text:p>
      <text:p text:style-name="P352"><text:span text:style-name="T353">5</text:span><text:span text:style-name="T354">. Nustatyti, kad keliavimas miesto, tarpmiestinio ir priemiestinio reguliaraus susisiekimo keleivinio transporto maršrutais, taip pat specialiaisiais ir užsakomaisiais reisais vykdomas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55"><text:span text:style-name="T356">6</text:span><text:span text:style-name="T357">. Nustatyti, kad valstybės ir savivaldybių institucijose, įstaigose, valstybės ir savivaldybių valdomose įmonėse bei privačiame sektoriuje darbas organizuojamas ir klientai aptarnaujami<text:s/></text:span><text:span text:style-name="T358">taip, kad būtų užtikrintos<text:s/></text:span><text:span text:style-name="T359">valstybės lygio ekstremaliosios situacijos operacijų vadovo nustatytos asmenų srautų valdymo, saugaus atstumo laikymosi, būtinos visuomenės sveikatos saugos, higienos, asmenų aprūpinimo būtinosiomis asmeninėmis apsaugos priemonėmis sąlygos, arba nuotoliniu būdu.</text:span><text:span text:style-name="T360"><text:s/></text:span><text:span text:style-name="T361">Privaloma užtikrinti būtinųjų neatidėliotinų įstatymų nustatytų funkcijų (darbų) atlikimą.</text:span></text:p>
      <text:p text:style-name="P362"><text:span text:style-name="T363">7</text:span><text:span text:style-name="T364">. Nustatyti, kad parduotuvių, turgaviečių ir kitų viešų prekybos vietų veikla organizuojama užtikrinant 10 m</text:span><text:span text:style-name="T365">2<text:s/></text:span><text:span text:style-name="T366">prekybos plotą vienam lankytojui (išskyrus atvejus, kai<text:s/></text:span><text:soft-page-break/><text:span text:style-name="T367">aptarnaujami tik<text:s/></text:span><text:span text:style-name="T368">asmenys, atitinkantys šio nutarimo<text:s/></text:span><text:span text:style-name="T369">18 punkte<text:s/></text:span><text:span text:style-name="T370">nurodytus kriterijus</text:span><text:span text:style-name="T371">) arba vienu metu aptarnaujant ne daugiau kaip vieną asmenį ir užtik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72"><text:span text:style-name="T373">8</text:span><text:span text:style-name="T374">.<text:s/></text:span><text:span text:style-name="T375">Nustatyti, kad p</text:span><text:span text:style-name="T376">aslaugos, teikiamos kontaktiniu būdu, teikiamos užtikrinant 10 m</text:span><text:span text:style-name="T377">2</text:span><text:span text:style-name="T378"><text:s/>paslaugos teikimo plotą vienam paslaugos gavėjui (išskyrus transporto priemones, apgyvendinimo paslaugų teikimo vietas ir paslaugų, nurodytų šio nutarimo 9–15 punktuose, teikimo vietas ir<text:s/></text:span><text:span text:style-name="T379">kai paslaugos teikiamos tik<text:s/></text:span><text:span text:style-name="T380">asmenims, atitinkantiems šio nutarimo<text:s/></text:span><text:span text:style-name="T381">18 punkte<text:s/></text:span><text:span text:style-name="T382">nurodytus kriterijus</text:span><text:span text:style-name="T383">) arba vienu metu aptarnaujant ne daugiau kaip vieną paslaugos gavėją ir<text:s/></text:span><text:span text:style-name="T384">užtikrinant<text:s/></text:span><text:span text:style-name="T385">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86"><text:span text:style-name="T387">9</text:span><text:span text:style-name="T388">.<text:s/></text:span><text:span text:style-name="T389">Nustatyti, kad l</text:span><text:span text:style-name="T390">aisvalaikio, sporto įrenginių eksploatavimo, sporto klubų, kūno rengybos centrų, pramogų, poilsio, baseinų, pirčių, diskotekų, šokių salių paslaugos teikiamos užtikrinant 20 m</text:span><text:span text:style-name="T391">2</text:span><text:span text:style-name="T392"><text:s/>paslaugos teikimo plotą vienam paslaugos gavėjui (</text:span><text:span text:style-name="T393">išskyrus</text:span><text:span text:style-name="T394"><text:s/>aukšto meistriškumo sporto pratybas, plaukiojimą pramoginiais laivais, pirčių paslaugas ir</text:span><text:span text:style-name="T395"><text:s/>atvejus, kai paslaugos teikiamos tik asmenims, atitinkantiems šio nutarimo<text:s/></text:span><text:span text:style-name="T396">18  punkte<text:s/></text:span><text:span text:style-name="T397">nurodytus kriterijus)</text:span><text:span text:style-name="T398"><text:s/>arba vienu metu aptarnaujant ne daugiau kaip vieną paslaugos gavėją ir<text:s/></text:span><text:span text:style-name="T399">užtikrinant<text:s/></text:span><text:span text:style-name="T400">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01"><text:span text:style-name="T402">10</text:span><text:span text:style-name="T403">. Nustatyti, kad kino teatrų ir kino klubų paslaugos teikiamos, profesionaliojo scenos meno įstaigų salės lankomos bei komerciniai ir nekomerciniai kultūros, pramogų, sporto renginiai, šventės, mugės, festivaliai ar kiti tam tikrą laiką trunkantys organizuoti žmonių susibūrimai viešoje vietoje iš anksto nustatytu laiku (toliau visos šiame punkte nurodytos paslaugos ir veiklos vadinamos renginiais) organizuojami<text:s/></text:span><text:span text:style-name="T404">užtikrinant<text:s/></text:span><text:span text:style-name="T405">valstybės lygio ekstremaliosios situacijos operacijų vadovo nustatytas asmenų srautų valdymo, saugaus atstumo laikymosi, būtinas visuomenės sveikatos saugos, higienos, asmenų aprūpinimo būtinosiomis asmeninėmis apsaugos priemonėmis sąlygas ir laikantis šių reikalavimų:</text:span></text:p>
      <text:p text:style-name="P406"><text:span text:style-name="T407">10.1</text:span><text:span text:style-name="T408">. užtikrinamas bilietų platinimas elektroniniu būdu ir (arba) žiūrovų ir (ar) dalyvių registravimas bei kontroliuojamas žiūrovų ir (ar) dalyvių patekimas į renginio vietą;</text:span></text:p>
      <text:p text:style-name="P409"><text:span text:style-name="T410">10.2</text:span><text:span text:style-name="T411">. uždarose erdvėse organizuojamuose renginiuose gali dalyvauti ne daugiau nei 250  žiūrovų ir (ar) dalyvių, žiūrovai ir (ar) dalyviai renginį stebi tik iš sėdimų vietų (išskyrus atvejus, kai organizuojamos gyvūnų parodos), užpildoma ne daugiau kaip 50 proc. visų sėdimų vietų, vyresni nei 6 metų žiūrovai ir (ar) dalyviai viso renginio metu dėvi kaukes, išskyrus šio nutarimo 3 punkte numatytas išimtis. Prekiauti maistu ir gėrimais ir teikti kitas paslaugas renginių vietose draudžiama;</text:span></text:p>
      <text:p text:style-name="P412"><text:span text:style-name="T413">10.3</text:span><text:span text:style-name="T414">. atvirose erdvėse organizuojamuose renginiuose gali dalyvauti neribotas skaičius žiūrovų ir (ar) dalyvių, žiūrovai ir (ar) dalyviai renginį stebi tik iš sėdimų vietų (išskyrus<text:s/></text:span><text:soft-page-break/><text:span text:style-name="T415">atvejus, kai organizuojamos gyvūnų parodos), vyresni nei 6 metų žiūrovai ir (ar) dalyviai viso renginio metu dėvi kaukes, išskyrus šio nutarimo 3 punkte numatytas išimtis. Prekiauti maistu ir gėrimais ir teikti kitas paslaugas renginių vietose draudžiama;</text:span></text:p>
      <text:p text:style-name="P416"><text:span text:style-name="T417">10.4</text:span><text:span text:style-name="T418">. uždarose erdvėse organizuojamuose renginiuose, kai renginyje dalyvauja tik asmenys, atitinkantys šio nutarimo 18 punkte nurodytus kriterijus, gali dalyvauti ne daugiau nei 2 000 žiūrovų ir (ar) dalyvių, žiūrovai ir (ar) dalyviai renginį stebi tik iš sėdimų vietų (išskyrus atvejus, kai organizuojamos gyvūnų parodos), užpildoma ne daugiau kaip 75 proc. visų sėdimų vietų, vyresni nei 6 metų žiūrovai ir (ar) dalyviai viso renginio metu dėvi kaukes, išskyrus šio nutarimo 3 punkte numatytas išimtis;</text:span></text:p>
      <text:p text:style-name="P419"><text:span text:style-name="T420">10.5</text:span><text:span text:style-name="T421">. uždarose erdvėse organizuojamuose renginiuose – Lietuvos nacionalinės vyrų krepšinio rinktinės kontrolinėse varžybose ir FIBA Olimpinio atrankos turnyro 2020 varžybose, kai renginyje dalyvauja tik asmenys, atitinkantys šio nutarimo 18 punkte nurodytus kriterijus, žiūrovai ir (ar) dalyviai renginį stebi tik iš sėdimų vietų, užpildoma ne daugiau kaip 75 proc. visų sėdimų vietų, vyresni nei 6 metų žiūrovai ir (ar) dalyviai viso renginio metu dėvi kaukes, išskyrus šio nutarimo 3 punkte numatytas išimtis;</text:span></text:p>
      <text:p text:style-name="P422"><text:span text:style-name="T423">10.6</text:span><text:span text:style-name="T424">. atvirose erdvėse organizuojamuose renginiuose, kai renginyje dalyvauja tik asmenys, atitinkantys šio nutarimo 18 punkte nurodytus kriterijus, gali dalyvauti neribotas skaičius žiūrovų ir (ar) dalyvių;</text:span></text:p>
      <text:p text:style-name="P425"><text:span text:style-name="T426">10.7</text:span><text:span text:style-name="T427">.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šio nutarimo 18 punkte nurodytus kriterijus.</text:span></text:p>
      <text:p text:style-name="P428"><text:span text:style-name="T429">11</text:span><text:span text:style-name="T430">. Nustatyti, kad kultūros įstaigos, bibliotekos, valstybės archyvų skaityklos, pažintiniai ir mokomieji takai, parkai, muziejai, galerijos ir kitos ekspozicinės erdvės, zoologijos ir botanikos sodai lankomi,<text:s/></text:span><text:span text:style-name="T431">kultūros centrų mėgėjų meno kolektyvų repeticijos vykdomos ir ekskursijos organizuojamos,</text:span><text:span text:style-name="T432"><text:s/></text:span><text:span text:style-name="T433">užtikrinant<text:s/></text:span><text:span text:style-name="T434">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435">uždarose erdvėse –<text:s/></text:span><text:span text:style-name="T436">užtikrinant<text:s/></text:span><text:span text:style-name="T437">10 m</text:span><text:span text:style-name="T438">2</text:span><text:span text:style-name="T439"><text:s/>lankomą plotą vienam asmeniui (išskyrus, asmenis, atitinkančius šio nutarimo<text:s/></text:span><text:span text:style-name="T440">18 punkte<text:s/></text:span><text:span text:style-name="T441">nurodytus kriterijus) ir atvirose erdvėse – netaikant ploto vienam asmeniui ir asmenų skaičiaus ribojimo.<text:s/></text:span></text:p>
      <text:p text:style-name="P442"><text:span text:style-name="T443">12</text:span><text:span text:style-name="T444">.<text:s/></text:span><text:span text:style-name="T445">Nustatyti, kad viešojo maitinimo įstaigų, restoranų, kavinių, barų, naktinių klubų ir kitų pasilinksminimo vietų, lošimo namų (kazino) ir lošimo automatų, bingo salonų, lažybų ir totalizatorių punktų veikla organizuojama užtikrinant valstybės lygio ekstremaliosios situacijos operacijų vadovo nustatytas asmenų srautų valdymo, saugaus atstumo laikymosi, būtinas visuomenės sveikatos saugos, higienos, asmenų aprūpinimo būtinosiomis asmeninėmis apsaugos priemonėmis sąlygas<text:s/></text:span><text:span text:style-name="T446">ir laikantis šių reikalavimų:</text:span></text:p>
      <text:p text:style-name="P447"><text:span text:style-name="T448">12.1</text:span><text:span text:style-name="T449">.<text:s/></text:span><text:span text:style-name="T450">viešojo maitinimo įstaigų, restoranų, kavinių, barų, naktinių klubų ir kitų pasilinksminimo vietų, lošimo namų (kazino) ir lošimo automatų, bingo salonų, lažybų ir totalizatorių punktų</text:span><text:span text:style-name="T451"><text:s/>veikla vykdoma nuo 7 iki 24 valandos, kai užsakytas maistas ir gėrimai vartojami prie atvirose erdvėse esančių staliukų ir kai veikla vykdoma atvirose erdvėse;</text:span></text:p>
      <text:p text:style-name="P452"><text:span text:style-name="T453">12.2</text:span><text:span text:style-name="T454">.<text:s/></text:span><text:span text:style-name="T455">viešojo maitinimo įstaigų, restoranų, kavinių, barų, naktinių klubų ir kitų pasilinksminimo vietų, lošimo namų (kazino) ir lošimo automatų, bingo salonų, lažybų ir totalizatorių punktų veikla</text:span><text:span text:style-name="T456"><text:s/>uždarose patalpose vykdoma nuo 7 iki 24 valandos, teikiant paslaugas tik asmenims, atitinkantiems šio nutarimo 18 punkte nurodytus kriterijus;</text:span></text:p>
      <text:p text:style-name="P457"><text:span text:style-name="T458">12.3</text:span><text:span text:style-name="T459">. viešojo maitinimo įstaigų, restoranų, kavinių ir barų veikla vykdoma jūrų ir oro uostų keleivių išvykimo terminaluose, kai užsakytas maistas ir gėrimai vartojami prie staliukų, prie vieno staliuko leidžiant sėdėti ne daugiau nei 2 asmenims, išskyrus vienos šeimos ir (ar) vieno namų ūkio narius;<text:s/></text:span></text:p>
      <text:p text:style-name="P460"><text:span text:style-name="T461">12.4</text:span><text:span text:style-name="T462">. šio nutarimo 12.1–12.3 papunkčiuose nurodyti apribojimai netaikomi, kai:</text:span></text:p>
      <text:p text:style-name="P463"><text:span text:style-name="T464">12.4.1</text:span><text:span text:style-name="T465">. maistas tiekiamas išsinešti arba pristatomas fiziniams ir juridiniams asmenims kitais būdais;</text:span></text:p>
      <text:p text:style-name="P466"><text:span text:style-name="T467">12.4.2</text:span><text:span text:style-name="T468">. viešojo maitinimo paslaugos teikiamos įmonių, įstaigų ar organizacijų, kuriose vykdomas pamaininis darbas, darbuotojams šių įmonių, įstaigų ar organizacijų teritorijose ir (ar) patalpose;</text:span></text:p>
      <text:p text:style-name="P469"><text:span text:style-name="T470">12.4.3</text:span><text:span text:style-name="T471">. viešojo maitinimo paslaugos teikiamos ugdymo, socialinių paslaugų, asmens sveikatos priežiūros, krašto apsaugos, pataisos įstaigose, tardymo izoliatoriuose, Valstybės sienos apsaugos tarnybos prie Lietuvos Respublikos vidaus reikalų ministerijos Užsieniečių registracijos centre (toliau – URC) ar kitose įstaigose, kuriose būtina užtikrinti maitinimą pagal įstaigos veiklos specifiką, oficialių delegacijų priėmimų metu;</text:span></text:p>
      <text:p text:style-name="P472"><text:span text:style-name="T473">12.4.4</text:span><text:span text:style-name="T474">. viešojo maitinimo paslaugos teikiamos tik apgyvendinimo paslaugas teikiančių įstaigų paslaugų gavėjams apgyvendinimo paslaugas teikiančių įstaigų teritorijose ir (ar) patalpose.</text:span></text:p>
      <text:p text:style-name="P475"><text:span text:style-name="T476">13</text:span><text:span text:style-name="T477">. Nustatyti šias švietimo veiklos organizavimo ir vykdymo sąlygas:</text:span></text:p>
      <text:p text:style-name="P478"><text:span text:style-name="T479">13.1</text:span><text:span text:style-name="T480">. ikimokyklinis, priešmokyklinis ugd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ama dalyvauti tik tiems vaikams, kurių tėvai (įtėviai, globėjai) neturi galimybių dirbti nuotoliniu būdu;</text:span></text:p>
      <text:p text:style-name="P481"><text:span text:style-name="T482">13.2</text:span><text:span text:style-name="T483">.<text:s/></text:span><text:span text:style-name="T484">ugdymas pagal pradinio ugdymo programą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485">šių<text:s/></text:span><text:span text:style-name="T486">savivaldybių</text:span><text:span text:style-name="T487"><text:s/>teritorijose esančiose</text:span><text:span text:style-name="T488"><text:s/></text:span><text:span text:style-name="T489">ugdymo įstaigose</text:span><text:span text:style-name="T490">: Birštono, Biržų rajono, Elektrėnų, Ignalinos rajono, Jurbarko rajono, Joniškio rajono, Klaipėdos rajono, Kretingos rajono,<text:s/></text:span><text:soft-page-break/><text:span text:style-name="T491">Kupiškio rajono, Mažeikių rajono, Neringos, Pakruojo rajono, Pasvalio rajono, Rokiškio rajono, Skuodo rajono, Šiaulių rajono, Šilalės rajono, Telšių rajono;</text:span></text:p>
      <text:p text:style-name="P492"><text:span text:style-name="T493">13.3</text:span><text:span text:style-name="T494">. šio nutarimo 13.2 papunktyje nenurodytų savivaldybių teritorijose esančiose ugdymo įstaigose ugdymas pagal pradinio ugdymo programą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arba nuotoliniu būdu. Profilaktinis tyrimas COVID-19 ligai (koronaviruso infekcijai) diagnozuoti gali būti neatliekamas (arba savikontrolė galimai COVID-19 ligai (koronaviruso infekcijai) nustatyti neatliekama) pagal pradinio ugdymo programą ugdomiems mokiniams, kurių ugdymas organizuojamas atvirose erdvėse;</text:span><text:span text:style-name="T495"><text:s/></text:span></text:p>
      <text:p text:style-name="P496"><text:span text:style-name="T497">13.</text:span><text:span text:style-name="T498">4</text:span><text:span text:style-name="T499">. ugdymas mokyklose pagal pagrindinio ugdymo ir vidurinio ugdymo programas (išskyrus šio nutarimo 13.5 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ir šio nutarimo 13.2 papunktyje nenurodytų savivaldybių teritorijose esančiose ugdymo įstaigose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arba nuotoliniu būdu. Profilaktinis tyrimas COVID-19 ligai (koronaviruso infekcijai) diagnozuoti gali būti neatliekamas (arba savikontrolė galimai COVID-19 ligai (koronaviruso infekcijai) nustatyti neatliekama) pagal pagrindinio ugdymo ir vidurinio ugdymo programą ugdomiems mokiniams, kurių ugdymas organizuojamas atvirose erdvėse;</text:span><text:span text:style-name="T500"><text:s/></text:span></text:p>
      <text:p text:style-name="P501"><text:span text:style-name="T502">13.5</text:span><text:span text:style-name="T503">. vidurinio ugdymo programos baigiamosios klasės mokinių ugdymas vykdomas mišriu būdu švietimo, mokslo ir sporto ministro nustatyta tvarka be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504"><text:span text:style-name="T505">13.6</text:span><text:span text:style-name="T506">.</text:span><text:span text:style-name="T507"><text:s/></text:span><text:span text:style-name="T508">mokinių, turinčių specialiųjų ugdymosi poreikių dėl kurtumo, vidutinio, žymaus, labai žymaus klausos sutrikimo ar kochlearinio implanto, visiško aklumo, aklumo su regėjimo likučiu, silpnaregystės, laisvės atėmimo vietose veikiančių mokyklų (skyrių) mokinių<text:s/></text:span><text:soft-page-break/><text:span text:style-name="T509">pagrindinio ugdymo pasiekimų patikrinimas ar jo dalis vykdoma, kai patalpose yra ne daugiau kaip 10 mokinių, išlaikant tarp visų patalpoje esančių asmenų ne mažesnį kaip 2 metrų atstumą, arba 11–50 mokinių, išlaikant tarp visų patalpoje esančių asmenų ne mažesnį kaip 2 metrų atstumą ir užtikrinant 10 m</text:span><text:span text:style-name="T510">2<text:s/></text:span><text:span text:style-name="T511">patalpos plotą vienam asmeniui;<text:s/></text:span></text:p>
      <text:p text:style-name="P512"><text:span text:style-name="T513">13.7</text:span><text:span text:style-name="T514">.</text:span><text:span text:style-name="T515"><text:s/></text:span><text:span text:style-name="T516">brandos egzaminai ar jų dalys vykdomi patalpose ne daugiau kaip<text:s/></text:span><text:span text:style-name="T517"><text:line-break/>10 kandidatų, išlaikant tarp visų patalpoje esančių asmenų ne mažesnį kaip 2 metrų atstumą, arba 11–50 kandidatų, išlaikant tarp visų patalpoje esančių asmenų ne mažesnį kaip 2 metrų atstumą ir užtikrinant 10 m</text:span><text:span text:style-name="T518">2<text:s/></text:span><text:span text:style-name="T519">patalpos plotą vienam asmeniui;<text:s/></text:span></text:p>
      <text:p text:style-name="P520"><text:span text:style-name="T521">13.8</text:span><text:span text:style-name="T522">. egzaminai mokiniams, kurie baigia ugdymo programą pagal užsienio valstybių ir tarptautinių organizacijų švietimo programas, ir stojamieji egzaminai (ar kiti atrankos būdai) į bendrojo ugdymo programas vykdančias mokyklas vykdomi patalpose ne daugiau kaip 10  mokinių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523"><text:s/></text:span></text:p>
      <text:p text:style-name="P524"><text:span text:style-name="T525">13.9</text:span><text:span text:style-name="T526">. mokyklos per mokinių atostogas gali organizuoti specialiosiose mokyklose ir bendrojo ugdymo mokyklų specialiosiose klasėse ugdomų mokinių užimtumą, užtikrindamos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527"><text:span text:style-name="T528">13.10</text:span><text:span text:style-name="T529">. savivaldybių administracijos užtikrina vaikų, ugdomų pagal pradinio, pagrindinio ir vidurinio ugdymo programas,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530"><text:span text:style-name="T531">13.10.1</text:span><text:span text:style-name="T532">. tėvai, įtėviai, globėjai, atstovai pagal įstatymą darbo funkcijas (darbus) privalo atlikti darbo vietoje ir negali užtikrinti vaikų, ugdomų pagal pradinio ugdymo programą, priežiūros namuose;</text:span></text:p>
      <text:p text:style-name="P533"><text:span text:style-name="T534">13.10.2</text:span><text:span text:style-name="T535">. vaikai, ugdomi pagal pradinio, pagrindinio ir vidurinio ugdymo programas, neturi sąlygų mokytis namuose arba dėl kitų objektyvių priežasčių jiems reikalinga kita pagalba mokantis nuotoliniu būdu mokyklos vaiko gerovės komisijos sprendimu;<text:s/></text:span></text:p>
      <text:p text:style-name="P536"><text:span text:style-name="T537">13.11</text:span><text:span text:style-name="T538">. neformalusis vaikų švietimas vykdomas nuotoliniu būdu arba stabdomas,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39"><text:span text:style-name="T540">13.11.1</text:span><text:span text:style-name="T541">. užsienio kalbos mokėjimo lygio vertinimo egzaminus (įskaitas) mokiniams, kai dalyvauja ne daugiau kaip 10 mokinių;</text:span></text:p>
      <text:p text:style-name="P542"><text:span text:style-name="T543">13.11.2</text:span><text:span text:style-name="T544">. neformaliojo vaikų švietimo užsiėmimus atvirose erdvėse, kai dalyvauja viena neformaliojo vaikų švietimo grupė, bet ne daugiau kaip 25 asmenys;</text:span></text:p>
      <text:p text:style-name="P545"><text:span text:style-name="T546">13.11.3</text:span><text:span text:style-name="T547">. neformaliojo vaikų švietimo užsiėmimus uždarose erdvėse, kai dalyvauja ne daugiau kaip 10 vaikų ir užtikrinamas 10 m² paslaugos teikimo plotas vienam vaikui;</text:span></text:p>
      <text:p text:style-name="P548"><text:span text:style-name="T549">13.11.4</text:span><text:span text:style-name="T550">. vaikų stovyklų veiklas, kai vienoje grupėje dalyvauja ne daugiau kaip 15 vaikų ir užtikrinamas 5 m² paslaugos teikimo plotas vienam vaikui;</text:span></text:p>
      <text:p text:style-name="P551"><text:span text:style-name="T552">13.11.5</text:span><text:span text:style-name="T553">. individualius neformaliojo vaikų švietimo užsiėmimus;</text:span></text:p>
      <text:p text:style-name="P554"><text:span text:style-name="T555">13.12</text:span><text:span text:style-name="T556">. neformalusis suaugusiųjų švietimas ir neformalusis profesinis mokymas vykdomi nuotoliniu būdu arba stabdom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57"><text:span text:style-name="T558">13.12.1</text:span><text:span text:style-name="T559">.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10 asmenų ir užtikrinamas ne mažesnis kaip 10 m² paslaugos teikimo vienam asmeniui plotas arba paslaugos teikiamos vienam asmeniui;</text:span></text:p>
      <text:p text:style-name="P560"><text:span text:style-name="T561">13.12.2</text:span><text:span text:style-name="T562">. neformaliojo suaugusiųjų švietimo užsiėmimus atvirose erdvėse, kai dalyvauja ne daugiau kaip viena neformaliojo suaugusiųjų švietimo grupė, bet ne daugiau nei 25 asmenys;</text:span></text:p>
      <text:p text:style-name="P563"><text:span text:style-name="T564">13.12.3</text:span><text:span text:style-name="T565">. neformaliojo suaugusiųjų švietimo užsiėmimus uždarose erdvėse, kai dalyvauja ne daugiau kaip 10 asmenų ir užtikrinamas ne mažesnis kaip 10 m² paslaugos teikimo vienam asmeniui plotas;</text:span></text:p>
      <text:p text:style-name="P566"><text:span text:style-name="T567">13.12.4</text:span><text:span text:style-name="T568">. individualius neformaliojo suaugusiųjų švietimo ir neformaliojo profesinio mokymo užsiėmimus;</text:span></text:p>
      <text:p text:style-name="P569"><text:span text:style-name="T570">13.12.5</text:span><text:span text:style-name="T571">. neformaliojo suaugusiųjų švietimo užsiėmimus, kai dalyvauja tik asmenys,<text:s/></text:span><text:span text:style-name="T572">atitinkantys šio nutarimo<text:s/></text:span><text:span text:style-name="T573">18 punkte<text:s/></text:span><text:span text:style-name="T574">nurodytus kriterijus;</text:span></text:p>
      <text:p text:style-name="P575"><text:span text:style-name="T576">13.13</text:span><text:span text:style-name="T577">.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profesinio mokymo įstaigų mokinių ir šiose įstaigose kontaktiniu būdu dirbančių darbuotojų profilaktinį tyrimą COVID-19 ligai (koronaviruso infekcijai) diagnozuoti arba profesinio mokymo įstaigų ar aukštojo mokslo įstaigų mokinių, studentų ir šiose įstaigose kontaktiniu būdu dirbančių darbuotojų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soft-page-break/><text:span text:style-name="T578">Profesinis mokymas ar aukštojo mokslo studijos gali būti vykdomi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579">2<text:s/></text:span><text:span text:style-name="T580">patalpos plotą vienam asmeniui;</text:span></text:p>
      <text:p text:style-name="P581"><text:span text:style-name="T582">13.14</text:span><text:span text:style-name="T583">. švietimo pagalba teikiama,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vykdoma veikla švietimo įstaigoje ir kitų švietimo teikėjų, arba nuotoliniu būdu.</text:span></text:p>
      <text:p text:style-name="P584"><text:span text:style-name="T585">14</text:span><text:span text:style-name="T586">. Nustatyti šias socialinių paslaugų įstaigų veiklos organizavimo sąlygas:</text:span></text:p>
      <text:p text:style-name="P587"><text:span text:style-name="T588">14.1</text:span><text:span text:style-name="T589">. draudžiamas gyventojų lankymas visose stacionariose socialinių paslaugų įstaigose, šeimynose, grupinio ir bendruomeninio gyvenimo namuose, išskyrus terminalinės būklės gyventojų lankymą ir (ar) asmenis, kurių lankymasis įstaigoje susijęs su pareigų atlikimu, ir kai gyventojus lanko asmenys,</text:span><text:span text:style-name="T590"><text:s/>atitinkantys šio nutarimo<text:s/></text:span><text:span text:style-name="T591">18 punkte<text:s/></text:span><text:span text:style-name="T592">nurodytus kriterijus</text:span><text:span text:style-name="T593">;</text:span><text:span text:style-name="T594"><text:s/></text:span></text:p>
      <text:p text:style-name="P595"><text:span text:style-name="T596">14.2</text:span><text:span text:style-name="T597">. teikiant socialines paslaugas<text:s/></text:span><text:span text:style-name="T598">socialinių paslaugų įstaigose ir asmens namuose,</text:span><text:span text:style-name="T599"><text:s/>užtikrinamos valstybės lygio ekstremaliosios situacijos operacijų vadovo nustatytos būtinos visuomenės sveikatos saugos, higienos, asmenų aprūpinimo būtinosiomis asmeninėmis apsaugos priemonėmis sąlygos.</text:span></text:p>
      <text:p text:style-name="P600"><text:span text:style-name="T601">15</text:span><text:span text:style-name="T602">. Nustatyti šias asmens sveikatos priežiūros įstaigų, nepaisant jų pavaldumo ir teisinės formos, veiklos organizavimo sąlygas:</text:span></text:p>
      <text:p text:style-name="P603"><text:span text:style-name="T604">15.1</text:span><text:span text:style-name="T605">. užtikrinamas pacientų ir lankytojų srautų valdymas, infrastruktūros ir materialiųjų bei žmogiškųjų išteklių pasitelkimas ir valdymas;</text:span></text:p>
      <text:p text:style-name="P606"><text:span text:style-name="T607">15.2</text:span><text:span text:style-name="T608">. pasitelkiami asmens sveikatos priežiūros specialistai, aukštųjų universitetinių ir neuniversitetinių mokyklų studentai, rezidentai ir infrastruktūra, nesvarbu, koks jų pavaldumas. Prireikus asmens sveikatos priežiūros specialistai ir kartu su jais dirbantys darbuotojai (medicinos personalą aptarnaujantis personalas) laikinai gali būti perkeliami į kitą asmens sveikatos priežiūros įstaigą arba laikinai keičiamos jų darbo funkcijos, kad būtų užtikrintas tinkamas asmens sveikatos priežiūros paslaugų organizavimas;<text:s/></text:span></text:p>
      <text:p text:style-name="P609"><text:span text:style-name="T610">15.3</text:span><text:span text:style-name="T611">. stacionarinės asmens sveikatos priežiūros paslaugos dėl COVID-19 ligos (koronaviruso infekcijos) (toliau – paslaugos dėl COVID-19) organizuojamos klasteriniu-teritoriniu principu pagal šio nutarimo priedą ir laikantis sveikatos apsaugos ministro ir valstybės lygio ekstremaliosios situacijos operacijų vadovo pagal kompetenciją nustatytų reikalavimų. Paslaugų dėl COVID-19 teikimą organizuoja šio nutarimo priede nurodytos paslaugų teikimą organizuojančios asmens sveikatos priežiūros įstaigos (toliau – organizuojančios ASPĮ), kuriose yra infekcinėmis ligomis sergantiems pacientams gydyti skirti padaliniai arba žmogiškieji ištekliai infekcinių ligų plitimo stabdymui organizuoti ir kurios organizuoja ir koordinuoja paslaugų dėl COVID-19 teikimą šio nutarimo priede nustatytoje veikimo teritorijoje. Organizuojančios ASPĮ paslaugoms dėl COVID-19 teikti<text:s/></text:span><text:soft-page-break/><text:span text:style-name="T612">pasitelkia kitas veikimo teritorijoje esančias ir šio nutarimo priede nurodytas asmens sveikatos priežiūros įstaigas (toliau – pasitelkiamos ASPĮ). Organizuojančių ASPĮ nurodymai dėl paslaugų dėl COVID-19 teikimo organizavimo pasitelkiamoms ASPĮ yra privalomi (išskyrus atvejus, kai įstatymai nustato kitaip). Asmens sveikatos priežiūros paslaugų dėl COVID-19 organizavimo tvarką pagal kompetenciją nustato sveikatos apsaugos ministras ir valstybės lygio ekstremaliosios situacijos operacijų vadovas;</text:span></text:p>
      <text:p text:style-name="P613"><text:span text:style-name="T614">15.4</text:span><text:span text:style-name="T615">. organizuojančių ASPĮ paslaugų dėl COVID-19 teikimui koordinuoti valstybės lygio ekstremaliosios situacijos operacijų vadovas savo sprendimu paskiria organizuojančių ASPĮ veiklos koordinatorių (toliau – Koordinatorius), sudaro koordinacinę grupę ir tvirtina jos darbo reglamentą. Koordinatorius paslaugų dėl COVID-19 teikimą organizuoja bendradarbiaudamas su savivaldybių merais ir administracijų direktoriais. Koordinatoriaus protokoliniai nurodymai privalomi organizuojančioms ASPĮ ir pasitelkiamoms ASPĮ (išskyrus atvejus, kai įstatymai nustato kitaip);</text:span></text:p>
      <text:p text:style-name="P616"><text:span text:style-name="T617">15.5</text:span><text:span text:style-name="T618">. draudžiamas asmens sveikatos priežiūros įstaigų pacientų lankymas, išskyrus įstaigos vadovo ar kito jo įgalioto asmens leidimu terminalinės būklės pacientų, pacientų iki 14  metų ir gimdyvių lankymą</text:span><text:span text:style-name="T619"><text:s/>ir kai pacientus lanko asmenys,<text:s/></text:span><text:span text:style-name="T620">atitinkantys šio nutarimo<text:s/></text:span><text:span text:style-name="T621">18 punkte<text:s/></text:span><text:span text:style-name="T622">nurodytus kriterijus</text:span><text:span text:style-name="T623">;<text:s/></text:span></text:p>
      <text:p text:style-name="P624"><text:span text:style-name="T625">15.6</text:span><text:span text:style-name="T626">.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627"><text:span text:style-name="T628">15.6.1</text:span><text:span text:style-name="T629">. odontologijos paslaugos;<text:s/></text:span></text:p>
      <text:p text:style-name="P630"><text:span text:style-name="T631">15.6.2</text:span><text:span text:style-name="T632">. nė</text:span><text:span text:style-name="T633">ščiųjų, gimdyvių ir naujagimių sveikatos priežiūros paslaugos</text:span><text:span text:style-name="T634">;<text:s/></text:span></text:p>
      <text:p text:style-name="P635"><text:span text:style-name="T636">15.6.3</text:span><text:span text:style-name="T637">. vaikų ir suaugusiųjų skiepijimo pagal<text:s/></text:span><text:span text:style-name="T638">Nacionalinę imunoprofilaktikos programą paslaugos</text:span><text:span text:style-name="T639">;<text:s/></text:span></text:p>
      <text:p text:style-name="P640"><text:span text:style-name="T641">15.6.4</text:span><text:span text:style-name="T642">. paslaugos pagal ligų prevencijos programas;</text:span></text:p>
      <text:p text:style-name="P643"><text:span text:style-name="T644">15.6.5</text:span><text:span text:style-name="T645">.<text:s/></text:span><text:span text:style-name="T646">įsidarbinančių asmenų, siekiančių dirbti tokioje veiklos srityje, kurioje dirbant patiriamas atitinkamas kenksmingų rizikos veiksnių poveikis,</text:span><text:span text:style-name="T647"><text:s/>profilaktinių sveikatos patikrinimų paslaugos;<text:s/></text:span></text:p>
      <text:p text:style-name="P648"><text:span text:style-name="T649">15.7</text:span><text:span text:style-name="T650">. asmens sveikatos priežiūros įstaigos vadovai užtikrina, kad įstaigoje asmens sveikatos priežiūro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651"><text:span text:style-name="T652">15.8</text:span><text:span text:style-name="T653">. įstaigos, kurios priklauso Lietuvos nacionalinei sveikatos sistemai,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654"><text:span text:style-name="T655">15.9</text:span><text:span text:style-name="T656">. stacionarinių asmens sveikatos priežiūros įstaigų, kuriose gydomi COVID-19 liga (koronaviruso infekcija) sergantys pacientai, veikla organizuojama taip:</text:span></text:p>
      <text:p text:style-name="P657"><text:span text:style-name="T658">15.9.1</text:span><text:span text:style-name="T659">. veikla perorganizuojama valdant pacientų srautus, infrastruktūrą ir materialiuosius bei žmogiškuosius išteklius;</text:span></text:p>
      <text:p text:style-name="P660"><text:span text:style-name="T661">15.9.2</text:span><text:span text:style-name="T662">. prireikus padidinti lovų skaičių ir (ar) asmens sveikatos priežiūros paslaugų apimtį COVID-19 liga (koronaviruso infekcija) sergantiems pacientams gydyti ir (ar) tam pasitelkti personalą, mažinama planinių stacionarinių ir (ar) ambulatorinių asmens sveikatos priežiūros paslaugų apimtis ar šių paslaugų teikimas stabdomas, išskyrus pagalbą ir asmens sveikatos priežiūros paslaugas, kurių nesuteikus pacientui atsirastų būtinosios medicinos pagalbos poreikis arba labai pablogėtų paciento būklė;</text:span></text:p>
      <text:p text:style-name="P663"><text:span text:style-name="T664">15.9.3</text:span><text:span text:style-name="T665">. draudžiamas pacientų lankymas, išskyrus gydančio gydytojo leidimu terminalinės būklės pacientų ir pacientų iki 14 metų lankymą</text:span><text:span text:style-name="T666"><text:s/>ir kai pacientus lanko asmenys,<text:s/></text:span><text:span text:style-name="T667">atitinkantys šio nutarimo<text:s/></text:span><text:span text:style-name="T668">18 punkte<text:s/></text:span><text:span text:style-name="T669">nurodytus kriterijus</text:span><text:span text:style-name="T670">.<text:s/></text:span></text:p>
      <text:p text:style-name="P671"><text:span text:style-name="T672">16</text:span><text:span text:style-name="T673">. Nustatyti, kad draudžiamas ilgalaikių pasimatymų ir trumpalaikių kontaktinių pasimatymų pataisos įstaigose ir tardymo izoliatoriuose organizavimas ir vykdymas, išskyrus atvejus, kai į pasimatymą atvyksta asmenys</text:span><text:span text:style-name="T674">,<text:s/></text:span><text:span text:style-name="T675">atitinkantys<text:s/></text:span><text:span text:style-name="T676">šio nutarimo<text:s/></text:span><text:span text:style-name="T677">18 punkte nurodytus kriterijus</text:span><text:span text:style-name="T678">.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679"><text:s/></text:span></text:p>
      <text:p text:style-name="P680"><text:span text:style-name="T681">17</text:span><text:span text:style-name="T682">.<text:s/></text:span><text:span text:style-name="T683">Nustatyti šias<text:s/></text:span><text:span text:style-name="T684">URC veiklos organizavimo sąlygas:</text:span></text:p>
      <text:p text:style-name="P685"><text:span text:style-name="T686">17.1</text:span><text:span text:style-name="T687">. draudžiamas URC apgyvendintų prieglobsčio prašytojų, turinčių teisę judėti Lietuvos Respublikos teritorijoje, išėjimas iš URC ilgiau kaip 2 valandoms per parą, išskyrus:</text:span></text:p>
      <text:p text:style-name="P688"><text:span text:style-name="T689">17.1.1</text:span><text:span text:style-name="T690">. prieglobsčio prašytojus, kuriems šio nutarimo 13 punkte nurodytos švietimo veiklos paslaugos teikiamos kasdieniu būdu;<text:s/></text:span></text:p>
      <text:p text:style-name="P691"><text:span text:style-name="T692">17.1.2</text:span><text:span text:style-name="T693">. teisę dirbti turinčius prieglobsčio prašytojus, kurie dirba ir pateikė URC administracijai galiojančią darbo sutartį;</text:span></text:p>
      <text:p text:style-name="P694"><text:span text:style-name="T695">17.1.3</text:span><text:span text:style-name="T696">. prieglobsčio prašytojus, kuriems URC administracijos leidimu leista išeiti iš URC ilgiau kaip 2 valandoms per parą;</text:span></text:p>
      <text:p text:style-name="P697"><text:span text:style-name="T698">17.2</text:span><text:span text:style-name="T699">. draudžiamas URC apgyvendintų užsieniečių lankymas, išskyrus susitikimus su jų advokatais ir Jungtinių Tautų vyriausiojo pabėgėlių komisaro atstovybės darbuotojais.<text:s/></text:span></text:p>
      <text:p text:style-name="P700"><text:span text:style-name="T701">18</text:span><text:span text:style-name="T702">. Nustatyti, kad šiame nutarime nurodytais atvejais darbo, ūkinės veiklos ar kitos veiklos gali būti neribojamos arba ribojamos iš dalies (toliau – švelnesnės karantino režimo priemonės), jeigu asmenys atitinka bent vieną iš šių kriterijų:</text:span></text:p>
      <text:p text:style-name="P703"><text:span text:style-name="T704">18.1</text:span><text:span text:style-name="T705">. yra pasiskiepiję viena iš šių COVID-19 ligos (koronaviruso infekcijos) vakcinų:</text:span></text:p>
      <text:p text:style-name="P706"><text:span text:style-name="T707">18.1.1</text:span><text:span text:style-name="T708">. praėjus vienai savaitei nuo „Comirnaty“ ar „COVID-19 Vaccine Moderna“ vakcinos antrosios dozės suleidimo pagal skiepijimo schemą;</text:span></text:p>
      <text:p text:style-name="P709"><text:span text:style-name="T710">18.1.2</text:span><text:span text:style-name="T711">. praėjus 2 savaitėms nuo „COVID-19 Vaccine Janssen“ vakcinos dozės suleidimo;</text:span></text:p>
      <text:p text:style-name="P712"><text:span text:style-name="T713">18.1.3</text:span><text:span text:style-name="T714">. praėjus 4 savaitėms, bet ne daugiau kaip 12 savaičių nuo pirmos „Vaxzevria“ vakcinos dozės suleidimo;</text:span></text:p>
      <text:p text:style-name="P715"><text:span text:style-name="T716">18.1.4</text:span><text:span text:style-name="T717">. po antros „Vaxzevria“ vakcinos dozės suleidimo pagal skiepijimo schemą;</text:span></text:p>
      <text:p text:style-name="P718"><text:span text:style-name="T719">18.2</text:span><text:span text:style-name="T720">. persirgo COVID-19 liga (koronaviruso infekcija) ir diagnozė buvo patvirtinta remiantis teigiamu SARS-CoV-2 PGR tyrimo ar antigeno testo rezultatu, o nuo teigiamo tyrimo rezultato praėjo ne daugiau kaip 180 dienų (bet ne anksčiau, nei asmeniui baigėsi paskirtos izoliacijos terminas);</text:span></text:p>
      <text:p text:style-name="P721"><text:span text:style-name="T722">18.3</text:span><text:span text:style-name="T723">. atlikus COVID-19 tyrimą ir gavus neigiamą atsakymą –ne anksčiau nei prieš 72  valandas (skaičiuojant nuo ėminio paėmimo momento) atlikus SARS-CoV-2 PGR tyrimą arba ne anksčiau nei prieš 24 valandas (skaičiuojant nuo ėminio paėmimo momento) atlikus antigeno testą;</text:span></text:p>
      <text:p text:style-name="P724"><text:span text:style-name="T725">18.4</text:span><text:span text:style-name="T726">. yra vaikai iki 16 metų.</text:span></text:p>
      <text:p text:style-name="P727"><text:span text:style-name="T728">19</text:span><text:span text:style-name="T729">. Nustatyti, kad asmenų teisės į švelnesnes karantino režimo priemones įgyvendinamos taip:</text:span></text:p>
      <text:p text:style-name="P730"><text:span text:style-name="T731">19.1</text:span><text:span text:style-name="T732">. asmenų, atitinkančių šio nutarimo 18 punkte nurodytus kriterijus, teisė į švelnesnes karantino režimo priemones patvirtinama valstybės lygio ekstremaliosios situacijos operacijų vadovo nustatyta tvarka;<text:s/></text:span></text:p>
      <text:p text:style-name="P733"><text:span text:style-name="T734">19.2</text:span><text:span text:style-name="T735">. asmenų teisę į švelnesnes karantino režimo priemones įrodančius dokumentus ir juose esančius asmens duomenis fiziniai ar juridiniai asmenys, teikiantys paslaugas,</text:span><text:span text:style-name="T736"><text:s/></text:span><text:span text:style-name="T737">ar kiti fiziniai ir juridiniai asmenys, kurie priima sprendimus dėl švelnesnių karantino priemonių taikymo šiame nutarime nurodytais atvejais, ir karantino režimo priemonių laikymosi kontrolę atliekantys pareigūnai gali tik peržiūrėti, draudžiama juos rinkti, saugoti ar kitaip tvarkyti. Jei kyla abejonių, karantino režimo priemonių laikymosi kontrolę atliekantys pareigūnai remiasi Elektroninėje sveikatos paslaugų ir bendradarbiavimo infrastruktūros informacinėje sistemoje tvarkomais asmens duomenimis;</text:span></text:p>
      <text:p text:style-name="P738"><text:span text:style-name="T739">19.3</text:span><text:span text:style-name="T740">. asmenų teisę į švelnesnes karantino režimo priemones įrodančius dokumentus ir juose esančius asmens duomenis šio nutarimo 19.2 papunktyje nurodyti asmenys peržiūri šiais tikslais: siekiant nustatyti asmens atitiktį šio nutarimo 18 punkte nurodytiems kriterijams, sudarant galimybę asmenims šiame nutarime nurodytais atvejais naudotis teise į švelnesnes karantino režimo priemones ir įgyvendinant COVID-19 ligos (koronaviruso infekcijos) profilaktikos ir kontrolės priemones.</text:span></text:p>
      <text:p text:style-name="P741"><text:span text:style-name="T742">20</text:span><text:span text:style-name="T743">.<text:s/></text:span><text:span text:style-name="T744">Pavesti valstybės lygio ekstremaliosios situacijos operacijų vadovui per karantiną, paskelbtą valstybės lygio ekstremaliosios situacijos metu, gavus atsakingos ministerijos pasiūlymą dėl būtinų karantino priemonių nustatymo, nustatyti konkrečias karantino režimo priemones.</text:span><text:span text:style-name="T745"><text:s/></text:span></text:p>
      <text:p text:style-name="P746"><text:span text:style-name="T747">21</text:span><text:span text:style-name="T748">. Nustatyti, kad, jeigu paskirtasis valstybės lygio ekstremaliosios situacijos operacijų vadovas negali atlikti operacijų vadovo funkcijų dėl laikino nedarbingumo, komandiruotės ar atostogų, valstybės lygio ekstremaliosios situacijos operacijų vadovo funkcijas atlieka jį pavaduojantis ministras.</text:span></text:p>
      <text:p text:style-name="P749"><text:span text:style-name="T750">22</text:span><text:span text:style-name="T751">. Karantino režimo trukmė – nuo 2020 m. lapkričio 7 d. 00:00 val. iki 2021 m. birželio 30 d. 24:00 val.<text:s/></text:span></text:p>
      <text:p text:style-name="P752"><text:span text:style-name="T753">23</text:span><text:span text:style-name="T754">. Nustatyti, kad dėl karantino metu ribojamų ūkinių veiklų tiesiogiai ir netiesiogiai nukentėjusiems ūkinių veiklų vykdytojams paramos priemonių aprašuose nustatyta tvarka ir<text:s/></text:span><text:soft-page-break/><text:span text:style-name="T755">sąlygomis gali būti taikomos paramos priemonės ekonomikos ir inovacijų ministro ir socialinės apsaugos ir darbo ministro valdymo srityse, jeigu ūkinės veiklos vykdytojas atitinka bent vieną iš šių sąlygų:</text:span></text:p>
      <text:p text:style-name="P756"><text:span text:style-name="T757">23.1</text:span><text:span text:style-name="T758">. ūkinės veiklos vykdytojo ūkinės veiklos vidutinė vieno mėnesio apyvarta, skaičiuojant nuo 2020 m. lapkričio 1 d. iki 2021 m. sausio 31 d., palyginti su 2019 m. ir / arba 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 Kai parama teikiama pagal 2020 m. kovo 20 d. Europos Komisijos komunikato „Laikinoji valstybės pagalbos priemonių, skirtų ekonomikai remti reaguojant į dabartinį COVID-19 protrūkį, sistema“ su paskutiniais pakeitimais, padarytais 2021 m. sausio 28 d. Europos Komisijos komunikatu, 3.12 skirsnį, ūkinės veiklos vykdytojo ūkinės veiklos vidutinė vieno mėnesio apyvarta, skaičiuojant nuo 2020 m. lapkričio 1 d. iki 2021 m. balandžio 30 d., palyginti su 2019 m. atitinkamo laikotarpio vidutine vieno mėnesio apyvarta, remiantis VMI pateiktose PVM deklaracijose deklaruotais, o neteikiantiems PVM deklaracijų, – pareiškėjo teikiamoje paraiškoje deklaruotais duomenimis, sumažėjo ne mažiau nei 30 procentų.</text:span></text:p>
      <text:p text:style-name="P759"><text:span text:style-name="T760">Tuo atveju, kai ūkinės veiklos vykdytojas, skaičiuojant nuo 2019 m. lapkričio 1 d. iki 2020 m. sausio 31 d., pajamų negavo, jam gali būti taikomos paramos priemonės pagal šio nutarimo 23.2 papunktį paramos priemonių aprašuose nustatyta tvarka ir sąlygomis;<text:s/></text:span></text:p>
      <text:p text:style-name="P761"><text:span text:style-name="T762">23.2</text:span><text:span text:style-name="T763">. ūkinės veiklos vykdytojo vykdoma pagrindinė ūkinė veikla yra įtraukta į sąrašą, tvirtinamą bendru ekonomikos ir inovacijų ministro ir socialinės apsaugos ir darbo ministro įsakymu, suderinus su Lietuvos Respublikos finansų ministerija ir VMI. Į sąrašą įtraukiamos šiuo nutarimu ribojamos ūkinės veiklos, taip pat tos veiklos, kurios yra ribojamos netiesiogiai ir kurių įtraukimui į sąrašą pritaria Vyriausybė.“</text:span></text:p>
      <text:p text:style-name="P764"><text:span text:style-name="T765">2</text:span><text:span text:style-name="T766">. Šis nutarimas įsigalioja 2021 m. birželio 1 d.</text:span></text:p>
      <text:p text:style-name="P767"/>
      <text:p text:style-name="P768"/>
      <text:p text:style-name="P769"/>
      <text:p text:style-name="P770"><text:span text:style-name="T771">Ministrė Pirmininkė</text:span><text:span text:style-name="T772"><text:tab/>Ingrida Šimonytė</text:span></text:p>
      <text:p text:style-name="P773"/>
      <text:p text:style-name="P774"/>
      <text:p text:style-name="P775"/>
      <text:p text:style-name="P776"><text:span text:style-name="T777">Sveikatos apsaugos ministras</text:span><text:span text:style-name="T778"><text:tab/>Arūnas Dulkys</text:span></text:p>
      <text:p text:style-name="Normal"/>
      <text:p text:style-name="P779"/>
      <text:soft-page-break/>
      <text:p text:style-name="P780"><text:span text:style-name="T788">Lietuvos Respublikos Vyriausybės</text:span><text:span text:style-name="T789"><text:line-break/>2021 m. gegužės 26 d. nutarimo Nr.<text:s/></text:span><text:span text:style-name="T790">385</text:span><text:span text:style-name="T791"><text:line-break/>priedas</text:span></text:p>
      <text:p text:style-name="P792"/>
      <text:p text:style-name="P793"/>
      <text:p text:style-name="P794"><text:span text:style-name="T795">PASLAUGŲ DĖL COVID-19 TEIKIMĄ ORGANIZUOJANČIOS ASMENS SVEIKATOS PRIEŽIŪROS ĮSTAIGOS, JŲ VEIKIMO TERITORIJA IR PASITELKIAMOS ASMENS SVEIKATOS PRIEŽIŪROS ĮSTAIGOS</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text:span text:style-name="T807">Paslaugų teikimą organizuojanti ASPĮ <text:s/></text:span></text:p>
            </table:table-cell>
            <table:table-cell table:style-name="TableCell808">
              <text:p text:style-name="P809"><text:span text:style-name="T810">Veikimo teritorija ir pasitelkiamos ASPĮ</text:span></text:p>
            </table:table-cell>
          </table:table-row>
        </table:table-header-rows>
        <table:table-row table:style-name="TableRow811">
          <table:table-cell table:style-name="TableCell812">
            <text:p text:style-name="P813"><text:span text:style-name="T814">1.</text:span></text:p>
          </table:table-cell>
          <table:table-cell table:style-name="TableCell815">
            <text:p text:style-name="P816"><text:span text:style-name="T817">Lietuvos sveikatos mokslų universiteto ligoninė Kauno klinikos</text:span></text:p>
          </table:table-cell>
          <table:table-cell table:style-name="TableCell818">
            <text:p text:style-name="Normal"><text:span text:style-name="T819">1. Kauno apskritis:</text:span></text:p>
            <text:p text:style-name="Normal"><text:span text:style-name="T820">1.1. Lietuvos sveikatos mokslų universiteto Kauno ligoninė;</text:span></text:p>
            <text:p text:style-name="Normal"><text:span text:style-name="T821">1.2. VšĮ Kėdainių ligoninė;</text:span></text:p>
            <text:p text:style-name="Normal"><text:span text:style-name="T822">1.3. VšĮ Jonavos ligoninė;</text:span></text:p>
            <text:p text:style-name="Normal"><text:span text:style-name="T823">1.4. VšĮ Raseinių ligoninė;</text:span></text:p>
            <text:p text:style-name="Normal"><text:span text:style-name="T824">1.5. VšĮ Prienų ligoninė;</text:span></text:p>
            <text:p text:style-name="Normal"><text:span text:style-name="T825">1.6. VšĮ Kaišiadorių ligoninė.</text:span></text:p>
            <text:p text:style-name="Normal"><text:span text:style-name="T826">2. Marijampolės apskritis:</text:span></text:p>
            <text:p text:style-name="Normal"><text:span text:style-name="T827">2.1. VšĮ Marijampolės ligoninė;</text:span></text:p>
            <text:p text:style-name="Normal"><text:span text:style-name="T828">2.2. VšĮ Vilkaviškio ligoninė;</text:span></text:p>
            <text:p text:style-name="Normal"><text:span text:style-name="T829">2.3. VšĮ Šakių ligoninė.</text:span></text:p>
            <text:p text:style-name="Normal"><text:span text:style-name="T830">3. Tauragės apskritis:</text:span></text:p>
            <text:p text:style-name="Normal"><text:span text:style-name="T831">3.1. VšĮ Jurbarko ligoninė</text:span></text:p>
          </table:table-cell>
        </table:table-row>
        <table:table-row table:style-name="TableRow832">
          <table:table-cell table:style-name="TableCell833">
            <text:p text:style-name="P834"><text:span text:style-name="T835">2.</text:span></text:p>
          </table:table-cell>
          <table:table-cell table:style-name="TableCell836">
            <text:p text:style-name="P837"><text:span text:style-name="T838">VšĮ Vilniaus universiteto ligoninė Santaros klinikos</text:span></text:p>
          </table:table-cell>
          <table:table-cell table:style-name="TableCell839">
            <text:p text:style-name="Normal"><text:span text:style-name="T840">1. Vilniaus apskritis</text:span><text:span text:style-name="T841">:</text:span></text:p>
            <text:p text:style-name="P842"><text:span text:style-name="T843">1.1. Nacionalinis vėžio institutas;</text:span></text:p>
            <text:p text:style-name="P844"><text:span text:style-name="T845">1.2. VšĮ Vilniaus universiteto ligoninė Žalgirio klinika;</text:span></text:p>
            <text:p text:style-name="P846"><text:span text:style-name="T847">1.3. VšĮ Vilniaus miesto klinikinė ligoninė;</text:span></text:p>
            <text:p text:style-name="P848"><text:span text:style-name="T849">1.4. VšĮ Respublikinė Vilniaus universitetinė ligoninė;<text:s/></text:span></text:p>
            <text:p text:style-name="P850"><text:span text:style-name="T851">1.5. VšĮ Respublikinė Vilniaus psichiatrijos ligoninė;</text:span></text:p>
            <text:p text:style-name="P852"><text:span text:style-name="T853">1.6. VšĮ Vilniaus gimdymo namai;</text:span></text:p>
            <text:p text:style-name="P854"><text:span text:style-name="T855">1.7. VšĮ M. Marcinkevičiaus ligoninė;</text:span></text:p>
            <text:p text:style-name="P856"><text:span text:style-name="T857">1.8. VšĮ Vilniaus miesto psichikos sveikatos centras;</text:span></text:p>
            <text:p text:style-name="P858"><text:span text:style-name="T859">1.9. Lietuvos Respublikos vidaus reikalų ministerijos Medicinos centras;</text:span></text:p>
            <text:p text:style-name="P860"><text:span text:style-name="T861">1.10. VšĮ Ukmergės ligoninė;</text:span></text:p>
            <text:p text:style-name="P862"><text:span text:style-name="T863">1.11. VšĮ Trakų ligoninė;</text:span></text:p>
            <text:p text:style-name="P864"><text:span text:style-name="T865">1.12. VšĮ Švenčionių rajono ligoninė;</text:span></text:p>
            <text:p text:style-name="P866"><text:span text:style-name="T867">1.13. VšĮ Šalčininkų rajono savivaldybės ligoninė;</text:span></text:p>
            <text:p text:style-name="P868"><text:span text:style-name="T869">1.14. VšĮ Elektrėnų ligoninė.</text:span></text:p>
            <text:p text:style-name="P870"><text:span text:style-name="T871">2.</text:span><text:span text:style-name="T872"><text:s/></text:span><text:span text:style-name="T873">Alytaus apskritis</text:span><text:span text:style-name="T874">:</text:span></text:p>
            <text:p text:style-name="P875"><text:span text:style-name="T876">2.1. VšĮ Alytaus apskrities S. Kudirkos ligoninė;</text:span></text:p>
            <text:p text:style-name="P877"><text:span text:style-name="T878">2.2. VšĮ Druskininkų ligoninė;</text:span></text:p>
            <text:p text:style-name="P879"><text:span text:style-name="T880">2.3. VšĮ Varėnos ligoninė;</text:span></text:p>
            <text:p text:style-name="P881"><text:span text:style-name="T882">2.4. VšĮ Lazdijų ligoninė</text:span></text:p>
          </table:table-cell>
        </table:table-row>
        <table:table-row table:style-name="TableRow883">
          <table:table-cell table:style-name="TableCell884">
            <text:p text:style-name="P885"><text:span text:style-name="T886">3.</text:span></text:p>
          </table:table-cell>
          <table:table-cell table:style-name="TableCell887">
            <text:p text:style-name="P888"><text:span text:style-name="T889">VšĮ Klaipėdos universitetinė ligoninė</text:span></text:p>
          </table:table-cell>
          <table:table-cell table:style-name="TableCell890">
            <text:p text:style-name="P891"><text:span text:style-name="T892">1. Klaipėdos apskritis:<text:s/></text:span></text:p>
            <text:p text:style-name="P893"><text:span text:style-name="T894">1.1. VšĮ Klaipėdos vaikų ligoninė;</text:span></text:p>
            <text:p text:style-name="P895"><text:span text:style-name="T896">1.2. VšĮ Respublikinė Klaipėdos ligoninė;</text:span></text:p>
            <text:p text:style-name="P897"><text:span text:style-name="T898">1.3. VšĮ Klaipėdos jūrininkų ligoninė;</text:span></text:p>
            <text:p text:style-name="P899"><text:span text:style-name="T900">1.4. VšĮ Šilutės ligoninė;</text:span></text:p>
            <text:p text:style-name="P901"><text:span text:style-name="T902">1.5. Kretingos rajono savivaldybės VšĮ Kretingos ligoninė;</text:span></text:p>
            <text:p text:style-name="P903"><text:span text:style-name="T904">1.6. Klaipėdos rajono savivaldybės VšĮ Gargždų ligoninė.</text:span></text:p>
            <text:soft-page-break/>
            <text:p text:style-name="P905"><text:span text:style-name="T906">2. Tauragės apskritis:</text:span></text:p>
            <text:p text:style-name="P907"><text:span text:style-name="T908">2.1. VšĮ Tauragės ligoninė;</text:span></text:p>
            <text:p text:style-name="P909"><text:span text:style-name="T910">2.2. VšĮ Šilalės rajono ligoninė</text:span></text:p>
          </table:table-cell>
        </table:table-row>
        <text:soft-page-break/>
        <table:table-row table:style-name="TableRow911">
          <table:table-cell table:style-name="TableCell912">
            <text:p text:style-name="P913"><text:span text:style-name="T914">4.</text:span></text:p>
          </table:table-cell>
          <table:table-cell table:style-name="TableCell915">
            <text:p text:style-name="P916"><text:span text:style-name="T917">VšĮ Respublikinė Šiaulių ligoninė</text:span></text:p>
          </table:table-cell>
          <table:table-cell table:style-name="TableCell918">
            <text:p text:style-name="Normal"><text:span text:style-name="T919">1. Šiaulių apskritis:</text:span></text:p>
            <text:p text:style-name="Normal"><text:span text:style-name="T920">1.1. VšĮ Kelmės ligoninė;</text:span></text:p>
            <text:p text:style-name="Normal"><text:span text:style-name="T921">1.2. VšĮ Radviliškio ligoninė;</text:span></text:p>
            <text:p text:style-name="Normal"><text:span text:style-name="T922">1.3. VšĮ Joniškio ligoninė;</text:span></text:p>
            <text:p text:style-name="Normal"><text:span text:style-name="T923">1.4. VšĮ Pakruojo ligoninė;</text:span></text:p>
            <text:p text:style-name="Normal"><text:span text:style-name="T924">1.5. VšĮ Naujosios Akmenės ligoninė.</text:span></text:p>
            <text:p text:style-name="Normal"><text:span text:style-name="T925">2. Telšių apskritis:</text:span></text:p>
            <text:p text:style-name="Normal"><text:span text:style-name="T926">2.1. VšĮ Mažeikių ligoninė;</text:span></text:p>
            <text:p text:style-name="Normal"><text:span text:style-name="T927">2.2. VšĮ Regioninė Telšių ligoninė;</text:span></text:p>
            <text:p text:style-name="Normal"><text:span text:style-name="T928">2.3. VšĮ Plungės rajono savivaldybės ligoninė</text:span></text:p>
          </table:table-cell>
        </table:table-row>
        <table:table-row table:style-name="TableRow929">
          <table:table-cell table:style-name="TableCell930">
            <text:p text:style-name="P931"><text:span text:style-name="T932">5.</text:span></text:p>
          </table:table-cell>
          <table:table-cell table:style-name="TableCell933">
            <text:p text:style-name="P934"><text:span text:style-name="T935">VšĮ Respublikinė Panevėžio ligoninė</text:span></text:p>
          </table:table-cell>
          <table:table-cell table:style-name="TableCell936">
            <text:p text:style-name="P937"><text:span text:style-name="T938">1. Panevėžio apskritis:</text:span></text:p>
            <text:p text:style-name="P939"><text:span text:style-name="T940">1.1. VšĮ Rokiškio rajono ligoninė;</text:span></text:p>
            <text:p text:style-name="P941"><text:span text:style-name="T942">1.2. VšĮ Pasvalio ligoninė;</text:span></text:p>
            <text:p text:style-name="P943"><text:span text:style-name="T944">1.3. VšĮ Biržų ligoninė;</text:span></text:p>
            <text:p text:style-name="P945"><text:span text:style-name="T946">1.4. VšĮ Kupiškio ligoninė;</text:span></text:p>
            <text:p text:style-name="P947"><text:span text:style-name="T948">1.5. VšĮ Rokiškio psichiatrijos ligoninė.</text:span></text:p>
            <text:p text:style-name="P949"><text:span text:style-name="T950">2.</text:span><text:span text:style-name="T951"><text:s/></text:span><text:span text:style-name="T952">Utenos apskritis:</text:span></text:p>
            <text:p text:style-name="P953"><text:span text:style-name="T954">2.1. VšĮ Utenos ligoninė;</text:span></text:p>
            <text:p text:style-name="P955"><text:span text:style-name="T956">2.2. VšĮ Visagino ligoninė;</text:span></text:p>
            <text:p text:style-name="P957"><text:span text:style-name="T958">2.3. VšĮ Anykščių rajono savivaldybės ligoninė;</text:span></text:p>
            <text:p text:style-name="P959"><text:span text:style-name="T960">2.4. Zarasų rajono savivaldybės VšĮ Zarasų ligoninė;</text:span></text:p>
            <text:p text:style-name="P961"><text:span text:style-name="T962">2.5. VšĮ Ignalinos rajono ligoninė;</text:span></text:p>
            <text:p text:style-name="P963"><text:span text:style-name="T964">2.6. VšĮ Molėtų ligoninė</text:span></text:p>
          </table:table-cell>
        </table:table-row>
      </table:table>
      <text:p text:style-name="P965"/>
      <text:p text:style-name="P966"/>
      <text:p text:style-name="P967"><text:span text:style-name="T968">––––––––––––––––––––</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1" style:name="MPF1" style:page-layout-name="PL1">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10:25:00Z</meta:creation-date>
    <dc:date>2021-05-28T10:25:00Z</dc:date>
    <meta:print-date>2019-09-30T12:12:00Z</meta:print-date>
    <meta:template xlink:href="Normal.dotm" xlink:type="simple"/>
    <meta:editing-cycles>2</meta:editing-cycles>
    <meta:editing-duration>PT0S</meta:editing-duration>
    <meta:document-statistic meta:page-count="19" meta:paragraph-count="355" meta:word-count="6858" meta:character-count="52319" meta:row-count="1477" meta:non-whitespace-character-count="45816"/>
  </office:meta>
</office:document-meta>
</file>