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left" style:position="6.497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6.4972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margin-left="0.75in" fo:text-indent="-0.2576in">
        <style:tab-stops>
          <style:tab-stop style:type="left" style:position="5.7472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6.4972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tab-stops>
          <style:tab-stop style:type="left" style:position="6.4972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6.4972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6.4972in"/>
        </style:tab-stops>
      </style:paragraph-properties>
    </style:style>
    <style:style style:name="T51" style:parent-style-name="DefaultParagraphFont" style:family="text">
      <style:text-properties style:font-name-asian="Calibri" fo:color="#000000" style:font-size-complex="11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P53" style:parent-style-name="Normal" style:family="paragraph">
      <style:paragraph-properties fo:text-align="justify" fo:text-indent="0.4923in">
        <style:tab-stops>
          <style:tab-stop style:type="left" style:position="6.4972in"/>
        </style:tab-stops>
      </style:paragraph-properties>
    </style:style>
    <style:style style:name="T54" style:parent-style-name="DefaultParagraphFont" style:family="text">
      <style:text-properties style:font-name-asian="Calibri" fo:color="#000000" style:font-size-complex="11pt" style:language-asian="lt" style:country-asian="LT"/>
    </style:style>
    <style:style style:name="T55" style:parent-style-name="DefaultParagraphFont" style:family="text">
      <style:text-properties style:font-name-asian="Calibri" fo:color="#000000" style:font-size-complex="11pt" style:language-asian="lt" style:country-asian="LT"/>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font-weight="bold" style:font-weight-asian="bold"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P61" style:parent-style-name="Normal" style:family="paragraph">
      <style:paragraph-properties fo:text-align="justify" fo:text-indent="0.4923in">
        <style:tab-stops>
          <style:tab-stop style:type="left" style:position="6.4972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tab-stops>
          <style:tab-stop style:type="left" style:position="6.4972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6.4972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6.497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tab-stops>
          <style:tab-stop style:type="left" style:position="6.4972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6.4972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tab-stops>
          <style:tab-stop style:type="left" style:position="6.4972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tab-stops>
          <style:tab-stop style:type="left" style:position="6.4972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tab-stops>
          <style:tab-stop style:type="left" style:position="6.4972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tab-stops>
          <style:tab-stop style:type="left" style:position="6.4972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tab-stops>
          <style:tab-stop style:type="left" style:position="6.497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tab-stops>
          <style:tab-stop style:type="left" style:position="6.4972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000000" style:font-size-complex="11pt" fo:background-color="#FFFFFF"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tab-stops>
          <style:tab-stop style:type="left" style:position="6.4972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position="super 66.6%"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tab-stops>
          <style:tab-stop style:type="left" style:position="6.497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text-position="super 66.6%"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tab-stops>
          <style:tab-stop style:type="left" style:position="6.497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tab-stops>
          <style:tab-stop style:type="left" style:position="6.4972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6.497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4923in">
        <style:tab-stops>
          <style:tab-stop style:type="left" style:position="6.4972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4923in">
        <style:tab-stops>
          <style:tab-stop style:type="left" style:position="6.497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6.4972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P169" style:parent-style-name="Normal" style:family="paragraph">
      <style:paragraph-properties fo:text-align="justify" fo:text-indent="0.4923in">
        <style:tab-stops>
          <style:tab-stop style:type="left" style:position="6.4972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4923in">
        <style:tab-stops>
          <style:tab-stop style:type="left" style:position="6.4972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tab-stops>
          <style:tab-stop style:type="left" style:position="6.497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tab-stops>
          <style:tab-stop style:type="left" style:position="6.4972in"/>
        </style:tab-stops>
      </style:paragraph-properties>
    </style:style>
    <style:style style:name="T180" style:parent-style-name="DefaultParagraphFont" style:family="text">
      <style:text-properties style:font-name-asian="Calibri" fo:color="#000000" style:font-size-complex="11pt" style:language-asian="lt" style:country-asian="LT"/>
    </style:style>
    <style:style style:name="T181" style:parent-style-name="DefaultParagraphFont" style:family="text">
      <style:text-properties style:font-name-asian="Calibri" fo:color="#000000" style:font-size-complex="11pt" style:language-asian="lt" style:country-asian="LT"/>
    </style:style>
    <style:style style:name="T182" style:parent-style-name="DefaultParagraphFont" style:family="text">
      <style:text-properties style:font-name-asian="Calibri" fo:color="#000000" style:font-size-complex="11pt" style:language-asian="lt" style:country-asian="LT"/>
    </style:style>
    <style:style style:name="T183" style:parent-style-name="DefaultParagraphFont" style:family="text">
      <style:text-properties style:font-name-asian="Calibri" fo:color="#000000" style:font-size-complex="11pt" fo:background-color="#FFFFFF" style:language-asian="lt" style:country-asian="LT"/>
    </style:style>
    <style:style style:name="T184" style:parent-style-name="DefaultParagraphFont" style:family="text">
      <style:text-properties style:font-name-asian="Calibri" fo:color="#000000" style:font-size-complex="11pt" style:language-asian="lt" style:country-asian="LT"/>
    </style:style>
    <style:style style:name="P185" style:parent-style-name="Normal" style:family="paragraph">
      <style:paragraph-properties fo:text-align="justify" fo:text-indent="0.4923in">
        <style:tab-stops>
          <style:tab-stop style:type="left" style:position="6.4972in"/>
        </style:tab-stops>
      </style:paragraph-properties>
    </style:style>
    <style:style style:name="T186" style:parent-style-name="DefaultParagraphFont" style:family="text">
      <style:text-properties style:font-name-asian="Calibri" fo:color="#000000" style:font-size-complex="11pt" style:language-asian="lt" style:country-asian="LT"/>
    </style:style>
    <style:style style:name="T187" style:parent-style-name="DefaultParagraphFont" style:family="text">
      <style:text-properties style:font-name-asian="Calibri" fo:color="#000000" style:font-size-complex="11pt" style:language-asian="lt" style:country-asian="LT"/>
    </style:style>
    <style:style style:name="T188" style:parent-style-name="DefaultParagraphFont" style:family="text">
      <style:text-properties style:font-name-asian="Calibri" fo:color="#000000" style:text-position="super 66.6%" style:font-size-complex="11pt" style:language-asian="lt" style:country-asian="LT"/>
    </style:style>
    <style:style style:name="T189" style:parent-style-name="DefaultParagraphFont" style:family="text">
      <style:text-properties style:font-name-asian="Calibri" fo:color="#000000" style:font-size-complex="11pt" style:language-asian="lt" style:country-asian="LT"/>
    </style:style>
    <style:style style:name="P190" style:parent-style-name="Normal" style:family="paragraph">
      <style:paragraph-properties fo:text-align="justify" fo:text-indent="0.4923in">
        <style:tab-stops>
          <style:tab-stop style:type="left" style:position="6.4972in"/>
        </style:tab-stops>
      </style:paragraph-properties>
    </style:style>
    <style:style style:name="T191" style:parent-style-name="DefaultParagraphFont" style:family="text">
      <style:text-properties style:font-name-asian="Calibri" fo:color="#000000" style:font-size-complex="11pt" style:language-asian="lt" style:country-asian="LT"/>
    </style:style>
    <style:style style:name="T192" style:parent-style-name="DefaultParagraphFont" style:family="text">
      <style:text-properties style:font-name-asian="Calibri" fo:color="#000000" style:font-size-complex="11pt" style:language-asian="lt" style:country-asian="LT"/>
    </style:style>
    <style:style style:name="T193" style:parent-style-name="DefaultParagraphFont" style:family="text">
      <style:text-properties style:font-name-asian="Calibri" fo:color="#000000" style:text-position="super 66.6%" style:font-size-complex="11pt"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00" style:font-size-complex="11pt" style:language-asian="lt" style:country-asian="LT"/>
    </style:style>
    <style:style style:name="P197" style:parent-style-name="Normal" style:family="paragraph">
      <style:paragraph-properties fo:text-align="justify" fo:text-indent="0.4923in">
        <style:tab-stops>
          <style:tab-stop style:type="left" style:position="6.4972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1784in"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1784in"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6.4972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4923in">
        <style:tab-stops>
          <style:tab-stop style:type="left" style:position="6.4972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4923in">
        <style:tab-stops>
          <style:tab-stop style:type="left" style:position="6.4972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6.4972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tab-stops>
          <style:tab-stop style:type="left" style:position="6.4972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tab-stops>
          <style:tab-stop style:type="left" style:position="6.4972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6.4972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6.4972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tab-stops>
          <style:tab-stop style:type="left" style:position="6.4972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4923in">
        <style:tab-stops>
          <style:tab-stop style:type="left" style:position="6.4972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tab-stops>
          <style:tab-stop style:type="left" style:position="6.4972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4923in">
        <style:tab-stops>
          <style:tab-stop style:type="left" style:position="6.4972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4923in">
        <style:tab-stops>
          <style:tab-stop style:type="left" style:position="6.4972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4923in">
        <style:tab-stops>
          <style:tab-stop style:type="left" style:position="6.4972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4923in">
        <style:tab-stops>
          <style:tab-stop style:type="left" style:position="6.4972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tab-stops>
          <style:tab-stop style:type="left" style:position="6.4972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4923in">
        <style:tab-stops>
          <style:tab-stop style:type="left" style:position="6.4972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4923in">
        <style:tab-stops>
          <style:tab-stop style:type="left" style:position="6.4972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text-position="super 66.6%"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6.497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text-position="super 66.6%"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style:text-position="super 66.6%"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fo:text-indent="0.4923in">
        <style:tab-stops>
          <style:tab-stop style:type="left" style:position="6.4972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tab-stops>
          <style:tab-stop style:type="left" style:position="6.4972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23in">
        <style:tab-stops>
          <style:tab-stop style:type="left" style:position="6.4972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1pt" style:language-asian="lt" style:country-asian="LT"/>
    </style:style>
    <style:style style:name="T307" style:parent-style-name="DefaultParagraphFont" style:family="text">
      <style:text-properties style:font-name-asian="Calibri" style:font-size-complex="11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tab-stops>
          <style:tab-stop style:type="left" style:position="6.4972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923in">
        <style:tab-stops>
          <style:tab-stop style:type="left" style:position="6.4972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6.4972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4923in">
        <style:tab-stops>
          <style:tab-stop style:type="left" style:position="6.4972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tab-stops>
          <style:tab-stop style:type="left" style:position="6.4972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4923in">
        <style:tab-stops>
          <style:tab-stop style:type="left" style:position="6.4972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4923in">
        <style:tab-stops>
          <style:tab-stop style:type="left" style:position="6.4972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text-position="super 66.6%"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4923in">
        <style:tab-stops>
          <style:tab-stop style:type="left" style:position="6.4972in"/>
        </style:tab-stops>
      </style:paragraph-properties>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text-position="super 66.6%"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text-position="super 66.6%"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4923in">
        <style:tab-stops>
          <style:tab-stop style:type="left" style:position="6.4972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4923in">
        <style:tab-stops>
          <style:tab-stop style:type="left" style:position="6.4972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1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1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tab-stops>
          <style:tab-stop style:type="left" style:position="6.4972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text-position="super 66.6%"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text-position="super 66.6%"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4923in">
        <style:tab-stops>
          <style:tab-stop style:type="left" style:position="6.4972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text-position="super 66.6%"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4923in">
        <style:tab-stops>
          <style:tab-stop style:type="left" style:position="6.4972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text-position="super 66.6%"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indent="0.4923in"/>
      <style:text-properties style:language-asian="lt" style:country-asian="LT"/>
    </style:style>
    <style:style style:name="P372" style:parent-style-name="Normal" style:family="paragraph">
      <style:paragraph-properties fo:text-indent="0.4923in"/>
      <style:text-properties style:language-asian="lt" style:country-asian="LT"/>
    </style:style>
    <style:style style:name="P373" style:parent-style-name="Normal" style:family="paragraph">
      <style:paragraph-properties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1 M. LIEPOS 2 D. ĮSAKYMO NR. 1k-237<text:s/></text:span><text:span text:style-name="T16">„</text:span><text:span text:style-name="T17">DĖL FUNKCIJŲ PASKIRSTYMO ĮGYVENDINANT 2021–2027 METŲ EUROPOS SĄJUNGOS FONDŲ INVESTICIJŲ PROGRAMĄ</text:span><text:span text:style-name="T18">“ PAKEITIMO</text:span></text:p>
      <text:p text:style-name="P19"/>
      <text:p text:style-name="P20">2022 m. rugpjūčio 22 d.<text:span text:style-name="T21"><text:s/>Nr.<text:s/></text:span><text:span text:style-name="T22">1K-293</text:span></text:p>
      <text:p text:style-name="P23">Vilnius</text:p>
      <text:p text:style-name="P24"/>
      <text:p text:style-name="P25"/>
      <text:p text:style-name="P26"><text:span text:style-name="T27">P a k e i č i u Lietuvos Respublikos finansų ministro 2021 m. liepos 2 d. įsakymą Nr. 1K-237 „Dėl funkcijų paskirstymo įgyvendinant 2021–2027 metų Europos Sąjungos fondų investicijų programą“:</text:span></text:p>
      <text:p text:style-name="P28"><text:span text:style-name="T29">1</text:span><text:span text:style-name="T30">. Pakeičiu nurodytu įsakymu patvirtintus<text:s/></text:span><text:span text:style-name="T31">2021–2027 metų Europos Sąjungos fondų investicijų programos įgyvendinimo Lietuvoje bendruosius nuostatus:</text:span><text:span text:style-name="T32"><text:s/></text:span></text:p>
      <text:p text:style-name="P33"><text:span text:style-name="T34">1.1</text:span><text:span text:style-name="T35">. Pakeičiu 2.3 papunktį ir jį išdėstau taip:</text:span></text:p>
      <text:p text:style-name="P36"><text:span text:style-name="T37">„</text:span><text:span text:style-name="T38">2.3</text:span><text:span text:style-name="T39">.<text:s/></text:span><text:span text:style-name="T40">2021–2027 metų Europos Sąjungos fondų investicijų programos vertinimo planas</text:span><text:span text:style-name="T41"> – dokumentas, kuriam pritarė 2021–2027 metų Europos Sąjungos fondų investicijų programos stebėsenos komitetas ir kuriame nustatomi 2021–2027 metų Europos Sąjungos fondų investicijų programos vertinimo tikslai ir uždaviniai, suplanuoti vertinimai ir finansiniai ištekliai šiems vertinimams<text:s/></text:span><text:span text:style-name="T42">atlikti</text:span><text:span text:style-name="T43">.“</text:span></text:p>
      <text:p text:style-name="P44"><text:span text:style-name="T45">1.2</text:span><text:span text:style-name="T46">. Pripažįstu netekusiu galios 2.4 papunktį.</text:span></text:p>
      <text:p text:style-name="P47"><text:span text:style-name="T48">1.3</text:span><text:span text:style-name="T49">. Pripažįstu netekusiu galios 2.9 papunktį.</text:span></text:p>
      <text:p text:style-name="P50"><text:span text:style-name="T51">1.4</text:span><text:span text:style-name="T52">. Pakeičiu 2.12 papunktį ir jį išdėstau taip:</text:span></text:p>
      <text:p text:style-name="P53"><text:span text:style-name="T54">„</text:span><text:span text:style-name="T55">2.12</text:span><text:span text:style-name="T56">.<text:s/></text:span><text:span text:style-name="T57">Projektas</text:span><text:span text:style-name="T58"><text:s/>– laikina, aiškią pradžią ir pabaigą bei ribotus išteklius turinti veikla, skirta 2021–2027 metų Europos Sąjungos fondų investicijų programos tikslui (-ams) įgyvendinti.</text:span><text:span text:style-name="T59"><text:s/></text:span><text:span text:style-name="T60">Įgyvendinant finansines priemones, projekto įgyvendinimas apima įnašo skyrimą finansinei (-ėms) priemonei (-ėms) įgyvendinti ir paskesnį finansavimą, teikiamą galutiniams Europos Sąjungos fondų lėšų gavėjams įgyvendinant finansinę (-es) priemonę (-es).“</text:span></text:p>
      <text:p text:style-name="P61"><text:span text:style-name="T62">1.5</text:span><text:span text:style-name="T63">. Pakeičiu 2.13 papunktį ir jį išdėstau taip:</text:span></text:p>
      <text:p text:style-name="P64"><text:span text:style-name="T65">„</text:span><text:span text:style-name="T66">2.13</text:span><text:span text:style-name="T67">.<text:s/></text:span><text:span text:style-name="T68">Projekto įgyvendinimo planas<text:s/></text:span><text:span text:style-name="T69">– dokumentas, kurį teikia pareiškėjas, siekiantis gauti Europos Sąjungos fondų ir (arba) Lietuvos Respublikos valstybės biudžeto lėšų projektui finansuoti, ir kuriame nurodomi projekto tikslai, veiklos, jų trukmė ir etapai, finansavimo šaltiniai, apskritis ir (arba) savivaldybė, kurioms tenka didžioji projekto lėšų dalis, ir kita apskritis ir (arba) savivaldybė, kurioms tenka dalis projekto lėšų, projekto dalyviai</text:span><text:span text:style-name="T70"><text:s/></text:span><text:span text:style-name="T71">ir projekto partneriai, projekto viešinimas,<text:s/></text:span><text:span text:style-name="T72">informacija apie<text:s/></text:span><text:span text:style-name="T73">projekto <text:s/>atitiktį horizontaliesiems principams ir atitinkamoms Europos Sąjungos pagrindinių teisių chartijos nuostatoms.“</text:span></text:p>
      <text:p text:style-name="P74"><text:span text:style-name="T75">1.6</text:span><text:span text:style-name="T76">. Pakeičiu 2.14 papunktį ir jį išdėstau taip:</text:span></text:p>
      <text:p text:style-name="P77"><text:span text:style-name="T78">„</text:span><text:span text:style-name="T79">2.14</text:span><text:span text:style-name="T80">.<text:s/></text:span><text:span text:style-name="T81">Projekto sutartis<text:s/></text:span><text:span text:style-name="T82">– 2021–2027 metų Europos Sąjungos fondų investicijų programos administruojančiosios institucijos su pareiškėju pasirašomas dokumentas dėl projektui skirtų Europos Sąjungos fondų ir (arba) Lietuvos Respublikos valstybės biudžeto lėšų<text:s/></text:span><text:span text:style-name="T83">ir (arba) projekto vykdytojo, partnerio (-ių)</text:span><text:span text:style-name="T84"><text:s/>ir (ar) jungtinio projekto projekto vykdytojo<text:s/></text:span><text:span text:style-name="T85">nuosavų lėšų<text:s/></text:span><text:span text:style-name="T86">naudojimo sąlygų, o kai įgyvendinamos finansinės priemonės, –</text:span><text:span text:style-name="T87"><text:s/></text:span><text:span text:style-name="T88">vadovaujančiosios institucijos</text:span><text:span text:style-name="T89"><text:s/>su<text:s/></text:span><text:span text:style-name="T90">ministerija (-omis) ir</text:span><text:span text:style-name="T91"><text:s/></text:span><text:span text:style-name="T92">kontroliuojančiojo</text:span><text:span text:style-name="T93"><text:s/>fondo arba<text:s/></text:span><text:span text:style-name="T94">specialiojo fondo</text:span><text:span text:style-name="T95">, kai<text:s/></text:span><text:span text:style-name="T96">kontroliuojantysis</text:span><text:span text:style-name="T97"><text:s/>fondas<text:s/></text:span><text:span text:style-name="T98">nesteigiamas</text:span><text:span text:style-name="T99">, valdytoju sudaryta sutartis dėl projekto įgyvendinimo ir finansavimo tvarkos</text:span><text:span text:style-name="T100">.“</text:span></text:p>
      <text:p text:style-name="P101"><text:span text:style-name="T102">1.7</text:span><text:span text:style-name="T103">. Pakeičiu 2.15 papunktį ir jį išdėstau taip:</text:span></text:p>
      <text:p text:style-name="P104"><text:span text:style-name="T105">„</text:span><text:span text:style-name="T106">2.15</text:span><text:span text:style-name="T107">.<text:s/></text:span><text:span text:style-name="T108">Projekto vykdytojas</text:span><text:span text:style-name="T109"><text:s/>– viešasis ar privatus juridinis asmuo, juridinio asmens filialas ar atstovybė, kitos organizacijos ar jų padaliniai, atsakingi už pavienių ir (ar) jungtinių projektų inicijavimą arba inicijavimą ir įgyvendinimą, kai teikiama valstybės pagalba, – subjektas, kuris gauna šią pagalbą, išskyrus atvejus, kai valstybės pagalbos vienam ūkio subjektui suma nesiekia 200 000 eurų. Įgyvendinant finansines priemones projekto vykdytoju laikomas kontroliuojančiojo fondo valdytojas arba specialiojo fondo valdytojas, kai kontroliuojantysis fondas nesteigiamas.“</text:span></text:p>
      <text:p text:style-name="P110"><text:span text:style-name="T111">2</text:span><text:span text:style-name="T112">. Pakeičiu nurodytu įsakymu patvirtintą 2021–2027 metų Europos Sąjungos fondų investicijų programos vadovaujančiosios institucijos funkcijų paskirstymo Lietuvos Respublikos finansų ministerijos administracijos padaliniams aprašą:</text:span></text:p>
      <text:p text:style-name="P113"><text:span text:style-name="T114">2.1</text:span><text:span text:style-name="T115">. Pripažįstu netekusiu galios 3.13.1 papunktį.</text:span></text:p>
      <text:p text:style-name="P116"><text:span text:style-name="T117">2.2</text:span><text:span text:style-name="T118">. Pakeičiu 3.13.4 papunktį ir jį išdėstau taip:</text:span></text:p>
      <text:p text:style-name="P119"><text:span text:style-name="T120">„</text:span><text:span text:style-name="T121">3.13.4</text:span><text:span text:style-name="T122">. atrenka projektus, apimančius finansines priemones, ir organizuoja projekto sutarties pasirašymą;“.</text:span></text:p>
      <text:p text:style-name="P123"><text:span text:style-name="T124">2.3</text:span><text:span text:style-name="T125">. Pakeičiu 3.15 papunktį ir jį išdėstau taip:</text:span></text:p>
      <text:p text:style-name="P126"><text:span text:style-name="T127">„</text:span><text:span text:style-name="T128">3.15</text:span><text:span text:style-name="T129">. teikia<text:s/></text:span><text:span text:style-name="T130">administruojančiajai institucijai viešajai įstaigai Centrinei projektų valdymo agentūrai (toliau – </text:span><text:span text:style-name="T131">CPVA</text:span><text:span text:style-name="T132">)</text:span><text:span text:style-name="T133"><text:s/></text:span><text:span text:style-name="T134">informaciją, kurios reikia mokėjimo paraiškoms ir sąskaitoms Europos Komisijai parengti ir (ar) patvirtinti;“.</text:span></text:p>
      <text:p text:style-name="P135"><text:span text:style-name="T136">2.4</text:span><text:span text:style-name="T137">. Papildau 3.15</text:span><text:span text:style-name="T138">1</text:span><text:span text:style-name="T139"><text:s/>papunkčiu:</text:span></text:p>
      <text:p text:style-name="P140"><text:span text:style-name="T141">„</text:span><text:span text:style-name="T142">3.15</text:span><text:span text:style-name="T143">1</text:span><text:span text:style-name="T144">. rengia ir tvirtina valdymo pareiškimą;“.</text:span></text:p>
      <text:p text:style-name="P145"><text:span text:style-name="T146">2.5</text:span><text:span text:style-name="T147">. Pakeičiu 3.21 papunktį ir jį išdėstau taip:</text:span></text:p>
      <text:p text:style-name="P148"><text:span text:style-name="T149">„</text:span><text:span text:style-name="T150">3.21</text:span><text:span text:style-name="T151">. užtikrina komunikacijos apie Europos Sąjungos<text:s/></text:span><text:span text:style-name="T152">investicijas</text:span><text:span text:style-name="T153"><text:s/>reikalavimų laikymąsi:</text:span></text:p>
      <text:p text:style-name="P154"><text:span text:style-name="T155">3.21.1</text:span><text:span text:style-name="T156">. rengia ir tvirtina Investicijų programos komunikacijos strategines gaires ir užtikrina jų įgyvendinimą;</text:span></text:p>
      <text:p text:style-name="P157"><text:span text:style-name="T158">3.21.2</text:span><text:span text:style-name="T159">. sudaro<text:s/></text:span><text:span text:style-name="T160">Investicijų komunikacijos grupę</text:span><text:span text:style-name="T161"><text:s/>komunikacijai apie Europos Sąjungos investicijas koordinuoti (toliau – Investicijų komunikacijos grupė) ir jai vadovauja;</text:span></text:p>
      <text:p text:style-name="P162"><text:span text:style-name="T163">3.21.3</text:span><text:span text:style-name="T164">. tvirtina metinius komunikacijos apie Europos Sąjungos investicijas planus;</text:span></text:p>
      <text:p text:style-name="P165"><text:span text:style-name="T166">3.21.4</text:span><text:span text:style-name="T167">. vertina komunikacijos apie Europos Sąjungos investicijas efektyvumą;</text:span><text:span text:style-name="T168">“.</text:span></text:p>
      <text:p text:style-name="P169"><text:span text:style-name="T170">2.6</text:span><text:span text:style-name="T171">. Papildau 3.23 papunkčiu:</text:span></text:p>
      <text:p text:style-name="P172"><text:span text:style-name="T173">„</text:span><text:span text:style-name="T174">3.23</text:span><text:span text:style-name="T175">. koordinuoja Investicijų programos interneto svetainės kūrimą ir plėtrą.“</text:span></text:p>
      <text:p text:style-name="P176"><text:span text:style-name="T177">2.7</text:span><text:span text:style-name="T178">. Pakeičiu 4.4 papunktį ir jį išdėstau taip:</text:span></text:p>
      <text:p text:style-name="P179"><text:span text:style-name="T180">„</text:span><text:span text:style-name="T181">4.4</text:span><text:span text:style-name="T182">. teikia administruojančiajai institucijai CPVA informaciją, kurios reikia mokėjimo paraiškoms ir sąskaitoms Europos Komisijai parengti </text:span><text:span text:style-name="T183">ir (ar) patvirtinti</text:span><text:span text:style-name="T184">;“.</text:span></text:p>
      <text:p text:style-name="P185"><text:span text:style-name="T186">2.8</text:span><text:span text:style-name="T187">. Papildau 4.4</text:span><text:span text:style-name="T188">1</text:span><text:span text:style-name="T189"><text:s/>papunkčiu:</text:span></text:p>
      <text:p text:style-name="P190"><text:span text:style-name="T191">„</text:span><text:span text:style-name="T192">4.4</text:span><text:span text:style-name="T193">1</text:span><text:span text:style-name="T194">. teikia In</text:span><text:span text:style-name="T195">vesticijų departamentui</text:span><text:span text:style-name="T196"><text:s/>informaciją, kurios reikia valdymo pareiškimui parengti;“.</text:span></text:p>
      <text:p text:style-name="P197"><text:span text:style-name="T198">2.9</text:span><text:span text:style-name="T199">. Pakeičiu 5 punktą ir jį išdėstau taip:</text:span></text:p>
      <text:p text:style-name="P200"><text:span text:style-name="T201">„</text:span><text:span text:style-name="T202">5</text:span><text:span text:style-name="T203">.</text:span><text:span text:style-name="T204"> Finansų politikos departamentas atlieka šias vadovaujančiosios institucijos funkcijas:</text:span></text:p>
      <text:p text:style-name="P205"><text:span text:style-name="T206">5.1</text:span><text:span text:style-name="T207">. dalyvauja kuriant VKS ir užtikrinant tinkamą jos veikimą:</text:span></text:p>
      <text:p text:style-name="P208"><text:span text:style-name="T209">5.1.1</text:span><text:span text:style-name="T210">. teikia pastabas ir pasiūlymus Investicijų departamentui rengiant teisės aktų, reglamentuojančių Investicijų programos administravimo tvarką ir projektų administravimo ir finansavimo tvarką, projektus ir metodinius nurodymus, taip pat teikia pasiūlymus dėl teisės aktų, reglamentuojančių Investicijų programos administravimo tvarką ir projektų administravimo ir finansavimo tvarką, keitimo;</text:span></text:p>
      <text:p text:style-name="P211"><text:span text:style-name="T212">5.1.</text:span><text:span text:style-name="T213">2</text:span><text:span text:style-name="T214">.</text:span><text:span text:style-name="T215"><text:s/>rengia ir Investicijų departamentui teikia informaciją apie Finansų politikos departamento vykdomas vadovaujančiosios institucijos funkcijas, kurios reikia VKS aprašymui parengti;</text:span></text:p>
      <text:p text:style-name="P216"><text:span text:style-name="T217">5.1.3</text:span><text:span text:style-name="T218">. šalina nustatytus vadovaujančiosios institucijos funkcijų, kurias vykdo Finansų politikos departamentas, trūkumus;</text:span></text:p>
      <text:p text:style-name="P219"><text:span text:style-name="T220">5.2</text:span><text:span text:style-name="T221">. rengia ir teikia Stebėsenos komitetui pritarti Investicijų programos vertinimo planą ir jo pakeitimus, užtikrina tinkamą jo įgyvendinimą;</text:span></text:p>
      <text:p text:style-name="P222"><text:span text:style-name="T223">5.3</text:span><text:span text:style-name="T224">. organizuoja Investicijų programos vertinimus;</text:span></text:p>
      <text:p text:style-name="P225"><text:span text:style-name="T226">5.4</text:span><text:span text:style-name="T227">. rengia ir teikia pasirašyti finansų ministrui įsakymą dėl Vertinimo koordinavimo grupės sudarymo;</text:span></text:p>
      <text:p text:style-name="P228"><text:span text:style-name="T229">5.5</text:span><text:span text:style-name="T230">. vykdo Investicijų programos vertinimo rekomendacijų įgyvendinimo stebėseną;</text:span></text:p>
      <text:p text:style-name="P231"><text:span text:style-name="T232">5.6</text:span><text:span text:style-name="T233">. informuoja Stebėsenos komitetą ir Europos Komisiją apie<text:s/></text:span><text:span text:style-name="T234">Investicijų programos</text:span><text:span text:style-name="T235"><text:s/>vertinimo plano įgyvendinimo pažangą, teikia atliktų vertinimų išvadų santraukas ir informaciją apie veiksmus, kurių imtasi atsižvelgiant į vertinimų išvadas;</text:span></text:p>
      <text:p text:style-name="P236"><text:span text:style-name="T237">5.7</text:span><text:span text:style-name="T238">. skelbia</text:span><text:span text:style-name="T239"><text:s/></text:span><text:span text:style-name="T240">Investicijų programos vertinimo ataskaitas Investicijų programos interneto svetainėje;</text:span></text:p>
      <text:p text:style-name="P241"><text:span text:style-name="T242">5.8</text:span><text:span text:style-name="T243">. teikia administruojančiajai institucijai CPVA informaciją, kurios reikia mokėjimo paraiškoms ir sąskaitoms Europos Komisijai parengti ir (ar) patvirtinti;</text:span></text:p>
      <text:p text:style-name="P244"><text:span text:style-name="T245">5.9</text:span><text:span text:style-name="T246">. teikia Investicijų departamentui informaciją, kurios reikia valdymo pareiškimui parengti;</text:span></text:p>
      <text:p text:style-name="P247"><text:span text:style-name="T248">5.10</text:span><text:span text:style-name="T249">.<text:s/></text:span><text:span text:style-name="T250">dalyvauja (teikia pastabas ir pasiūlymus) Investicijų departamentui kuriant ir tobulinant VKS institucijų administracinių gebėjimų ugdymo ir motyvavimo sistemą;</text:span></text:p>
      <text:p text:style-name="P251"><text:span text:style-name="T252">5.11</text:span><text:span text:style-name="T253">. užtikrina audito seką, saugo gaunamus ir rengiamus dokumentus, susijusius su Apraše nustatytų vadovaujančiosios institucijos funkcijų atlikimu.“</text:span></text:p>
      <text:p text:style-name="P254"><text:span text:style-name="T255">2.10</text:span><text:span text:style-name="T256">. Papildau 6.6 papunkčiu:</text:span></text:p>
      <text:p text:style-name="P257"><text:span text:style-name="T258">„</text:span><text:span text:style-name="T259">6.6</text:span><text:span text:style-name="T260">. sudaryti tarpinstitucinę darbo grupę klausimams, susijusiems su Investicijų programos VKS kūrimu ir tobulinimu, nagrinėti.“</text:span></text:p>
      <text:p text:style-name="P261"><text:span text:style-name="T262">3</text:span><text:span text:style-name="T263">. Pakeičiu nurodytu įsakymu patvirtintą 2021–2027 metų Europos Sąjungos fondų investicijų programos administruojančiųjų institucijų ir tarpinės institucijos funkcijų sąrašą:</text:span></text:p>
      <text:p text:style-name="P264"><text:span text:style-name="T265">3.1</text:span><text:span text:style-name="T266">. Pakeičiu 1 punktą ir jį išdėstau taip:</text:span></text:p>
      <text:p text:style-name="P267"><text:span text:style-name="T268">„</text:span><text:span text:style-name="T269">1</text:span><text:span text:style-name="T270">. 2021–2027 metų Europos Sąjungos fondų investicijų programos administruojančiųjų institucijų ir tarpinės institucijos funkcijų sąraše (toliau – Sąrašas) reglamentuojamos 2021–2027 metų Europos Sąjungos fondų investicijų programos (toliau – Investicijų programa) tarpinės<text:s/></text:span><text:soft-page-break/><text:span text:style-name="T271">institucijos (toliau – tarpinė institucija), atliekančios Investicijų programos administruojančiųjų institucijų (toliau kartu – administruojančiosios institucijos), funkcijas, – viešosios įstaigos Centrinės projektų valdymo agentūros (toliau – CPVA) ir viešosios įstaigos Inovacijų agentūros (toliau – Agentūra), ir tarpinės institucijos – Lietuvos Respublikos vidaus reikalų ministerijos – atliekamos funkcijos.“</text:span></text:p>
      <text:p text:style-name="P272"><text:span text:style-name="T273">3.2</text:span><text:span text:style-name="T274">. Pakeičiu 3.7.3 papunktį ir jį išdėstau taip:</text:span></text:p>
      <text:p text:style-name="P275"><text:span text:style-name="T276">„</text:span><text:span text:style-name="T277">3.7.3</text:span><text:span text:style-name="T278">. tvirtina Jungtinio BIVP strategijų atrankos komiteto, kuris pagal vidaus reikalų ministro patvirtintus BIVP reglamentuojančius teisės aktus atlieka vietos plėtros strategijų atranką, sudėtį;“.</text:span></text:p>
      <text:p text:style-name="P279"><text:span text:style-name="T280">3.3</text:span><text:span text:style-name="T281">. Pakeičiu 4.7 papunktį ir jį išdėstau taip:</text:span></text:p>
      <text:p text:style-name="P282"><text:span text:style-name="T283">„</text:span><text:span text:style-name="T284">4.7</text:span><text:span text:style-name="T285">. Europos Sąjungos reglamentuose nustatyta tvarka teikia Europos Komisijai Investicijų programos duomenis;“.</text:span></text:p>
      <text:p text:style-name="P286"><text:span text:style-name="T287">3.4</text:span><text:span text:style-name="T288">. Papildau 4.7</text:span><text:span text:style-name="T289">1</text:span><text:span text:style-name="T290"><text:s/>papunkčiu:</text:span></text:p>
      <text:p text:style-name="P291"><text:span text:style-name="T292">„</text:span><text:span text:style-name="T293">4.7</text:span><text:span text:style-name="T294">1</text:span><text:span text:style-name="T295">.</text:span><text:span text:style-name="T296"><text:s/></text:span><text:span text:style-name="T297">rengia ir teikia ministerijoms bei vadovaujančiajai institucijai Investicijų programos priemonių mokėjimų prognozes;“.</text:span></text:p>
      <text:p text:style-name="P298"><text:span text:style-name="T299">3.5</text:span><text:span text:style-name="T300">. Pripažįstu netekusiu galios 4.8 papunktį.</text:span></text:p>
      <text:p text:style-name="P301"><text:span text:style-name="T302">3.6</text:span><text:span text:style-name="T303">. Pakeičiu 4.17 papunktį ir jį išdėstau taip:</text:span></text:p>
      <text:p text:style-name="P304"><text:span text:style-name="T305">„</text:span><text:span text:style-name="T306">4.17</text:span><text:span text:style-name="T307">.</text:span><text:span text:style-name="T308"><text:s/>įgyvendina komunikacijos</text:span><text:span text:style-name="T309"><text:s/>apie Europos Sąjungos investicijas veiklas</text:span><text:span text:style-name="T310">:</text:span></text:p>
      <text:p text:style-name="P311"><text:span text:style-name="T312">4.17.1</text:span><text:span text:style-name="T313">. atlieka Investicijų komunikacijos grupės sekretoriato funkcijas;</text:span></text:p>
      <text:p text:style-name="P314"><text:span text:style-name="T315">4.17.2</text:span><text:span text:style-name="T316">. rengia metinių komunikacijos planų projektus ir teikia juos vadovaujančiajai institucijai;<text:s/></text:span></text:p>
      <text:p text:style-name="P317"><text:span text:style-name="T318">4.17.3</text:span><text:span text:style-name="T319">. įgyvendina<text:s/></text:span><text:span text:style-name="T320">komunikacijos<text:s/></text:span><text:span text:style-name="T321">apie Europos Sąjungos investicijas veiklas pagal metinius komunikacijos planus;<text:s/></text:span></text:p>
      <text:p text:style-name="P322"><text:span text:style-name="T323">4.17.4</text:span><text:span text:style-name="T324">. rengia komunikacijos apie Europos Sąjungos investicijas gaires projektų vykdytojams;“.</text:span></text:p>
      <text:p text:style-name="P325"><text:span text:style-name="T326">3.7</text:span><text:span text:style-name="T327">. Pakeičiu 4.19 papunktį ir jį išdėstau taip:</text:span></text:p>
      <text:p text:style-name="P328"><text:span text:style-name="T329">„</text:span><text:span text:style-name="T330">4.19</text:span><text:span text:style-name="T331">. atlieka Europos Sąjungos investicijų administravimo informacinės sistemos tvarkytojo funkcijas;“.</text:span></text:p>
      <text:p text:style-name="P332"><text:span text:style-name="T333">3.8</text:span><text:span text:style-name="T334">. Papildau 4.19</text:span><text:span text:style-name="T335">1</text:span><text:span text:style-name="T336"><text:s/>papunkčiu:</text:span></text:p>
      <text:p text:style-name="P337"><text:span text:style-name="T338">„</text:span><text:span text:style-name="T339">4.19</text:span><text:span text:style-name="T340">1</text:span><text:span text:style-name="T341">.</text:span><text:span text:style-name="T342"><text:s/></text:span><text:span text:style-name="T343">teikia vadovaujančiajai institucijai duomenis, reikalingus Investicijų programos įgyvendinimo stebėsenai atlikti;“.</text:span></text:p>
      <text:p text:style-name="P344"><text:span text:style-name="T345">3.9</text:span><text:span text:style-name="T346">. Pakeičiu 5.6 papunktį ir jį išdėstau taip:</text:span></text:p>
      <text:p text:style-name="P347"><text:span text:style-name="T348">„</text:span><text:span text:style-name="T349">5.6</text:span><text:span text:style-name="T350">. įgyvendina<text:s/></text:span><text:span text:style-name="T351">komunikacijos<text:s/></text:span><text:span text:style-name="T352">apie Europos Sąjungos investicijas veiklas arba dalyvauja CPVA įgyvendinant<text:s/></text:span><text:span text:style-name="T353">komunikacijos<text:s/></text:span><text:span text:style-name="T354">apie Europos Sąjungos investicijas veiklas pagal metinius komunikacijos planus;“.</text:span></text:p>
      <text:p text:style-name="P355"><text:span text:style-name="T356">3.10</text:span><text:span text:style-name="T357">. Papildau 5.11</text:span><text:span text:style-name="T358">1</text:span><text:span text:style-name="T359"><text:s/>ir 5.11</text:span><text:span text:style-name="T360">2</text:span><text:span text:style-name="T361"><text:s/>papunkčiais:</text:span></text:p>
      <text:p text:style-name="P362"><text:span text:style-name="T363">„</text:span><text:span text:style-name="T364">5.11</text:span><text:span text:style-name="T365">1</text:span><text:span text:style-name="T366">. remdamasi duomenimis apie įgyvendinamų projektų išlaidas, rengia einamųjų ir ateinančių kalendorinių metų projektų išlaidų prognozes ir teikia jas CPVA;</text:span></text:p>
      <text:p text:style-name="P367"><text:span text:style-name="T368">5.11</text:span><text:span text:style-name="T369">2</text:span><text:span text:style-name="T370">. teikia vadovaujančiajai institucijai duomenis, reikalingus Investicijų programos įgyvendinimo stebėsenai atlikti;“.</text:span></text:p>
      <text:p text:style-name="P371"/>
      <text:p text:style-name="P372"/>
      <text:p text:style-name="P373"/>
      <text:p text:style-name="Normal"><text:span text:style-name="T374">Finansų ministrė</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2-08-22T15:40:00Z</meta:creation-date>
    <dc:date>2022-08-22T15:40:00Z</dc:date>
    <meta:print-date>2008-12-29T11:20:00Z</meta:print-date>
    <meta:template xlink:href="Normal.dotm" xlink:type="simple"/>
    <meta:editing-cycles>2</meta:editing-cycles>
    <meta:editing-duration>PT0S</meta:editing-duration>
    <meta:document-statistic meta:page-count="7" meta:paragraph-count="58" meta:word-count="1507" meta:character-count="11085" meta:row-count="253" meta:non-whitespace-character-count="9636"/>
  </office:meta>
</office:document-meta>
</file>