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KOVO 3 D. NUTARIMO NR. 239 „DĖL 2004 M. BALANDŽIO 29 D. EUROPOS PARLAMENTO IR TARYBOS REGLAMENTO (EB) NR. 850/2004 DĖL PATVARIŲJŲ ORGANINIŲ TERŠALŲ IR IŠ DALIES KEIČIANČIO DIREKTYVĄ 79/117/EEB ĮGYVENDINIMO“ PAKEITIMO</text:span></text:p>
      <text:p text:style-name="P18"/>
      <text:p text:style-name="P19">2018 m. liepos 4 d.<text:s/>Nr.<text:s/>66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kovo 3 d. nutarimą Nr. 239 „</text:span><text:span text:style-name="T28">Dėl 2004 m. balandžio 29 d. Europos Parlamento ir Tarybos reglamento (EB) Nr. 850/2004 dėl patvariųjų organinių teršalų ir iš dalies keičiančio direktyvą 79/117/EEB įgyvendinimo</text:span><text:span text:style-name="T29">“ ir 2.4 papunktį išdėstyti taip:</text:span></text:p>
      <text:p text:style-name="P30"><text:span text:style-name="T31">„</text:span><text:span text:style-name="T32">2.4</text:span><text:span text:style-name="T33">. </text:span><text:span text:style-name="T34">Aplinkos apsaugos departamentą prie Aplinkos ministerijos<text:s/></text:span><text:span text:style-name="T35">– organizuoti ir vykdyti patvariųjų organinių medžiagų, šių medžiagų turinčių mišinių ir gaminių tiekimo rinkai, naudojimo, patvariųjų organinių teršalų išmetimo, atliekų, turinčių patvariųjų organinių teršalų, ir patvariaisiais organiniais teršalais arba jų turinčiomis atliekomis užterštų teritorijų tvarkymo kontrolę;“.</text:span></text:p>
      <text:p text:style-name="P36"/>
      <text:p text:style-name="P37"/>
      <text:p text:style-name="P38"/>
      <text:p text:style-name="P39">Finansų ministras,<text:s/></text:p>
      <text:p text:style-name="P40">pavaduojantis Ministrą Pirmininką<text:tab/><text:s text:c="17"/>Vilius Šapoka</text:p>
      <text:p text:style-name="P41"/>
      <text:p text:style-name="P42"/>
      <text:p text:style-name="P43">Aplinkos ministras <text:s text:c="90"/>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joraitiene</meta:initial-creator>
    <dc:creator>adlibuser</dc:creator>
    <meta:creation-date>2018-07-16T11:05:00Z</meta:creation-date>
    <dc:date>2018-07-16T11:05:00Z</dc:date>
    <meta:print-date>2018-07-03T11:17:00Z</meta:print-date>
    <meta:template xlink:href="Normal.dotm" xlink:type="simple"/>
    <meta:editing-cycles>2</meta:editing-cycles>
    <meta:editing-duration>PT0S</meta:editing-duration>
    <meta:document-statistic meta:page-count="1" meta:paragraph-count="7" meta:word-count="153" meta:character-count="1290" meta:row-count="30" meta:non-whitespace-character-count="1144"/>
  </office:meta>
</office:document-meta>
</file>