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7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555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7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7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line-height="150%">
        <style:tab-stops>
          <style:tab-stop style:type="left" style:position="5.315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7">LIETUVOS RESPUBLIKOS</text:p>
      <text:p text:style-name="P8">PRIENŲ RAJONO SAVIVALDYBĖS TARYBA</text:p>
      <text:p text:style-name="P9"/>
      <text:p text:style-name="P10">SPRENDIMAS</text:p>
      <text:p text:style-name="P11"><text:span text:style-name="T12">DĖL PRIENŲ RAJONO SAVIVALDYBĖS VANDENS TIEKIMO IR NUOTEKŲ VALYMO INFRASTRUKTŪROS PLĖTROS SPECIALIOJO PLANO KEITIMO</text:span></text:p>
      <text:p text:style-name="P13"/>
      <text:p text:style-name="P14">2015 m. spalio 8 d. Nr. T3-207</text:p>
      <text:p text:style-name="P15">Prienai</text:p>
      <text:p text:style-name="P16"/>
      <text:p text:style-name="P17"/>
      <text:p text:style-name="P18"><text:span text:style-name="T19">Vadovaudamasi Lietuvos Respublikos vietos savivaldos įstatymo 16 straipsnio 3 dalies 8 punktu, Lietuvos Respublikos teritorijų planavimo įstatymo 6 straipsnio 2 dalimi, 21 straipsnio 1 dalies 2 punktu, 2 dalies 2 punktu, 30 straipsnio 1 dalies 1 punktu, atsižvelgdama į Prienų rajono savivaldybės teritorijos bendrąjį planą, patvirtintą Prienų rajono savivaldybės tarybos 2012 m. vasario 29 d. sprendimu Nr. T3-65 „Dėl Prienų rajono savivaldybės teritorijos bendrojo plano patvirtinimo“, ir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 <text:s/>44.1 papunktį, Prienų rajono savivaldybės taryba <text:s/></text:span><text:span text:style-name="T20">nusprendži</text:span><text:span text:style-name="T21">a:</text:span></text:p>
      <text:p text:style-name="P22"><text:span text:style-name="T23">1</text:span><text:span text:style-name="T24">. Leisti keisti Prienų rajono savivaldybės vandens tiekimo ir nuotekų valymo infrastruktūros plėtros specialųjį planą, patvirtintą Prienų rajono savivaldybės tarybos 2011 m. spalio 27 d. sprendimu Nr. T3-180 „Dėl Prienų rajono savivaldybės vandens tiekimo ir valymo infrastruktūros plėtros specialiojo plano patvirtinimo“.<text:s/></text:span></text:p>
      <text:p text:style-name="P25"><text:span text:style-name="T26">2</text:span><text:span text:style-name="T27">. Įpareigoti Prienų rajono savivaldybės administracijos direktorių organizuoti sprendimo 1 punkte nurodyto specialiojo plano keitimo procedūras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5-10-13T11:41:00Z</meta:creation-date>
    <dc:date>2015-10-13T11:41:00Z</dc:date>
    <meta:print-date>2015-04-16T12:11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215" meta:character-count="1622" meta:row-count="110" meta:non-whitespace-character-count="1435"/>
  </office:meta>
</office:document-meta>
</file>