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center" fo:margin-left="0.5902in">
        <style:tab-stops/>
      </style:paragraph-properties>
      <style:text-properties fo:color="#000000" style:font-size-complex="12pt"/>
    </style:style>
    <style:style style:name="P27" style:parent-style-name="Normal" style:family="paragraph">
      <style:paragraph-properties fo:text-align="justify" fo:margin-right="0.1548in" fo:text-indent="0.3937in">
        <style:tab-stops>
          <style:tab-stop style:type="left" style:position="0.5909in"/>
          <style:tab-stop style:type="left" style:position="0.7875in"/>
          <style:tab-stop style:type="left" style:position="0.8861in"/>
          <style:tab-stop style:type="left" style:position="6.693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right="0.1548in" fo:text-indent="0.3937in">
        <style:tab-stops>
          <style:tab-stop style:type="left" style:position="0.5909in"/>
          <style:tab-stop style:type="left" style:position="0.7875in"/>
          <style:tab-stop style:type="left" style:position="0.8861in"/>
          <style:tab-stop style:type="left" style:position="6.69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margin-left="0.6437in" fo:margin-right="0.1548in" fo:text-indent="-0.25in">
        <style:tab-stops>
          <style:tab-stop style:type="left" style:position="-0.0527in"/>
          <style:tab-stop style:type="left" style:position="0.1437in"/>
          <style:tab-stop style:type="left" style:position="0.2423in"/>
          <style:tab-stop style:type="left" style:position="6.0493in"/>
        </style:tab-stops>
      </style:paragraph-properties>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2958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Object 1" text:anchor-type="as-char" svg:x="0in" svg:y="0in" svg:width="0.61597in" svg:height="0.736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text:s/></text:span><text:span text:style-name="T20">2014 M. GEGUŽĖS 15 D. ĮSAKYMO NR. B1-433<text:s/></text:span><text:span text:style-name="T21">„DĖL GYVŪNŲ AUGINTINIŲ LAIKYMO VIEŠOJO MAITINIMO ĮMONĖSE TVARKOS APRAŠO PATVIRTINIMO“ PAKEITIMO</text:span></text:p>
      <text:p text:style-name="P22"/>
      <text:p text:style-name="P23">2019 m. sausio 7 d. Nr. B1-5<text:s/></text:p>
      <text:p text:style-name="P24">Vilnius</text:p>
      <text:p text:style-name="P25"/>
      <text:p text:style-name="P26"/>
      <text:p text:style-name="P27"><text:span text:style-name="T28">Vadovaudamasis Lietuvos Respublikos veterinarijos įstatymo 6 straipsnio 3 dalimi,</text:span></text:p>
      <text:p text:style-name="P29"><text:span text:style-name="T30">p a k e i č i u</text:span><text:span text:style-name="T31"><text:s/>Gyvūnų augintinių laikymo viešojo maitinimo įmonėse tvarkos aprašą, patvirtintą Valstybinės maisto ir veterinarijos tarnybos direktoriaus<text:s/></text:span><text:span text:style-name="T32">2014 m. gegužės 15 d. įsakymu Nr. B1-433<text:s/></text:span><text:span text:style-name="T33">„Dėl Gyvūnų augintinių laikymo viešojo maitinimo įmonėse tvarkos aprašo patvirtinimo“:</text:span></text:p>
      <text:p text:style-name="P34"><text:span text:style-name="T35">1</text:span><text:span text:style-name="T36">.</text:span><text:span text:style-name="T37"><text:tab/>Pakeičiu 2 punktą ir jį išdėstau taip:</text:span></text:p>
      <text:p text:style-name="P38"><text:span text:style-name="T39">„</text:span><text:span text:style-name="T40">2</text:span><text:span text:style-name="T41">. Aprašas taikomas viešojo maitinimo įmonėms, kurios lankytojų salėje laiko gyvūnus augintinius. Viešojo maitinimo įmonės, kurių maisto gaminimo vieta yra įrengta lankytojų salėje, laikyti gyvūnus augintinius lankytojų salėje gali tik gyvūnų laikymo įrangoje. Viešojo maitinimo įmonėms draudžiama laikyti gyvūnus augintinius maisto gaminimo ir sandėliavimo patalpose. ”</text:span></text:p>
      <text:p text:style-name="P42"><text:span text:style-name="T43">2</text:span><text:span text:style-name="T44">.</text:span><text:span text:style-name="T45"><text:tab/>Pripažįstu netekusiu galios 3 punktą.</text:span></text:p>
      <text:p text:style-name="P46"><text:span text:style-name="T47">3</text:span><text:span text:style-name="T48">.</text:span><text:span text:style-name="T49"><text:tab/>Pakeičiu 5 punktą ir jį išdėstau taip:</text:span></text:p>
      <text:p text:style-name="P50"><text:span text:style-name="T51">„</text:span><text:span text:style-name="T52">5</text:span><text:span text:style-name="T53">. Rekomenduojama viešojo maitinimo įmonėms, kurios lankytojų salėje laiko gyvūnus augintinius, neleisti lankytojams atsivesti (atsinešti) gyvūnų augintinių, kurie imlūs toms pačioms gyvūnų ligoms kaip ir jų laikomi gyvūnai augintiniai.“</text:span></text:p>
      <text:p text:style-name="P54"><text:span text:style-name="T55">4</text:span><text:span text:style-name="T56">. Pakeičiu10 punktą ir jį išdėstau taip:</text:span></text:p>
      <text:p text:style-name="P57"><text:span text:style-name="T58">„</text:span><text:span text:style-name="T59">10</text:span><text:span text:style-name="T60">. Viešojo maitinimo įmonės, siekiančios laikyti gyvūnus augintinius lankytojų salėje, turi teritorinei VMVT pateikti Pranešimą apie renginį (-ius) su gyvūnais, kurio forma patvirtinta Valstybinės maisto ir veterinarijos tarnybos direktoriaus 2018 m. kovo 28 d. įsakymu Nr. B1-286 „Dėl Pranešimo apie renginį (-ius) su gyvūnais formos patvirtinimo“. Šis reikalavimas nėra taikomas viešojo maitinimo įmonėms, kurios lankytojų salėje laiko šaltakraujus stuburinius gyvūnus augintinius (pvz.: akvariuminės žuvytės, vėžliai ir kt.) akvariumuose, terariumuose ar ne daugiau kaip 5 paukščius (pvz.: papūgos, kanarėlės ir kt.) narveliuose, iš kurių gyvūnų neišleidžia.”</text:span></text:p>
      <text:p text:style-name="P61"/>
      <text:p text:style-name="P62"/>
      <text:p text:style-name="P63"/>
      <text:p text:style-name="P64"><text:span text:style-name="T65">Direktoriu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10"/>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 *</meta:initial-creator>
    <dc:creator>adlibuser</dc:creator>
    <meta:creation-date>2019-01-07T12:44:00Z</meta:creation-date>
    <dc:date>2019-01-07T12:44:00Z</dc:date>
    <meta:print-date>2019-01-02T06:50:00Z</meta:print-date>
    <meta:template xlink:href="Normal.dotm" xlink:type="simple"/>
    <meta:editing-cycles>2</meta:editing-cycles>
    <meta:editing-duration>PT0S</meta:editing-duration>
    <meta:document-statistic meta:page-count="1" meta:paragraph-count="14" meta:word-count="284" meta:character-count="2225" meta:row-count="52" meta:non-whitespace-character-count="1955"/>
  </office:meta>
</office:document-meta>
</file>