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fo:color="#000000" style:font-size-complex="12pt"/>
    </style:style>
    <style:style style:name="T18" style:parent-style-name="DefaultParagraphFont" style:family="text">
      <style:text-properties style:font-name="Calibri" style:font-name-asian="Calibri" fo:font-weight="bold" style:font-weight-asian="bold" style:font-weight-complex="bold" fo:color="#000000" fo:font-size="11pt" style:font-size-asian="11pt" style:font-size-complex="11p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center" fo:margin-right="0.0027in">
        <style:tab-stops>
          <style:tab-stop style:type="left" style:position="4.2333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margin-right="0.0027in">
        <style:tab-stops>
          <style:tab-stop style:type="left" style:position="4.2333in"/>
        </style:tab-stops>
      </style:paragraph-properties>
      <style:text-properties style:font-name-asian="Calibri" style:font-size-complex="12pt"/>
    </style:style>
    <style:style style:name="P38" style:parent-style-name="Normal" style:family="paragraph">
      <style:paragraph-properties fo:text-align="center" fo:margin-right="0.0027in">
        <style:tab-stops>
          <style:tab-stop style:type="left" style:position="4.2333in"/>
        </style:tab-stops>
      </style:paragraph-properties>
      <style:text-properties style:font-name-asian="Calibri" fo:font-weight="bold" style:font-weight-asian="bold" style:font-size-complex="12pt"/>
    </style:style>
    <style:style style:name="P39" style:parent-style-name="Normal" style:family="paragraph">
      <style:paragraph-properties fo:text-align="center" fo:text-indent="0.3937in"/>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weight-complex="bold" fo:color="#000000" style:font-size-complex="12pt"/>
    </style:style>
    <style:style style:name="T42" style:parent-style-name="DefaultParagraphFont" style:family="text">
      <style:text-properties style:font-name="Calibri" style:font-name-asian="Calibri" fo:font-weight="bold" style:font-weight-asian="bold" style:font-weight-complex="bold" fo:color="#000000" fo:font-size="11pt" style:font-size-asian="11pt" style:font-size-complex="11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fo:text-indent="0.3937in"/>
      <style:text-properties style:font-name-asian="Calibri" fo:font-weight="bold" style:font-weight-asian="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text-position="super 62.5%"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letter-spacing="0.0555in"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letter-kerning="true" style:font-size-complex="12pt" style:language-asian="ar" style:country-asian="SA"/>
    </style:style>
    <style:style style:name="T54" style:parent-style-name="DefaultParagraphFont" style:family="text">
      <style:text-properties style:letter-kerning="true" style:font-size-complex="12pt" style:language-asian="ar" style:country-asian="SA"/>
    </style:style>
    <style:style style:name="T55" style:parent-style-name="DefaultParagraphFont" style:family="text">
      <style:text-properties style:font-name-asian="Arial Unicode MS" fo:color="#000000" style:letter-kerning="true" style:font-size-complex="12pt"/>
    </style:style>
    <style:style style:name="T56" style:parent-style-name="DefaultParagraphFont" style:family="text">
      <style:text-properties style:letter-kerning="true" style:font-size-complex="12pt" style:language-asian="ar" style:country-asian="SA"/>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letter-kerning="true" style:font-size-complex="12pt" style:language-asian="ar" style:country-asian="SA"/>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F1" style:family="paragraph">
      <style:paragraph-properties fo:break-before="page" fo:margin-left="3.3472in" style:page-number="1">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left" style:position="-0.2958in"/>
        </style:tab-stops>
      </style:paragraph-properties>
      <style:text-properties style:language-asian="lt" style:country-asian="LT"/>
    </style:style>
    <style:style style:name="P89" style:parent-style-name="Normal" style:family="paragraph">
      <style:paragraph-properties>
        <style:tab-stops>
          <style:tab-stop style:type="left" style:position="-0.2958in"/>
        </style:tab-stops>
      </style:paragraph-properties>
      <style:text-properties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language-asian="en" style:country-asian="GB"/>
    </style:style>
    <style:style style:name="P92" style:parent-style-name="Normal" style:family="paragraph">
      <style:paragraph-properties fo:text-align="center"/>
      <style:text-properties fo:font-weight="bold" style:font-weight-asian="bold" style:font-size-complex="12pt" style:language-asian="en" style:country-asian="GB"/>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en" style:country-asian="GB"/>
    </style:style>
    <style:style style:name="T95" style:parent-style-name="DefaultParagraphFont" style:family="text">
      <style:text-properties fo:font-weight="bold" style:font-weight-asian="bold" style:font-weight-complex="bold" style:font-size-complex="12pt" style:language-asian="en" style:country-asian="GB"/>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en" style:country-asian="GB"/>
    </style:style>
    <style:style style:name="P98" style:parent-style-name="Normal" style:family="paragraph">
      <style:paragraph-properties fo:text-align="justify" fo:text-indent="0.3937in"/>
      <style:text-properties style:font-name-asian="Calibri"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fo:letter-spacing="-0.0013in" style:font-size-complex="12pt" style:language-asian="lt" style:country-asian="LT"/>
    </style:style>
    <style:style style:name="T101" style:parent-style-name="DefaultParagraphFont" style:family="text">
      <style:text-properties style:font-name-asian="Calibri" fo:letter-spacing="-0.0013in" style:font-size-complex="12pt" style:language-asian="lt" style:country-asian="LT"/>
    </style:style>
    <style:style style:name="T102" style:parent-style-name="DefaultParagraphFont" style:family="text">
      <style:text-properties style:font-name-asian="Calibri" fo:color="#000000" fo:letter-spacing="-0.0013in" style:font-size-complex="12pt" style:language-asian="lt" style:country-asian="LT"/>
    </style:style>
    <style:style style:name="T103" style:parent-style-name="DefaultParagraphFont" style:family="text">
      <style:text-properties style:font-name-asian="Calibri" fo:letter-spacing="-0.0013in"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text-position="super 62.5%"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fo:color="#000000" style:font-size-complex="12pt" style:language-asian="en" style:country-asian="GB"/>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en" style:country-asian="GB"/>
    </style:style>
    <style:style style:name="T126" style:parent-style-name="DefaultParagraphFont" style:family="text">
      <style:text-properties fo:font-weight="bold" style:font-weight-asian="bold" style:font-weight-complex="bold" style:font-size-complex="12pt" style:language-asian="en" style:country-asian="GB"/>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en" style:country-asian="GB"/>
    </style:style>
    <style:style style:name="P129" style:parent-style-name="Normal" style:family="paragraph">
      <style:paragraph-properties fo:text-align="justify" fo:text-indent="0.3937in"/>
      <style:text-properties style:font-size-complex="12pt" style:language-asian="en" style:country-asian="GB"/>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text-position="super 62.5%"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text-position="super 62.5%"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text-position="super 62.5%"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Calibri" style:font-name-asian="Calibri" fo:font-size="11pt" style:font-size-asian="11pt" style:font-size-complex="11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text-position="super 62.5%"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3937in"/>
    </style:style>
    <style:style style:name="P182" style:parent-style-name="Normal" style:family="paragraph">
      <style:paragraph-properties fo:keep-with-next="always" fo:text-align="center"/>
    </style:style>
    <style:style style:name="T183" style:parent-style-name="DefaultParagraphFont" style:family="text">
      <style:text-properties style:font-name-asian="Calibri" fo:font-weight="bold" style:font-weight-asian="bold" style:font-weight-complex="bold" style:font-size-complex="12pt" style:language-asian="lt" style:country-asian="LT"/>
    </style:style>
    <style:style style:name="T184" style:parent-style-name="DefaultParagraphFont" style:family="text">
      <style:text-properties style:font-name-asian="Calibri" fo:font-weight="bold" style:font-weight-asian="bold" style:font-weight-complex="bold" style:font-size-complex="12pt" style:language-asian="lt" style:country-asian="LT"/>
    </style:style>
    <style:style style:name="P185" style:parent-style-name="Normal" style:family="paragraph">
      <style:paragraph-properties fo:keep-with-next="always" fo:text-align="center"/>
    </style:style>
    <style:style style:name="T186" style:parent-style-name="DefaultParagraphFont" style:family="text">
      <style:text-properties style:font-name-asian="Calibri" fo:font-weight="bold" style:font-weight-asian="bold" style:font-weight-complex="bold" style:font-size-complex="12pt" style:language-asian="lt" style:country-asian="LT"/>
    </style:style>
    <style:style style:name="P187" style:parent-style-name="Normal" style:family="paragraph">
      <style:paragraph-properties fo:text-align="justify" fo:text-indent="0.3937in"/>
      <style:text-properties style:font-name-asian="Calibri"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Calibri" style:font-name-asian="Calibri" fo:font-size="11pt" style:font-size-asian="11pt" style:font-size-complex="12pt" style:language-asian="lt" style:country-asian="LT"/>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Calibri" style:font-name-asian="Calibri" fo:font-size="11pt" style:font-size-asian="11pt" style:font-size-complex="12pt" style:language-asian="lt" style:country-asian="LT"/>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fo:language="en" fo:country="GB" style:language-asian="en" style:country-asian="GB"/>
    </style:style>
    <style:style style:name="T217" style:parent-style-name="DefaultParagraphFont" style:family="text">
      <style:text-properties style:font-size-complex="12pt" fo:language="en" fo:country="GB"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fo:language="en" fo:country="GB" style:language-asian="en" style:country-asian="GB"/>
    </style:style>
    <style:style style:name="T246" style:parent-style-name="DefaultParagraphFont" style:family="text">
      <style:text-properties style:font-size-complex="12pt" fo:language="en" fo:country="GB"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text-align="justify" fo:text-indent="0.3937in"/>
    </style:style>
    <style:style style:name="P257" style:parent-style-name="Normal" style:family="paragraph">
      <style:paragraph-properties fo:keep-with-next="always" fo:text-align="center"/>
    </style:style>
    <style:style style:name="T258" style:parent-style-name="DefaultParagraphFont" style:family="text">
      <style:text-properties style:font-name-asian="Calibri" fo:font-weight="bold" style:font-weight-asian="bold" style:font-weight-complex="bold" style:font-size-complex="12pt" style:language-asian="lt" style:country-asian="LT"/>
    </style:style>
    <style:style style:name="T259" style:parent-style-name="DefaultParagraphFont" style:family="text">
      <style:text-properties style:font-name-asian="Calibri" fo:font-weight="bold" style:font-weight-asian="bold" style:font-weight-complex="bold" style:font-size-complex="12pt" style:language-asian="lt" style:country-asian="LT"/>
    </style:style>
    <style:style style:name="P260" style:parent-style-name="Normal" style:family="paragraph">
      <style:paragraph-properties fo:keep-with-next="always" fo:text-align="center"/>
    </style:style>
    <style:style style:name="T261" style:parent-style-name="DefaultParagraphFont" style:family="text">
      <style:text-properties style:font-name-asian="Calibri" fo:font-weight="bold" style:font-weight-asian="bold" style:font-weight-complex="bold" style:font-size-complex="12pt" style:language-asian="lt" style:country-asian="LT"/>
    </style:style>
    <style:style style:name="P262" style:parent-style-name="Normal" style:family="paragraph">
      <style:paragraph-properties fo:text-align="justify" fo:text-indent="0.3937in"/>
      <style:text-properties style:font-name-asian="Calibri" style:font-size-complex="12pt" fo:language="en" fo:country="US"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Calibri" style:font-name-asian="Calibri" fo:font-size="11pt" style:font-size-asian="11pt" style:font-size-complex="12pt" fo:language="en" fo:country="US" style:language-asian="lt" style:country-asian="LT"/>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text-position="super 62.5%"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text-align="justify" fo:text-indent="0.4368in"/>
    </style:style>
    <style:style style:name="P287" style:parent-style-name="Normal" style:family="paragraph">
      <style:paragraph-properties fo:keep-with-next="always" fo:text-align="center" fo:text-indent="0.3937in"/>
    </style:style>
    <style:style style:name="T288" style:parent-style-name="DefaultParagraphFont" style:family="text">
      <style:text-properties fo:font-weight="bold" style:font-weight-asian="bold" style:font-weight-complex="bold" fo:color="#000000" fo:letter-spacing="-0.0006in" style:font-size-complex="12pt" style:language-asian="en" style:country-asian="GB"/>
    </style:style>
    <style:style style:name="T289" style:parent-style-name="DefaultParagraphFont" style:family="text">
      <style:text-properties fo:font-weight="bold" style:font-weight-asian="bold" style:font-weight-complex="bold" fo:color="#000000" fo:letter-spacing="-0.0006in" style:font-size-complex="12pt" style:language-asian="en" style:country-asian="GB"/>
    </style:style>
    <style:style style:name="P290" style:parent-style-name="Normal" style:family="paragraph">
      <style:paragraph-properties fo:keep-with-next="always" fo:text-align="center" fo:text-indent="0.3937in"/>
    </style:style>
    <style:style style:name="T291" style:parent-style-name="DefaultParagraphFont" style:family="text">
      <style:text-properties fo:font-weight="bold" style:font-weight-asian="bold" style:font-weight-complex="bold" fo:color="#000000" fo:letter-spacing="-0.0006in" style:font-size-complex="12pt" style:language-asian="en" style:country-asian="GB"/>
    </style:style>
    <style:style style:name="T292" style:parent-style-name="DefaultParagraphFont" style:family="text">
      <style:text-properties fo:font-weight="bold" style:font-weight-asian="bold" style:font-weight-complex="bold" fo:text-transform="uppercase" fo:color="#000000" fo:letter-spacing="-0.0006in" style:font-size-complex="12pt" style:language-asian="en" style:country-asian="GB"/>
    </style:style>
    <style:style style:name="P293" style:parent-style-name="Normal" style:family="paragraph">
      <style:paragraph-properties fo:keep-with-next="always" fo:text-align="justify" fo:text-indent="0.4368in"/>
      <style:text-properties style:font-size-complex="12pt" style:language-asian="en" style:country-asian="GB"/>
    </style:style>
    <style:style style:name="P294" style:parent-style-name="Normal" style:family="paragraph">
      <style:paragraph-properties fo:keep-with-next="always" fo:text-align="justify" fo:text-indent="0.5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text-position="super 62.5%"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keep-with-next="always" fo:text-align="justify" fo:text-indent="0.5in"/>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text-position="super 62.5%"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text-position="super 62.5%"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text-position="super 62.5%"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text-position="super 62.5%"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text-position="super 62.5%"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2.5%"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text-position="super 62.5%"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text-position="super 62.5%"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text-position="super 62.5%"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language-asian="lt" style:country-asian="LT"/>
    </style:style>
    <style:style style:name="T361" style:parent-style-name="DefaultParagraphFont" style:family="text">
      <style:text-properties style:text-position="super 62.5%"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text-position="super 62.5%"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text-position="super 62.5%"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text-position="super 62.5%"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language-asian="lt" style:country-asian="LT"/>
    </style:style>
    <style:style style:name="T374" style:parent-style-name="DefaultParagraphFont" style:family="text">
      <style:text-properties style:text-position="super 62.5%"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text-position="super 62.5%"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text-position="super 62.5%"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text-position="super 62.5%"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color="#000000" style:text-position="super 62.5%"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fo:color="#000000" style:font-size-complex="12pt" style:language-asian="en" style:country-asian="GB"/>
    </style:style>
    <style:style style:name="P398" style:parent-style-name="Normal" style:family="paragraph">
      <style:paragraph-properties fo:text-align="justify" fo:text-indent="0.3937in"/>
    </style:style>
    <style:style style:name="P399" style:parent-style-name="Normal" style:family="paragraph">
      <style:paragraph-properties fo:keep-with-next="always" fo:text-align="center" fo:text-indent="0.3937in"/>
    </style:style>
    <style:style style:name="T400" style:parent-style-name="DefaultParagraphFont" style:family="text">
      <style:text-properties fo:font-weight="bold" style:font-weight-asian="bold" style:font-weight-complex="bold" fo:color="#000000" fo:letter-spacing="-0.0006in" style:font-size-complex="12pt" style:language-asian="en" style:country-asian="GB"/>
    </style:style>
    <style:style style:name="T401" style:parent-style-name="DefaultParagraphFont" style:family="text">
      <style:text-properties fo:font-weight="bold" style:font-weight-asian="bold" style:font-weight-complex="bold" fo:color="#000000" fo:letter-spacing="-0.0006in" style:font-size-complex="12pt" style:language-asian="en" style:country-asian="GB"/>
    </style:style>
    <style:style style:name="P402" style:parent-style-name="Normal" style:family="paragraph">
      <style:paragraph-properties fo:keep-with-next="always" fo:text-align="center" fo:text-indent="0.3937in"/>
    </style:style>
    <style:style style:name="T403" style:parent-style-name="DefaultParagraphFont" style:family="text">
      <style:text-properties fo:font-weight="bold" style:font-weight-asian="bold" style:font-weight-complex="bold" fo:color="#000000" fo:letter-spacing="-0.0006in" style:font-size-complex="12pt" style:language-asian="en" style:country-asian="GB"/>
    </style:style>
    <style:style style:name="T404" style:parent-style-name="DefaultParagraphFont" style:family="text">
      <style:text-properties fo:font-weight="bold" style:font-weight-asian="bold" style:font-weight-complex="bold" fo:text-transform="uppercase" style:font-size-complex="12pt" style:language-asian="en" style:country-asian="GB"/>
    </style:style>
    <style:style style:name="T405" style:parent-style-name="DefaultParagraphFont" style:family="text">
      <style:text-properties fo:font-weight="bold" style:font-weight-asian="bold" style:font-weight-complex="bold" fo:color="#000000" fo:letter-spacing="-0.0006in" style:font-size-complex="12pt" style:language-asian="en" style:country-asian="GB"/>
    </style:style>
    <style:style style:name="T406" style:parent-style-name="DefaultParagraphFont" style:family="text">
      <style:text-properties fo:font-weight="bold" style:font-weight-asian="bold" style:font-weight-complex="bold" fo:text-transform="uppercase" fo:color="#000000" fo:letter-spacing="-0.0006in" style:font-size-complex="12pt" style:language-asian="en" style:country-asian="GB"/>
    </style:style>
    <style:style style:name="P407" style:parent-style-name="Normal" style:family="paragraph">
      <style:paragraph-properties fo:text-align="justify" fo:text-indent="0.3937in"/>
      <style:text-properties style:font-size-complex="12pt" style:language-asian="en" style:country-asian="GB"/>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keep-with-next="always" fo:text-align="center" fo:text-indent="0.3937in"/>
    </style:style>
    <style:style style:name="P414" style:parent-style-name="Normal" style:family="paragraph">
      <style:paragraph-properties fo:keep-with-next="always" fo:text-align="center" fo:text-indent="0.3937in"/>
    </style:style>
    <style:style style:name="T415" style:parent-style-name="DefaultParagraphFont" style:family="text">
      <style:text-properties fo:font-weight="bold" style:font-weight-asian="bold" style:font-weight-complex="bold" fo:color="#000000" fo:letter-spacing="-0.0006in" style:font-size-complex="12pt" style:language-asian="en" style:country-asian="GB"/>
    </style:style>
    <style:style style:name="T416" style:parent-style-name="DefaultParagraphFont" style:family="text">
      <style:text-properties fo:font-weight="bold" style:font-weight-asian="bold" style:font-weight-complex="bold" fo:color="#000000" fo:letter-spacing="-0.0006in" style:font-size-complex="12pt" style:language-asian="en" style:country-asian="GB"/>
    </style:style>
    <style:style style:name="P417" style:parent-style-name="Normal" style:family="paragraph">
      <style:paragraph-properties fo:keep-with-next="always" fo:text-align="center" fo:text-indent="0.3937in"/>
    </style:style>
    <style:style style:name="T418" style:parent-style-name="DefaultParagraphFont" style:family="text">
      <style:text-properties fo:font-weight="bold" style:font-weight-asian="bold" style:font-weight-complex="bold" fo:color="#000000" fo:letter-spacing="-0.0006in" style:font-size-complex="12pt" style:language-asian="en" style:country-asian="GB"/>
    </style:style>
    <style:style style:name="T419" style:parent-style-name="DefaultParagraphFont" style:family="text">
      <style:text-properties fo:font-weight="bold" style:font-weight-asian="bold" style:font-weight-complex="bold" fo:text-transform="uppercase" fo:color="#000000" fo:letter-spacing="-0.0006in" style:font-size-complex="12pt" style:language-asian="en" style:country-asian="GB"/>
    </style:style>
    <style:style style:name="T420" style:parent-style-name="DefaultParagraphFont" style:family="text">
      <style:text-properties fo:font-weight="bold" style:font-weight-asian="bold" style:font-weight-complex="bold" fo:color="#000000" fo:letter-spacing="-0.0006in" style:font-size-complex="12pt" style:language-asian="en" style:country-asian="GB"/>
    </style:style>
    <style:style style:name="T421" style:parent-style-name="DefaultParagraphFont" style:family="text">
      <style:text-properties fo:font-weight="bold" style:font-weight-asian="bold" style:font-weight-complex="bold" fo:text-transform="uppercase" fo:color="#000000" fo:letter-spacing="-0.0006in" style:font-size-complex="12pt" style:language-asian="en" style:country-asian="GB"/>
    </style:style>
    <style:style style:name="P422" style:parent-style-name="Normal" style:family="paragraph">
      <style:paragraph-properties fo:text-align="justify" fo:text-indent="0.3937in"/>
      <style:text-properties style:font-name-asian="Calibri"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text-position="super 62.5%"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text-position="super 62.5%"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center" fo:text-indent="0.3937in"/>
    </style:style>
    <style:style style:name="P451" style:parent-style-name="Normal" style:family="paragraph">
      <style:paragraph-properties fo:text-align="center" fo:text-indent="0.3937in"/>
    </style:style>
    <style:style style:name="T452" style:parent-style-name="DefaultParagraphFont" style:family="text">
      <style:text-properties fo:font-weight="bold" style:font-weight-asian="bold" style:font-weight-complex="bold" fo:text-transform="uppercase" fo:color="#000000" fo:letter-spacing="-0.0006in" style:font-size-complex="12pt" style:language-asian="en" style:country-asian="GB"/>
    </style:style>
    <style:style style:name="T453" style:parent-style-name="DefaultParagraphFont" style:family="text">
      <style:text-properties fo:font-weight="bold" style:font-weight-asian="bold" style:font-weight-complex="bold" fo:text-transform="uppercase" fo:color="#000000" fo:letter-spacing="-0.0006in" style:font-size-complex="12pt" style:language-asian="en" style:country-asian="GB"/>
    </style:style>
    <style:style style:name="P454" style:parent-style-name="Normal" style:family="paragraph">
      <style:paragraph-properties fo:text-align="center" fo:text-indent="0.3937in"/>
    </style:style>
    <style:style style:name="T455" style:parent-style-name="DefaultParagraphFont" style:family="text">
      <style:text-properties fo:font-weight="bold" style:font-weight-asian="bold" style:font-weight-complex="bold" fo:text-transform="uppercase" fo:color="#000000" fo:letter-spacing="-0.0006in" style:font-size-complex="12pt" style:language-asian="en" style:country-asian="GB"/>
    </style:style>
    <style:style style:name="T456" style:parent-style-name="DefaultParagraphFont" style:family="text">
      <style:text-properties fo:font-weight="bold" style:font-weight-asian="bold" style:font-weight-complex="bold" fo:text-transform="uppercase" fo:color="#000000" fo:letter-spacing="-0.0041in" style:font-size-complex="12pt" style:language-asian="en" style:country-asian="GB"/>
    </style:style>
    <style:style style:name="P457" style:parent-style-name="Normal" style:family="paragraph">
      <style:paragraph-properties fo:text-align="justify" fo:text-indent="0.4368in"/>
      <style:text-properties style:font-size-complex="12pt" style:language-asian="en" style:country-asian="GB"/>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text-position="super 62.5%" style:font-size-complex="12pt" style:language-asian="en" style:country-asian="GB"/>
    </style:style>
    <style:style style:name="T462" style:parent-style-name="DefaultParagraphFont" style:family="text">
      <style:text-properties style:font-size-complex="12pt" style:language-asian="en" style:country-asian="GB"/>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text-position="super 62.5%"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language-asian="lt" style:country-asian="LT"/>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fo:text-indent="0.4368in"/>
    </style:style>
    <style:style style:name="P471" style:parent-style-name="Normal" style:family="paragraph">
      <style:paragraph-properties fo:text-align="center" fo:text-indent="0.3937in"/>
    </style:style>
    <style:style style:name="T472" style:parent-style-name="DefaultParagraphFont" style:family="text">
      <style:text-properties fo:font-weight="bold" style:font-weight-asian="bold" style:font-weight-complex="bold" style:font-size-complex="12pt" style:language-asian="en" style:country-asian="GB"/>
    </style:style>
    <style:style style:name="T473" style:parent-style-name="DefaultParagraphFont" style:family="text">
      <style:text-properties fo:font-weight="bold" style:font-weight-asian="bold" style:font-weight-complex="bold" style:font-size-complex="12pt" style:language-asian="en" style:country-asian="GB"/>
    </style:style>
    <style:style style:name="T474" style:parent-style-name="DefaultParagraphFont" style:family="text">
      <style:text-properties fo:font-weight="bold" style:font-weight-asian="bold" style:font-weight-complex="bold" fo:text-transform="uppercase" style:font-size-complex="12pt" style:language-asian="en" style:country-asian="GB"/>
    </style:style>
    <style:style style:name="P475" style:parent-style-name="Normal" style:family="paragraph">
      <style:paragraph-properties fo:text-align="center" fo:text-indent="0.3937in"/>
    </style:style>
    <style:style style:name="T476" style:parent-style-name="DefaultParagraphFont" style:family="text">
      <style:text-properties fo:font-weight="bold" style:font-weight-asian="bold" style:font-weight-complex="bold" style:font-size-complex="12pt" style:language-asian="en" style:country-asian="GB"/>
    </style:style>
    <style:style style:name="P477" style:parent-style-name="Normal" style:family="paragraph">
      <style:paragraph-properties fo:text-align="justify" fo:text-indent="0.3937in"/>
      <style:text-properties style:font-name-asian="Calibri"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Calibri" style:font-name-asian="Calibri" fo:font-size="11pt" style:font-size-asian="11pt" style:font-size-complex="12pt" style:language-asian="lt" style:country-asian="LT"/>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fo:color="#000000" style:language-asian="lt" style:country-asian="LT"/>
    </style:style>
    <style:style style:name="P4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92" style:parent-style-name="Normal" style:family="paragraph">
      <style:paragraph-properties>
        <style:tab-stops>
          <style:tab-stop style:type="left" style:position="4.3312in"/>
          <style:tab-stop style:type="right" style:position="5.768in"/>
        </style:tab-stops>
      </style:paragraph-properties>
    </style:style>
    <style:style style:name="P493" style:parent-style-name="Normal" style:family="paragraph">
      <style:paragraph-properties fo:text-align="center">
        <style:tab-stops>
          <style:tab-stop style:type="left" style:position="4.3312in"/>
          <style:tab-stop style:type="right" style:position="5.768in"/>
        </style:tab-stops>
      </style:paragraph-properties>
    </style:style>
    <style:style style:name="T49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6 M. SAUSIO 11 D. NUTARIMO NR. 18 „DĖL<text:s/></text:span><text:span text:style-name="T17">GAMINIŲ IR (AR) PAKUOČIŲ ATLIEKŲ TVARKYMO ORGANIZAVIMO LICENCIJAVIMO TAISYKLIŲ</text:span><text:span text:style-name="T18"><text:s/></text:span><text:span text:style-name="T19">PATVIRTINIMO“</text:span></text:p>
      <text:p text:style-name="P20"><text:span text:style-name="T21">PAKEITIMO</text:span></text:p>
      <text:p text:style-name="P22"/>
      <text:p text:style-name="P23">2018 m. vasario 21 d. Nr. 172</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06 m. sausio 11 d. nutarimą Nr. 18 „Dėl Gaminių ir (ar) pakuočių atliekų tvarkymo organizavimo licencijavimo taisyklių patvirtinimo“ ir jį išdėstyti nauja redakcija:</text:span></text:p>
      <text:p text:style-name="P34"><text:span text:style-name="T35">„</text:span><text:span text:style-name="T36">LIETUVOS RESPUBLIKOS VYRIAUSYBĖ</text:span></text:p>
      <text:p text:style-name="P37"/>
      <text:p text:style-name="P38">NUTARIMAS</text:p>
      <text:p text:style-name="P39"><text:span text:style-name="T40">DĖL<text:s/></text:span><text:span text:style-name="T41">GAMINIŲ IR (AR) PAKUOČIŲ ATLIEKŲ TVARKYMO ORGANIZAVIMO LICENCIJAVIMO TAISYKLIŲ</text:span><text:span text:style-name="T42"><text:s/></text:span><text:span text:style-name="T43">PATVIRTINIMO</text:span></text:p>
      <text:p text:style-name="P44"/>
      <text:p text:style-name="P45"><text:span text:style-name="T46">Vadovaudamasi Lietuvos Respublikos atliekų tvarkymo įstatymo 34</text:span><text:span text:style-name="T47">23</text:span><text:span text:style-name="T48"><text:s/>straipsniu, Lietuvos Respublikos Vyriausybė</text:span><text:span text:style-name="T49"><text:s/>nutaria:</text:span></text:p>
      <text:p text:style-name="P50"><text:span text:style-name="T51">Patvirtinti Gaminių ir (ar) pakuočių atliekų tvarkymo organizavimo licencijavimo taisykles (pridedama).“</text:span></text:p>
      <text:p text:style-name="P52"><text:span text:style-name="T53">2</text:span><text:span text:style-name="T54">.<text:s/></text:span><text:span text:style-name="T55">Gaminių ir (ar) pakuočių atliekų tvarkymo organizavimo licencijavimo<text:s/></text:span><text:span text:style-name="T56">procedūros, pradėtos vykdyti iki šio nutarimo įsigaliojimo, baigiamos vykdyti taikant<text:s/></text:span><text:span text:style-name="T57">Gaminių ir (ar) pakuočių atliekų tvarkymo organizavimo licencijavimo taisyklių nuostatas,<text:s/></text:span><text:span text:style-name="T58">galiojusias iki šio nutarimo įsigaliojimo.</text:span></text:p>
      <text:p text:style-name="P59"/>
      <text:p text:style-name="P60"/>
      <text:p text:style-name="P61"/>
      <text:p text:style-name="P62">Finansų ministras,</text:p>
      <text:p text:style-name="P63">pavaduojantis Ministrą Pirmininką<text:tab/>Vilius Šapoka</text:p>
      <text:p text:style-name="P64"/>
      <text:p text:style-name="P65"/>
      <text:p text:style-name="P66"/>
      <text:p text:style-name="P67"><text:span text:style-name="T68">Aplinkos ministras</text:span><text:span text:style-name="T69"><text:tab/>Kęstutis Navickas</text:span></text:p>
      <text:soft-page-break/>
      <text:p text:style-name="P70"><text:span text:style-name="T78">PATVIRTINTA</text:span><text:span text:style-name="T79"><text:line-break/></text:span><text:span text:style-name="T80">Lietuvos Respublikos Vyriausybės</text:span><text:span text:style-name="T81"><text:line-break/></text:span><text:span text:style-name="T82">2006 m. sausio 11 d. nutarimu Nr. 18</text:span><text:span text:style-name="T83"><text:line-break/>(Lietuvos Respublikos Vyriausybės</text:span><text:span text:style-name="T84"><text:line-break/></text:span><text:span text:style-name="T85">2018 m. vasario 21 d. <text:s/></text:span><text:span text:style-name="T86">nutarimo Nr. 172</text:span><text:span text:style-name="T87"><text:line-break/>redakcija)</text:span></text:p>
      <text:p text:style-name="P88"/>
      <text:p text:style-name="P89"/>
      <text:p text:style-name="P90"><text:span text:style-name="T91">gaminių IR (ar) pakuočių atliekų tvarkymo organizavimo licencijavimo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Gaminių ir (ar) pakuočių atliekų tvarkymo organizavimo licencijavimo</text:span><text:span text:style-name="T103"><text:s/>taisyklės (toliau</text:span><text:span text:style-name="T104"><text:s/>– Taisyklės)<text:s/></text:span><text:span text:style-name="T105">nustato eksploatuoti netinkamų transporto priemonių, alyvos, elektros ir elektroninės įrangos, apmokestinamųjų gaminių ar šių bei kitų gaminių pakuočių atliekų (toliau – gaminių ar pakuočių atliekos) tvarkymo organizavimo licencijų išdavimo, jų duomenų tikslinimo, įspėjimo apie galimą licencijos galiojimo sustabdymą, galiojimo sustabdymo, galiojimo sustabdymo panaikinimo ir galiojimo panaikinimo tvarką.</text:span><text:span text:style-name="T106"><text:s/></text:span></text:p>
      <text:p text:style-name="P107"><text:span text:style-name="T108">2</text:span><text:span text:style-name="T109">.<text:s/></text:span><text:span text:style-name="T110">Gaminių ar pakuočių atliekų tvarkymo organizavimo licenciją (toliau – licencija) turi gauti Lietuvos Respublikos atliekų tvarkymo įstatymo 34</text:span><text:span text:style-name="T111">22</text:span><text:span text:style-name="T112"><text:s/>straipsnyje nurodytą veiklą ketinanti vykdyti gamintojų ir importuotojų organizacija (toliau – organizacija), kuri vykdys Atliekų tvarkymo<text:s/></text:span><text:span text:style-name="T113">įstatyme ir Lietuvos Respublikos pakuočių ir pakuočių atliekų tvarkymo įstatyme gamintojams ir importuotojams<text:s/></text:span><text:span text:style-name="T114">nustatytas pareigas</text:span><text:span text:style-name="T115"><text:s/>(išskyrus pareigą registruotis, tvarkyti elektros ir elektroninės įrangos, transporto priemonių, alyvos, baterijų ir akumuliatorių, apmokestinamųjų gaminių ar pakuočių apskaitą ir teikti apskaitos ataskaitas<text:s/></text:span><text:span text:style-name="T116">Vyriausybės ar jos įgaliotos institucijos nustatyta tvarka</text:span><text:span text:style-name="T117">).</text:span></text:p>
      <text:p text:style-name="P118"><text:span text:style-name="T119">3</text:span><text:span text:style-name="T120">. Taisyklėse vartojamos sąvokos apibrėžtos<text:s/></text:span><text:span text:style-name="T121">Atliekų<text:s/></text:span><text:span text:style-name="T122">tvarkymo įstatyme.</text:span></text:p>
      <text:p text:style-name="P123"/>
      <text:p text:style-name="P124"><text:span text:style-name="T125">II</text:span><text:span text:style-name="T126"><text:s/>SKYRIUS</text:span></text:p>
      <text:p text:style-name="P127"><text:span text:style-name="T128">SPECIALIEJI REIKALAVIMAI LICENCIJŲ TURINIUI</text:span></text:p>
      <text:p text:style-name="P129"/>
      <text:p text:style-name="P130"><text:span text:style-name="T131">4</text:span><text:span text:style-name="T132">. Organizacijoms gali būti išduodamos licencijos, nurodytos Atliekų tvarkymo įstatymo 34</text:span><text:span text:style-name="T133">23</text:span><text:span text:style-name="T134"> straipsnio 5 dalyje.</text:span></text:p>
      <text:p text:style-name="P135"><text:span text:style-name="T136">5</text:span><text:span text:style-name="T137">. Į<text:s/></text:span><text:span text:style-name="T138">Atliekų tvarkymo įstatymo 34</text:span><text:span text:style-name="T139">23</text:span><text:span text:style-name="T140"><text:s/>straipsnio 5 dalies 2 punkte nurodytą<text:s/></text:span><text:span text:style-name="T141">apmokestinamųjų gaminių atliekų tvarkymo organizavimo licenciją įrašomi visi apmokestinamieji gaminiai pagal Lietuvos Respublikos mokesčio už aplinkos teršimą įstatymo 3 priedėlyje nustatytą apmokestinamųjų gaminių rūšių sąrašą.</text:span></text:p>
      <text:p text:style-name="P142"><text:span text:style-name="T143">6</text:span><text:span text:style-name="T144">. Į<text:s/></text:span><text:span text:style-name="T145">Atliekų tvarkymo įstatymo 34</text:span><text:span text:style-name="T146">23</text:span><text:span text:style-name="T147"><text:s/>straipsnio 5 dalies 4 punkte nurodytą<text:s/></text:span><text:span text:style-name="T148">elektros ir elektroninės įrangos atliekų tvarkymo organizavimo licenciją įrašomos visos elektros ir elektroninės įrangos kategorijos pagal Dokumentų, įrodančių, kad elektros ir elektroninės įrangos atliekų tvarkymas bus finansuojamas, sudarymo ir jų reikalavimų vykdymo, lėšų, gautų pagal šiuos dokumentus, kaupimo, naudojimo ir grąžinimo taisyklių, patvirtintų Lietuvos Respublikos Vyriausybės 2006 m. sausio 19 d. nutarimu Nr. 61 „Dėl Dokumentų, įrodančių, kad elektros ir elektroninės įrangos atliekų tvarkymas bus finansuojamas, sudarymo ir jų reikalavimų vykdymo, lėšų, gautų pagal šiuos dokumentus, kaupimo, naudojimo ir grąžinimo taisyklių patvirtinimo ir elektros ir elektroninės įrangos atliekų tvarkymo užduočių nustatymo“,</text:span><text:span text:style-name="T149"><text:s/></text:span><text:span text:style-name="T150">priedo II skyrių „Elektros ir elektroninės įrangos ir banko garantijos, laidavimo draudimo sutarties dydžio nustatymo įkainių sąrašas nuo 2018 m. sausio 1 d.“.</text:span></text:p>
      <text:p text:style-name="P151"><text:span text:style-name="T152">7</text:span><text:span text:style-name="T153">. Į<text:s/></text:span><text:span text:style-name="T154">Atliekų tvarkymo įstatymo 34</text:span><text:span text:style-name="T155">23</text:span><text:span text:style-name="T156"><text:s/>straipsnio 5 dalies 9 punkte nurodytą<text:s/></text:span><text:span text:style-name="T157">pakuočių atliekų tvarkymo organizavimo licenciją įrašomos visos pakuočių rūšys pagal apmokestinamųjų gaminių ir pakuočių atliekų naudojimo ir (ar) perdirbimo užduočių, nurodytų Lietuvos Respublikos Vyriausybės 2006 m. lapkričio 24 d. nutarime Nr. 1168 „Dėl apmokestinamųjų gaminių ir pakuočių atliekų naudojimo ir (ar) perdirbimo užduočių patvirtinimo“, II skyrių „Pakuočių atliekų naudojimo ir (ar) perdirbimo užduotys“.</text:span></text:p>
      <text:p text:style-name="P158"><text:span text:style-name="T159">8</text:span><text:span text:style-name="T160">. Licencija išduodama<text:s/></text:span><text:span text:style-name="T161">Atliekų tvarkymo įstatymo ir<text:s/></text:span><text:span text:style-name="T162">Taisyklių reikalavimus atitinkančiai organizacijai.</text:span></text:p>
      <text:p text:style-name="P163"><text:span text:style-name="T164">9</text:span><text:span text:style-name="T165">. Licencijoje nurodoma:</text:span></text:p>
      <text:p text:style-name="P166"><text:span text:style-name="T167">9.1</text:span><text:span text:style-name="T168">. licenciją išduodanti institucija;</text:span></text:p>
      <text:p text:style-name="P169"><text:span text:style-name="T170">9.2</text:span><text:span text:style-name="T171">. licencijos rūšis;</text:span></text:p>
      <text:p text:style-name="P172"><text:span text:style-name="T173">9.3</text:span><text:span text:style-name="T174">. licencijos išdavimo data ir numeris;</text:span></text:p>
      <text:p text:style-name="P175"><text:span text:style-name="T176">9.4</text:span><text:span text:style-name="T177">. licencijos turėtojo rekvizitai (organizacijos pavadinimas, juridinio asmens kodas, buveinė);</text:span></text:p>
      <text:p text:style-name="P178"><text:span text:style-name="T179">9.5</text:span><text:span text:style-name="T180">. rūšys gaminių ar pakuočių atliekų, kurių tvarkymo organizavimu licencijos turėtojui suteikiama teisė verstis.</text:span></text:p>
      <text:p text:style-name="P181"/>
      <text:p text:style-name="P182"><text:span text:style-name="T183">III</text:span><text:span text:style-name="T184"><text:s/>SKYRIUS</text:span></text:p>
      <text:p text:style-name="P185"><text:span text:style-name="T186">LICENCIJAS IŠDUODANTI INSTITUCIJA, JOS PAREIGOS</text:span></text:p>
      <text:p text:style-name="P187"/>
      <text:p text:style-name="P188"><text:span text:style-name="T189">10</text:span><text:span text:style-name="T190">. Gaminių ar pakuočių atliekų tvarkymo organizavimo licenciją, naudodamasi<text:s/></text:span><text:span text:style-name="T191">Vieninga gaminių, pakuočių ir atliekų apskaitos informacine sistema (toliau – GPAIS),<text:s/></text:span><text:span text:style-name="T192">išduoda, atsisako išduoti, jos duomenis tikslina, įspėja apie galimą licencijos galiojimo sustabdymą, sustabdo jos galiojimą, panaikina galiojimo sustabdymą, panaikina galiojimą Aplinkos ministerija ar jos įgaliota licencijas išduodanti institucija (toliau – licencijas išduodanti institucija). Licencijuojamos veiklos priežiūrą vykdo Aplinkos ministerija ar jos įgaliota<text:s/></text:span><text:span text:style-name="T193">licencijuojamos veiklos priežiūrą vykdanti</text:span><text:span text:style-name="T194"><text:s/></text:span><text:span text:style-name="T195">institucija (toliau –<text:s/></text:span><text:span text:style-name="T196">licencijuojamos veiklos priežiūrą vykdanti</text:span><text:span text:style-name="T197"><text:s/></text:span><text:span text:style-name="T198">institucija).</text:span></text:p>
      <text:p text:style-name="P199"><text:span text:style-name="T200">11</text:span><text:span text:style-name="T201">. Licencijas išduodanti institucija privalo:</text:span></text:p>
      <text:p text:style-name="P202"><text:span text:style-name="T203">11.1</text:span><text:span text:style-name="T204">. apie licencijos išdavimą, jos duomenų tikslinimą, įspėjimą apie galimą licencijos galiojimo sustabdymą, galiojimo sustabdymą, galiojimo sustabdymo panaikinimą, galiojimo panaikinimą tą pačią dieną pateikti informaciją<text:s/></text:span><text:span text:style-name="T205">Licencijų informacinei sistemai<text:s/></text:span><text:span text:style-name="T206">vadovaudamasi Lietuvos Respublikos Vyriausybės 2012 m. liepos 18 d. nutarimu Nr. 937 „Dėl Licencijavimo pagrindų aprašo patvirtinimo“</text:span><text:span text:style-name="T207">;</text:span></text:p>
      <text:p text:style-name="P208"><text:span text:style-name="T209">11.2</text:span><text:span text:style-name="T210">. savo interneto svetainėje skelbti:</text:span></text:p>
      <text:p text:style-name="P211"><text:span text:style-name="T212">11.2.1</text:span><text:span text:style-name="T213">. licencijos turėtojų sąrašą, nurodant:</text:span></text:p>
      <text:p text:style-name="P214"><text:span text:style-name="T215">11.2.1.</text:span><text:span text:style-name="T216">1</text:span><text:span text:style-name="T217">.</text:span><text:span text:style-name="T218"><text:s/>organizacijos rekvizitus (organizacijos pavadinimas, juridinio asmens kodas, buveinė);</text:span></text:p>
      <text:p text:style-name="P219"><text:span text:style-name="T220">11.2.1.2</text:span><text:span text:style-name="T221">. licencijos išdavimo datą, numerį;</text:span></text:p>
      <text:p text:style-name="P222"><text:span text:style-name="T223">11.2.1.3</text:span><text:span text:style-name="T224">. licencijos rūšį;</text:span></text:p>
      <text:p text:style-name="P225"><text:span text:style-name="T226">11.2.1.4</text:span><text:span text:style-name="T227">. rūšis gaminių ar pakuočių atliekų, kurių tvarkymo organizavimu licencijos turėtojui suteikiama teisė verstis;</text:span></text:p>
      <text:p text:style-name="P228"><text:span text:style-name="T229">11.2.1.5</text:span><text:span text:style-name="T230">. jei organizacija įspėta</text:span><text:span text:style-name="T231"><text:s/>apie galimą licencijos galiojimo sustabdymą, – tokio įspėjimo (-ų) priežastis, datą, kada toks įspėjimas gautas, ir datą, kada toks įspėjimas panaikintas;</text:span></text:p>
      <text:p text:style-name="P232"><text:span text:style-name="T233">11.2.1.6</text:span><text:span text:style-name="T234">.<text:s/></text:span><text:span text:style-name="T235">jei organizacijos<text:s/></text:span><text:span text:style-name="T236">licencijos galiojimas sustabdytas, – tokio sustabdymo priežastis, datą, nuo kada licencijos galiojimas sustabdytas, ir datą, kada toks licencijos sustabdymas panaikintas</text:span><text:span text:style-name="T237">;</text:span></text:p>
      <text:p text:style-name="P238"><text:span text:style-name="T239">11.2.2</text:span><text:span text:style-name="T240">. vadovaujantis<text:s/></text:span><text:span text:style-name="T241">Licencijavimo pagrindų aprašo, patvirtinto Lietuvos Respublikos Vyriausybės 2012 m. liepos 18 d. nutarimu Nr. 937 „Dėl Licencijavimo pagrindų aprašo patvirtinimo“ (toliau – Licencijavimo pagrindų aprašas), 20.6 papunkčiu,<text:s/></text:span><text:span text:style-name="T242">informaciją apie:</text:span></text:p>
      <text:p text:style-name="P243"><text:span text:style-name="T244">11.2.2.</text:span><text:span text:style-name="T245">1</text:span><text:span text:style-name="T246">.</text:span><text:span text:style-name="T247"><text:s/>pateiktus prašymus išduoti licenciją;</text:span></text:p>
      <text:p text:style-name="P248"><text:span text:style-name="T249">11.2.2.2</text:span><text:span text:style-name="T250">. pateiktus prašymus tikslinti licencijos duomenis;</text:span></text:p>
      <text:p text:style-name="P251"><text:span text:style-name="T252">11.2.2.3</text:span><text:span text:style-name="T253">. sprendimus išduoti licenciją, neišduoti licencijos,<text:s/></text:span><text:span text:style-name="T254">sustabdyti licencijos galiojimą, panaikinti galiojimo sustabdymą ar panaikinti galiojimą</text:span><text:span text:style-name="T255">.</text:span></text:p>
      <text:p text:style-name="P256"/>
      <text:p text:style-name="P257"><text:span text:style-name="T258">IV</text:span><text:span text:style-name="T259"><text:s/>SKYRIUS</text:span></text:p>
      <text:p text:style-name="P260"><text:span text:style-name="T261">LICENCIJUOJAMOS VEIKLOS PRIEŽIŪRĄ VYKDANTI INSTITUCIJA, JOS PAREIGOS</text:span></text:p>
      <text:p text:style-name="P262"/>
      <text:p text:style-name="P263"><text:span text:style-name="T264">12</text:span><text:span text:style-name="T265">. Licencijuojamos veiklos priežiūrą vykdanti</text:span><text:span text:style-name="T266"><text:s/></text:span><text:span text:style-name="T267">institucija privalo:</text:span></text:p>
      <text:p text:style-name="P268"><text:span text:style-name="T269">12.1</text:span><text:span text:style-name="T270">. prižiūrėti organizacijų veiklą, kaip jos laikosi<text:s/></text:span><text:span text:style-name="T271">A</text:span><text:span text:style-name="T272">tliekų tvarkymo įstatymo 34</text:span><text:span text:style-name="T273">23</text:span><text:span text:style-name="T274"> straipsnio 10 dalyje</text:span><text:span text:style-name="T275"><text:s/>nustatytų licencijuojamos veiklos sąlygų;<text:s/></text:span></text:p>
      <text:p text:style-name="P276"><text:span text:style-name="T277">12.2</text:span><text:span text:style-name="T278">. nustačiusi, kad organizacija nesilaiko licencijuojamos veiklos sąlygų, per 10 darbo dienų nuo licencijuojamos veiklos sąlygų nesilaikymo nustatymo apie tai informuoti licencijas išduodančią instituciją;</text:span></text:p>
      <text:p text:style-name="P279"><text:span text:style-name="T280">12.3</text:span><text:span text:style-name="T281">. vadovaujantis<text:s/></text:span><text:span text:style-name="T282">Licencijavimo pagrindų aprašo 20.6 papunkčiu,</text:span><text:span text:style-name="T283"><text:s/>savo interneto svetainėje skelbti licencijuojamos veiklos sąlygų</text:span><text:span text:style-name="T284"><text:s/>priežiūros įvertinimo dokumentus</text:span><text:span text:style-name="T285">.<text:s/></text:span></text:p>
      <text:p text:style-name="P286"/>
      <text:p text:style-name="P287"><text:span text:style-name="T288">V</text:span><text:span text:style-name="T289"><text:s/>SKYRIUS</text:span></text:p>
      <text:p text:style-name="P290"><text:span text:style-name="T291">LICENCIJOS IŠDAVIMO,<text:s/></text:span><text:span text:style-name="T292">Atsisakymo išduoti licenciją TVARKA</text:span></text:p>
      <text:p text:style-name="P293"/>
      <text:p text:style-name="P294"><text:span text:style-name="T295">13</text:span><text:span text:style-name="T296">. Licencija išduodama organizacijai, kuri atitinka<text:s/></text:span><text:span text:style-name="T297">A</text:span><text:span text:style-name="T298">tliekų</text:span><text:span text:style-name="T299"><text:s/>tvarkymo įstatyme ir Pakuočių ir pakuočių atliekų tvarkymo įstatyme kolektyvaus<text:s/></text:span><text:span text:style-name="T300">gaminių ar pakuočių atliekų tvarkymo organizavimo veiklą vykdantiems asmenims</text:span><text:span text:style-name="T301"><text:s/>nustatytus reikalavimus ir aplinkos ministro nustatyta tvarka parengė bei su licencijas išduodančia institucija derino<text:s/></text:span><text:span text:style-name="T302">A</text:span><text:span text:style-name="T303">tliekų</text:span><text:span text:style-name="T304"><text:s/>tvarkymo įstatymo 34</text:span><text:span text:style-name="T305">23</text:span><text:span text:style-name="T306"> straipsnio 6 dalyje nurodytus dokumentus (atliekų tvarkymo veiklos organizavimo planą, atliekų tvarkymo finansavimo schemą ir visuomenės švietimo ir informavimo atliekų tvarkymo klausimais programą).</text:span></text:p>
      <text:p text:style-name="P307"><text:span text:style-name="T308">14</text:span><text:span text:style-name="T309">. Organizacija, siekianti gauti licenciją, turi naudodamasi GPAIS pateikti licencijas išduodančiai institucijai prašymą išduoti licenciją (toliau – prašymas). Kelių Atliekų tvarkymo įstatymo 34</text:span><text:span text:style-name="T310">23</text:span><text:span text:style-name="T311"> straipsnio 5 dalyje nurodytų rūšių licencijoms gauti gali būti pateiktas vienas prašymas.</text:span></text:p>
      <text:p text:style-name="P312"><text:span text:style-name="T313">15</text:span><text:span text:style-name="T314">. Kartu su prašymu organizacija<text:s/></text:span><text:span text:style-name="T315">naudodamasi GPAIS turi<text:s/></text:span><text:span text:style-name="T316">pateikti derinimui<text:s/></text:span><text:span text:style-name="T317">aplinkos ministro nustatyta tvarka parengtus atliekų tvarkymo veiklos organizavimo planą, atliekų tvarkymo finansavimo schemą ir visuomenės švietimo ir informavimo atliekų tvarkymo klausimais programą, kaip nustatyta Atliekų tvarkymo įstatymo 34</text:span><text:span text:style-name="T318">23</text:span><text:span text:style-name="T319"><text:s/>straipsnio 6 dalyje</text:span><text:span text:style-name="T320">.</text:span></text:p>
      <text:p text:style-name="P321"><text:span text:style-name="T322">16</text:span><text:span text:style-name="T323">. Kiekvienai Atliekų tvarkymo įstatymo 34</text:span><text:span text:style-name="T324">23</text:span><text:span text:style-name="T325"> straipsnio 5 dalyje nurodytų rūšių licencijai turi būti parengtas atskiras atliekų tvarkymo veiklos organizavimo planas, atliekų tvarkymo finansavimo schema ir visuomenės švietimo ir informavimo atliekų tvarkymo klausimais programa, kaip nustatyta<text:s/></text:span><text:span text:style-name="T326">A</text:span><text:span text:style-name="T327">tliekų</text:span><text:span text:style-name="T328"><text:s/>tvarkymo įstatymo 34</text:span><text:span text:style-name="T329">23</text:span><text:span text:style-name="T330"><text:s/>straipsnio 6 dalyje.</text:span></text:p>
      <text:p text:style-name="P331"><text:span text:style-name="T332">17</text:span><text:span text:style-name="T333">.<text:s/></text:span><text:span text:style-name="T334">Licencijas išduodanti institucija<text:s/></text:span><text:span text:style-name="T335">naudodamasi GPAIS<text:s/></text:span><text:span text:style-name="T336">išduoda licenciją ar motyvuotai atsisako išduoti licenciją, praneša organizacijai, kuri kreipėsi dėl licencijos išdavimo, kad jos pateiktas prašymas ir kiti licencijai gauti reikalingi dokumentai gauti arba kad būtina pateikti trūkstamus dokumentus ar informaciją, arba kad jos pateiktas prašymas atmestas ir licencija neišduodama Lietuvos Respublikos paslaugų įstatyme nustatyta tvarka ir terminais.</text:span></text:p>
      <text:p text:style-name="P337"><text:span text:style-name="T338">18</text:span><text:span text:style-name="T339">. Jei licencijas išduodanti institucija Taisyklių 17 punkte nurodytu pranešimu apie reikalingų dokumentų gavimą informuoja organizaciją, pateikusią prašymą išduoti bet kurią Atliekų tvarkymo įstatymo 34</text:span><text:span text:style-name="T340">23</text:span><text:span text:style-name="T341"><text:s/>straipsnio 5 dalies</text:span><text:span text:style-name="T342"><text:s/></text:span><text:span text:style-name="T343">2</text:span><text:span text:style-name="T344">–</text:span><text:span text:style-name="T345">8 punktuose nurodytą licenciją, tokiame pranešime papildomai nurodoma pareiga licencijas išduodančiai institucijai pateikti banko garantiją ar laidavimo draudimo sutartį, įrodančias, kad atitinkamų gaminių atliekų tvarkymas bus<text:s/></text:span><text:soft-page-break/><text:span text:style-name="T346">finansuojamas, kaip nustatyta Atliekų tvarkymo įstatymo<text:s/></text:span><text:span text:style-name="T347">34</text:span><text:span text:style-name="T348">2</text:span><text:span text:style-name="T349"><text:s/>straipsnio 3 dalyje, 34</text:span><text:span text:style-name="T350">5</text:span><text:span text:style-name="T351"><text:s/>straipsnio 2 dalyje, 34</text:span><text:span text:style-name="T352">12</text:span><text:span text:style-name="T353"><text:s/>straipsnio 2 dalyje, 34</text:span><text:span text:style-name="T354">16</text:span><text:span text:style-name="T355"> straipsnio 2 dalyje</text:span><text:span text:style-name="T356">.</text:span></text:p>
      <text:p text:style-name="P357"><text:span text:style-name="T358">19</text:span><text:span text:style-name="T359">. Gavusi Taisyklių 18 punkte nurodytą pranešimą, per 20 darbo dienų nuo šio pranešimo gavimo dienos organizacija naudodamasi GPAIS licencijas išduodančiai institucijai pateikia Atliekų tvarkymo įstatymo<text:s/></text:span><text:span text:style-name="T360">34</text:span><text:span text:style-name="T361">2</text:span><text:span text:style-name="T362"><text:s/>straipsnio 3 dalyje, 34</text:span><text:span text:style-name="T363">5</text:span><text:span text:style-name="T364"><text:s/>straipsnio 2 dalyje, 34</text:span><text:span text:style-name="T365">12</text:span><text:span text:style-name="T366"><text:s/>straipsnio 2 dalyje, 34</text:span><text:span text:style-name="T367">16</text:span><text:span text:style-name="T368"> straipsnio 2 dalyje</text:span><text:span text:style-name="T369"><text:s/>nurodyta tvarka sudarytos banko garantijos ar laidavimo draudimo sutarties, įrodančių, kad atitinkamų gaminių atliekų tvarkymas bus finansuojamas, kopiją.</text:span></text:p>
      <text:p text:style-name="P370"><text:span text:style-name="T371">20</text:span><text:span text:style-name="T372">. Per 10 darbo dienų nuo Taisyklių 19 punkte nurodyto dokumento gavimo licencijas išduodanti institucija įvertina, ar pateiktas dokumentas sudarytas pagal Atliekų tvarkymo įstatymo<text:s/></text:span><text:span text:style-name="T373">34</text:span><text:span text:style-name="T374">2</text:span><text:span text:style-name="T375"><text:s/>straipsnio 3 dalyje, 34</text:span><text:span text:style-name="T376">5</text:span><text:span text:style-name="T377"><text:s/>straipsnio 2 dalyje, 34</text:span><text:span text:style-name="T378">12</text:span><text:span text:style-name="T379"><text:s/>straipsnio 2 dalyje, 34</text:span><text:span text:style-name="T380">16</text:span><text:span text:style-name="T381"> straipsnio 2 dalyje</text:span><text:span text:style-name="T382"><text:s/>nurodytą tvarką ir įrodo, kad atitinkamų gaminių atliekų tvarkymas bus finansuojamas, ir naudodamasi GPAIS informuoja organizaciją apie:</text:span></text:p>
      <text:p text:style-name="P383"><text:span text:style-name="T384">20.1</text:span><text:span text:style-name="T385">. nustatytus dokumento neatitikimus ir ne ilgesnį kaip 10 darbo dienų terminą patikslintam dokumentui licencijas išduodančiai institucijai pateikti arba</text:span></text:p>
      <text:p text:style-name="P386"><text:span text:style-name="T387">20.2</text:span><text:span text:style-name="T388">. pareigą per 5 darbo dienas nuo šio pranešimo gavimo dienos licencijas išduodančiai institucijai pateikti šio dokumento originalą, jei nenustatyti pateikto dokumento neatitikimai</text:span><text:span text:style-name="T389">.<text:s/></text:span></text:p>
      <text:p text:style-name="P390"><text:span text:style-name="T391">21</text:span><text:span text:style-name="T392">. Paaiškėjus nors vienam Atliekų tvarkymo įstatymo 34</text:span><text:span text:style-name="T393">23</text:span><text:span text:style-name="T394"><text:s/>straipsnio 12 dalyje nurodytam atvejui, licencijas išduodanti institucija priima sprendimą<text:s/></text:span><text:span text:style-name="T395">neišduoti licencijos ir per 3 darbo dienas nuo šio sprendimo priėmimo apie šį sprendimą naudodamasi GPAIS informuoja prašymą pateikusią organizaciją ir nurodo<text:s/></text:span><text:span text:style-name="T396">licencijos neišdavimo motyvus</text:span><text:span text:style-name="T397">.<text:s/></text:span></text:p>
      <text:p text:style-name="P398"/>
      <text:p text:style-name="P399"><text:span text:style-name="T400">VI</text:span><text:span text:style-name="T401"><text:s/>SKYRIUS</text:span></text:p>
      <text:p text:style-name="P402"><text:span text:style-name="T403">LICENCIJOS<text:s/></text:span><text:span text:style-name="T404">DUOMENŲ</text:span><text:span text:style-name="T405"><text:s/>TIKSLINIMO<text:s/></text:span><text:span text:style-name="T406">TVARKA</text:span></text:p>
      <text:p text:style-name="P407"/>
      <text:p text:style-name="P408"><text:span text:style-name="T409">22</text:span><text:span text:style-name="T410">. Licencijos duomenys turi būti tikslinami pasikeitus organizacijos licencijoje nurodytiems duomenims (organizacijos rekvizitams). Tokiu atveju organizacija<text:s/></text:span><text:span text:style-name="T411">ne vėliau kaip per 5 darbo dienas nuo šių duomenų pasikeitimo</text:span><text:span text:style-name="T412"><text:s/>turi naudodamasi GPAIS apie tai informuoti licencijas išduodančią instituciją.</text:span></text:p>
      <text:p text:style-name="P413"/>
      <text:p text:style-name="P414"><text:span text:style-name="T415">VII</text:span><text:span text:style-name="T416"><text:s/>SKYRIUS</text:span></text:p>
      <text:p text:style-name="P417"><text:span text:style-name="T418">ĮSPĖJIMO APIE<text:s/></text:span><text:span text:style-name="T419">GALIMĄ LICENCIJOS galiojimo SUsTABDYMĄ, GALIOJIMO SUSTABDYMO,</text:span><text:span text:style-name="T420"><text:s/>GALIOJIMO SUSTABDYMO PANAIKINIMO<text:s/></text:span><text:span text:style-name="T421">TVARKA</text:span></text:p>
      <text:p text:style-name="P422"/>
      <text:p text:style-name="P423"><text:span text:style-name="T424">23</text:span><text:span text:style-name="T425">. Organizacija įspėjama apie galimą licencijos galiojimo sustabdymą, jeigu paaiškėja nors vienas Atliekų tvarkymo įstatymo 34</text:span><text:span text:style-name="T426">23</text:span><text:span text:style-name="T427"><text:s/>straipsnio 13 dalyje nurodytas atvejis.</text:span></text:p>
      <text:p text:style-name="P428"><text:span text:style-name="T429">24</text:span><text:span text:style-name="T430">. Licencijas išduodanti institucija naudodamasi GPAIS įspėja organizaciją apie galimą licencijos galiojimo sustabdymą, nurodo priežastis, dėl kurių gali būti sustabdytas licencijos galiojimas, ir ne ilgesnį negu vienerių metų terminą nuo įspėjimo gavimo dienos, per kurį organizacija privalo pašalinti priežastis, dėl kurių gali būti sustabdytas licencijos galiojimas. Sprendimo įspėti organizaciją apie galimą licencijos galiojimo sustabdymą kopija su nurodytomis įspėjimo priežastimis, jų pašalinimo ir dokumentų, įrodančių jų pašalinimą, pateikimo terminu organizacijai išsiunčiama elektroniniu paštu arba paštu, jei organizacijos elektroninis paštas nenurodytas.</text:span></text:p>
      <text:p text:style-name="P431"><text:span text:style-name="T432">25</text:span><text:span text:style-name="T433">. Įspėjimas apie galimą licencijos galiojimo sustabdymą panaikinamas, jeigu per įspėjime nurodytą terminą pašalinami nustatyti pažeidimai ir licencijas išduodančiai institucijai pateikiami pažeidimų pašalinimą patvirtinantys dokumentai.</text:span></text:p>
      <text:p text:style-name="P434"><text:span text:style-name="T435">26</text:span><text:span text:style-name="T436">. Licencijos galiojimas sustabdomas, jeigu paaiškėja nors vienas Atliekų tvarkymo įstatymo 34</text:span><text:span text:style-name="T437">23</text:span><text:span text:style-name="T438"><text:s/>straipsnio 16 dalyje nurodytas atvejis.</text:span></text:p>
      <text:p text:style-name="P439"><text:span text:style-name="T440">27</text:span><text:span text:style-name="T441">. Sprendimą dėl licencijos galiojimo sustabdymo licencijas išduodanti institucija priima per 5 darbo dienas nuo termino, nustatyto pažeidimams pašalinti, pabaigos, jeigu nepateikiami<text:s/></text:span><text:soft-page-break/><text:span text:style-name="T442">pažeidimų pašalinimą įrodantys dokumentai.<text:s/></text:span><text:span text:style-name="T443">Per 3 darbo dienas nuo šio sprendimo priėmimo apie</text:span><text:span text:style-name="T444"><text:s/>priimtą sprendimą licencijas išduodanti institucija naudodamasi GPAIS praneša organizacijai, nurodydama licencijos galiojimo sustabdymo priežastis ir pažeidimų pašalinimo terminą,<text:s/></text:span><text:span text:style-name="T445">ne trumpesnį kaip 10 darbo dienų, bet ne ilgesnį kaip vieneri metai nuo licencijas išduodančios institucijos pranešimo apie priimtą sprendimą gavimo dienos</text:span><text:span text:style-name="T446">. Sustabdžius licencijos galiojimą, organizacija nustatytus licencijuojamos veiklos pažeidimus turi pašalinti per sprendime sustabdyti licencijos galiojimą nustatytą terminą. Sprendimo sustabdyti organizacijos licencijos galiojimą kopija su nurodytomis licencijos galiojimo sustabdymo priežastimis ir pažeidimų pašalinimo bei pažeidimų pašalinimą įrodančių dokumentų pateikimo terminu organizacijai išsiunčiama elektroniniu paštu arba paštu, jei organizacijos elektroniniu paštas nenurodytas.</text:span></text:p>
      <text:p text:style-name="P447"><text:span text:style-name="T448">28</text:span><text:span text:style-name="T449">. Sprendimas dėl licencijos galiojimo sustabdymo panaikinimo priimamas ne vėliau kaip per 20 darbo dienų nuo dokumentų, patvirtinančių nustatytų licencijuojamos veiklos pažeidimų pašalinimą, gavimo. Apie sprendimą panaikinti licencijos galiojimo sustabdymą organizacija informuojama naudojantis GPAIS per 3 darbo dienas nuo šio sprendimo priėmimo.<text:s/></text:span></text:p>
      <text:p text:style-name="P450"/>
      <text:p text:style-name="P451"><text:span text:style-name="T452">VIII</text:span><text:span text:style-name="T453"><text:s/>skyrius</text:span></text:p>
      <text:p text:style-name="P454"><text:span text:style-name="T455">LICENCIJOS GALIOJIMO<text:s/></text:span><text:span text:style-name="T456">PANAIKINIMO TVARKA</text:span></text:p>
      <text:p text:style-name="P457"/>
      <text:p text:style-name="P458"><text:span text:style-name="T459">29</text:span><text:span text:style-name="T460">. Licencijos galiojimas panaikinamas Atliekų tvarkymo įstatymo 34</text:span><text:span text:style-name="T461">23</text:span><text:span text:style-name="T462"><text:s/>straipsnio 19 dalyje nurodytais atvejais.</text:span></text:p>
      <text:p text:style-name="P463"><text:span text:style-name="T464">30</text:span><text:span text:style-name="T465">. Licencijas išduodant institucija atsiradus 34</text:span><text:span text:style-name="T466">23</text:span><text:span text:style-name="T467"><text:s/>straipsnio 19 dalyje nurodytiems pagrindams,<text:s/></text:span><text:span text:style-name="T468">ne vėliau kaip per 10 darbo dienų nuo šių pagrindų atsiradimo priima sprendimą panaikinti licencijos galiojimą.</text:span><text:span text:style-name="T469"><text:s/>Apie sprendimą panaikinti licencijos galiojimą licencijas išduodanti institucija ne vėliau kaip per 3 darbo dienas nuo šio sprendimo priėmimo naudodamasi GPAIS informuoja organizaciją ir nurodo licencijos galiojimo panaikinimo priežastis.<text:s/></text:span></text:p>
      <text:p text:style-name="P470"/>
      <text:p text:style-name="P471"><text:span text:style-name="T472">IX</text:span><text:span text:style-name="T473"><text:s/></text:span><text:span text:style-name="T474">SKYRIUS</text:span></text:p>
      <text:p text:style-name="P475"><text:span text:style-name="T476">BAIGIAMOSIOS NUOSTATOS</text:span></text:p>
      <text:p text:style-name="P477"/>
      <text:p text:style-name="P478"><text:span text:style-name="T479">31</text:span><text:span text:style-name="T480">.<text:s/></text:span><text:span text:style-name="T481">Licencijuojamos veiklos priežiūrą vykdanti</text:span><text:span text:style-name="T482"><text:s/></text:span><text:span text:style-name="T483">institucija<text:s/></text:span><text:span text:style-name="T484">organizacijų veiklos priežiūrą vykdo Lietuvos Respublikos viešojo administravimo įstatymo ir kitų teisės aktų, reglamentuojančių gaminių ar pakuočių atliekų tvarkymo organizavimo priežiūrą, nustatyta tvarka</text:span><text:span text:style-name="T485">.</text:span></text:p>
      <text:p text:style-name="P486"><text:span text:style-name="T487">32</text:span><text:span text:style-name="T488">. Licencijas išduodanti<text:s/></text:span><text:span text:style-name="T489">institucija</text:span><text:span text:style-name="T490"><text:s/>neturi reikalauti organizacijos pateikti dokumentų ir (ar) informacijos, kuriuos organizacija jau yra pateikusi licencijas išduodančiai institucijai (išskyrus atvejus, kai organizacijos licencijas išduodančiai institucijai pateikti duomenys ir (ar) informacija pasikeičia), taip pat kuriuos, vadovaudamasi Viešojo administravimo įstatymo 3 straipsnio 8 punktu, gali gauti pati licencijas išduodanti institucija.</text:span></text:p>
      <text:p text:style-name="P491"/>
      <text:p text:style-name="P492"/>
      <text:p text:style-name="P493"><text:span text:style-name="T4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5</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paskauskaite</meta:initial-creator>
    <dc:creator>adlibuser</dc:creator>
    <meta:creation-date>2018-03-05T07:12:00Z</meta:creation-date>
    <dc:date>2018-03-05T07:12:00Z</dc:date>
    <meta:print-date>2017-12-22T09:01:00Z</meta:print-date>
    <meta:template xlink:href="Normal.dotm" xlink:type="simple"/>
    <meta:editing-cycles>2</meta:editing-cycles>
    <meta:editing-duration>PT0S</meta:editing-duration>
    <meta:document-statistic meta:page-count="6" meta:paragraph-count="264" meta:word-count="2282" meta:character-count="17176" meta:row-count="522" meta:non-whitespace-character-count="15158"/>
  </office:meta>
</office:document-meta>
</file>