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6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1 straipsnio pakeitimas</text:span></text:p>
        <text:p text:style-name="P36"><text:span text:style-name="T37">Pakeisti 61 straipsnio 4 dalį ir ją išdėstyti taip:</text:span></text:p>
        <text:p text:style-name="P38"><text:span text:style-name="T39">„</text:span><text:span text:style-name="T40">4</text:span><text:span text:style-name="T41">.<text:s/></text:span><text:span text:style-name="T42">Draudžiama atleisti iš darbo darbdavio iniciatyva nesant darbuotojo kaltės ar darbdavio valia darbuotoją, pašauktą atlikti privalomą</text:span><text:span text:style-name="T43">ją karo tarnybą, savanorišką nenuolatinę karo tarnybą arba alternatyviąją krašto apsaugos tarnybą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7T08:46:00Z</meta:creation-date>
    <dc:date>2019-12-27T08:46:00Z</dc:date>
    <meta:print-date>2019-12-16T07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54" meta:row-count="17" meta:non-whitespace-character-count="581"/>
  </office:meta>
</office:document-meta>
</file>