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5.6013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5.6013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5.6013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0 m. kovo 24 d. įsakymo Nr. 3D-259 „dėl ŽUVININKYSTĖS tarnybos prie lietuvos respublikos žemės ūkio ministerijos pavadinimo ir NUOSTATŲ PATVIRTINIMO“ pakeitimo</text:span></text:p>
      <text:p text:style-name="P11"/>
      <text:p text:style-name="P12">2020 m. kovo 6<text:s/>d. Nr. 3D-161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Žuvininkystės tarnybos prie Lietuvos Respublikos žemės ūkio ministerijos nuostatus, patvirtintus Lietuvos Respublikos žemės ūkio ministro 2010 m. kovo 24 d. įsakymu Nr. 3D-259</text:span><text:span text:style-name="T19"><text:s/></text:span><text:span text:style-name="T20">„Dėl Žuvininkystės tarnybos prie Lietuvos Respublikos žemės ūkio ministerijos pavadinimo ir nuostatų patvirtinimo“, ir papildau 8.30</text:span><text:span text:style-name="T21">1<text:s/></text:span><text:span text:style-name="T22">papunkčiu</text:span>:</text:p>
      <text:p text:style-name="P23">„8.30<text:span text:style-name="T24">1</text:span>. organizuoja ir vykdo<text:s/><text:span text:style-name="T25">karpių veislių gerinimo selekcinį darbą, tvarko karpių kilmės knygos duomenis ir išduoda karpių kilmės pažymėjimus;“.</text:span></text:p>
      <text:p text:style-name="P26"><text:span text:style-name="T27">2</text:span><text:span text:style-name="T28">.<text:s/></text:span><text:span text:style-name="T29">Į p a r e i g o j u <text:s/>Žuvininkystės tarnybos prie Lietuvos Respublikos žemės ūkio ministerijos direktorių Tomą Kazlauską atlikti šio įsakymo 1 punkte nurodytų nuostatų pakeitimo registraciją.</text:span></text:p>
      <text:p text:style-name="P30"/>
      <text:p text:style-name="P31"/>
      <text:p text:style-name="P32"/>
      <text:p text:style-name="P33">Žemės ūkio ministras<text:tab/>Andrius Pali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9T14:19:00Z</meta:creation-date>
    <dc:date>2020-03-09T14:19:00Z</dc:date>
    <meta:template xlink:href="Normal.dotm" xlink:type="simple"/>
    <meta:editing-cycles>1</meta:editing-cycles>
    <meta:editing-duration>PT0S</meta:editing-duration>
    <meta:document-statistic meta:page-count="1" meta:paragraph-count="16" meta:word-count="135" meta:character-count="1008" meta:row-count="29" meta:non-whitespace-character-count="889"/>
  </office:meta>
</office:document-meta>
</file>