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ableColumn33" style:family="table-column">
      <style:table-column-properties style:column-width="0.3861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4.0145in"/>
    </style:style>
    <style:style style:name="Table32" style:family="table">
      <style:table-properties style:width="6.1986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rugpjūčio 3 d. Nr.<text:s/>128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, ir 1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</text:span><text:span text:style-name="T40">.</text:span></text:p>
          </table:table-cell>
          <table:table-cell table:style-name="TableCell41">
            <text:p text:style-name="P42">A. Anušauskas</text:p>
          </table:table-cell>
          <table:table-cell table:style-name="TableCell43">
            <text:p text:style-name="P44">2021 m. rugpjūčio 16–20 d.“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Ministrė Pirmininkė</text:span><text:span text:style-name="T5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3T13:23:00Z</meta:creation-date>
    <dc:date>2021-08-03T13:2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13" meta:row-count="15" meta:non-whitespace-character-count="544"/>
  </office:meta>
</office:document-meta>
</file>