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2in"/>
    </style:style>
    <style:style style:name="T9" style:parent-style-name="DefaultParagraphFont" style:family="text">
      <style:text-properties style:font-size-complex="12pt"/>
    </style:style>
    <style:style style:name="P10" style:parent-style-name="Normal" style:family="paragraph">
      <style:paragraph-properties fo:text-align="center" fo:margin-right="0.0972in"/>
      <style:text-properties fo:font-size="14pt" style:font-size-asian="14pt" style:font-size-complex="12pt"/>
    </style:style>
    <style:style style:name="P11" style:parent-style-name="Normal" style:family="paragraph">
      <style:paragraph-properties fo:keep-with-next="always" fo:text-align="center" fo:margin-right="0.0972in"/>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fo:margin-right="0.0972in"/>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margin-right="0.0972in"/>
      <style:text-properties fo:font-weight="bold" style:font-weight-asian="bold" fo:font-size="14pt" style:font-size-asian="14pt" style:font-size-complex="14pt"/>
    </style:style>
    <style:style style:name="P14" style:parent-style-name="Normal" style:family="paragraph">
      <style:paragraph-properties fo:text-align="center" fo:margin-right="0.0972in"/>
      <style:text-properties fo:font-weight="bold" style:font-weight-asian="bold" fo:font-size="14pt" style:font-size-asian="14pt" style:font-size-complex="14pt"/>
    </style:style>
    <style:style style:name="P15" style:parent-style-name="Normal" style:family="paragraph">
      <style:paragraph-properties fo:text-align="center" fo:line-height="150%" fo:margin-right="0.0972in"/>
      <style:text-properties style:font-size-complex="12pt"/>
    </style:style>
    <style:style style:name="P16" style:parent-style-name="Normal" style:family="paragraph">
      <style:paragraph-properties fo:text-align="center" fo:line-height="150%" fo:margin-right="0.0972in"/>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50%" fo:margin-right="0.0972in"/>
      <style:text-properties style:font-size-complex="12pt"/>
    </style:style>
    <style:style style:name="P20" style:parent-style-name="Normal" style:family="paragraph">
      <style:paragraph-properties fo:text-align="justify" fo:line-height="150%" fo:margin-right="0.0972in"/>
      <style:text-properties style:font-size-complex="12pt"/>
    </style:style>
    <style:style style:name="P21" style:parent-style-name="Normal" style:family="paragraph">
      <style:paragraph-properties fo:text-align="justify" fo:line-height="150%" fo:margin-right="0.0972in" fo:text-indent="0.6895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972in" fo:text-indent="0.689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972in"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972in"/>
    </style:style>
    <style:style style:name="P32" style:parent-style-name="Normal" style:family="paragraph">
      <style:paragraph-properties fo:text-align="justify" fo:line-height="150%" fo:margin-right="0.0972in"/>
    </style:style>
    <style:style style:name="P33" style:parent-style-name="Normal" style:family="paragraph">
      <style:paragraph-properties fo:text-align="justify" fo:line-height="150%" fo:margin-right="0.0972in"/>
    </style:style>
    <style:style style:name="P34" style:parent-style-name="Normal" style:family="paragraph">
      <style:paragraph-properties fo:text-align="justify" fo:line-height="150%" fo:margin-right="0.0972in"/>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line-height="115%" fo:margin-left="3.7409in" fo:margin-right="0.0972in" style:page-number="1">
        <style:tab-stops/>
      </style:paragraph-properties>
      <style:text-properties style:font-size-complex="12pt"/>
    </style:style>
    <style:style style:name="P43" style:parent-style-name="Normal" style:family="paragraph">
      <style:paragraph-properties fo:text-align="justify" fo:line-height="115%" fo:margin-left="3.7409in" fo:margin-right="0.0972in">
        <style:tab-stops/>
      </style:paragraph-properties>
      <style:text-properties style:font-size-complex="12pt"/>
    </style:style>
    <style:style style:name="P44" style:parent-style-name="Normal" style:family="paragraph">
      <style:paragraph-properties fo:text-align="justify" fo:line-height="115%" fo:margin-left="3.7409in" fo:margin-right="0.0972in">
        <style:tab-stops/>
      </style:paragraph-properties>
      <style:text-properties style:font-size-complex="12pt"/>
    </style:style>
    <style:style style:name="P45" style:parent-style-name="Normal" style:family="paragraph">
      <style:paragraph-properties fo:text-align="center" fo:line-height="150%" fo:margin-right="0.0972in"/>
      <style:text-properties fo:font-weight="bold" style:font-weight-asian="bold" style:font-size-complex="12pt"/>
    </style:style>
    <style:style style:name="P46" style:parent-style-name="Normal" style:family="paragraph">
      <style:paragraph-properties fo:text-align="center" fo:margin-right="0.0986in"/>
    </style:style>
    <style:style style:name="T47" style:parent-style-name="DefaultParagraphFont" style:family="text">
      <style:text-properties fo:font-weight="bold" style:font-weight-asian="bold" fo:font-size="14pt" style:font-size-asian="14pt" style:font-size-complex="14pt"/>
    </style:style>
    <style:style style:name="P48" style:parent-style-name="Normal" style:family="paragraph">
      <style:paragraph-properties fo:text-align="center" fo:line-height="115%" fo:margin-right="0.0972in"/>
      <style:text-properties fo:font-weight="bold" style:font-weight-asian="bold" style:font-size-complex="12pt"/>
    </style:style>
    <style:style style:name="P49" style:parent-style-name="Normal" style:family="paragraph">
      <style:paragraph-properties fo:text-align="center" fo:line-height="115%" fo:margin-right="0.0972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fo:margin-right="0.0972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margin-right="0.0972in"/>
      <style:text-properties style:font-size-complex="12pt"/>
    </style:style>
    <style:style style:name="P55" style:parent-style-name="Normal" style:family="paragraph">
      <style:paragraph-properties fo:text-align="justify" fo:line-height="115%" fo:margin-right="0.0986in"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0986in"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right="0.0986in"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right="0.0986in" fo:text-indent="0.4923in">
        <style:tab-stops>
          <style:tab-stop style:type="left" style:position="0.4923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0986in"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margin-right="0.0972in" fo:text-indent="0.4923in"/>
    </style:style>
    <style:style style:name="P80" style:parent-style-name="Normal" style:family="paragraph">
      <style:paragraph-properties fo:text-align="center" fo:line-height="115%" fo:margin-right="0.0972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fo:margin-right="0.0972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line-height="115%" fo:margin-right="0.0972in" fo:text-indent="0.4923in"/>
      <style:text-properties fo:font-weight="bold" style:font-weight-asian="bold" style:font-size-complex="12pt"/>
    </style:style>
    <style:style style:name="P86"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right="0.098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right="0.098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right="0.0986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986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986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right="0.0972in" fo:text-indent="0.4923in"/>
    </style:style>
    <style:style style:name="P131" style:parent-style-name="Normal" style:family="paragraph">
      <style:paragraph-properties fo:text-align="center" fo:line-height="115%" fo:margin-right="0.0972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fo:margin-right="0.0972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margin-right="0.0972in" fo:text-indent="0.4923in"/>
      <style:text-properties fo:font-weight="bold" style:font-weight-asian="bold" style:font-size-complex="12pt"/>
    </style:style>
    <style:style style:name="P137"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right="0.0986in"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972in">
        <style:tab-stops>
          <style:tab-stop style:type="left" style:position="0.5909in"/>
        </style:tab-stops>
      </style:paragraph-properties>
    </style:style>
    <style:style style:name="P147" style:parent-style-name="Normal" style:family="paragraph">
      <style:paragraph-properties fo:text-align="center" fo:line-height="115%" fo:margin-right="0.0972in">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15%" fo:margin-right="0.0972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line-height="115%" fo:margin-right="0.0972in" fo:text-indent="0.4923in"/>
      <style:text-properties fo:font-weight="bold" style:font-weight-asian="bold" style:font-size-complex="12pt"/>
    </style:style>
    <style:style style:name="P153" style:parent-style-name="Normal" style:family="paragraph">
      <style:paragraph-properties fo:text-align="justify" fo:line-height="115%" fo:margin-right="0.0986in" fo:text-indent="0.4923in">
        <style:tab-stops>
          <style:tab-stop style:type="center" style:position="0.68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right="0.0986in" fo:text-indent="0.4923in">
        <style:tab-stops>
          <style:tab-stop style:type="center"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margin-right="0.0986in" fo:text-indent="0.4923in">
        <style:tab-stops>
          <style:tab-stop style:type="center"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0986in" fo:text-indent="0.4923in">
        <style:tab-stops>
          <style:tab-stop style:type="center"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0986in" fo:text-indent="0.4923in">
        <style:tab-stops>
          <style:tab-stop style:type="center"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right="0.0986in" fo:text-indent="0.4923in">
        <style:tab-stops>
          <style:tab-stop style:type="center"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right="0.0986in" fo:text-indent="0.4923in">
        <style:tab-stops>
          <style:tab-stop style:type="center"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0986in" fo:text-indent="0.4923in">
        <style:tab-stops>
          <style:tab-stop style:type="center"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right="0.0986in" fo:text-indent="0.4923in">
        <style:tab-stops>
          <style:tab-stop style:type="center"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right="0.0986in" fo:text-indent="0.4923in">
        <style:tab-stops>
          <style:tab-stop style:type="center"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margin-right="0.0986in" fo:text-indent="0.4923in">
        <style:tab-stops>
          <style:tab-stop style:type="center"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15%" fo:margin-right="0.0986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15%" fo:margin-right="0.0986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fo:margin-right="0.0972in" fo:text-indent="0.4923in"/>
      <style:text-properties fo:font-weight="bold" style:font-weight-asian="bold" style:font-size-complex="12pt"/>
    </style:style>
    <style:style style:name="P196" style:parent-style-name="Normal" style:family="paragraph">
      <style:paragraph-properties fo:text-align="justify" fo:line-height="115%" fo:margin-right="0.0986in" fo:text-indent="0.4923in">
        <style:tab-stops>
          <style:tab-stop style:type="center"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margin-right="0.0972in">
        <style:tab-stops>
          <style:tab-stop style:type="center" style:position="0.5909in"/>
        </style:tab-stops>
      </style:paragraph-properties>
    </style:style>
    <style:style style:name="P201" style:parent-style-name="Normal" style:family="paragraph">
      <style:paragraph-properties fo:text-align="center" fo:line-height="115%" fo:margin-right="0.0972in">
        <style:tab-stops>
          <style:tab-stop style:type="center" style:position="0.5909in"/>
        </style:tab-stops>
      </style:paragraph-properties>
    </style:style>
    <style:style style:name="T202" style:parent-style-name="DefaultParagraphFont" style:family="text">
      <style:text-properties style:font-size-complex="12pt"/>
    </style:style>
    <style:style style:name="P203" style:parent-style-name="Normal" style:master-page-name="MPF2" style:family="paragraph">
      <style:paragraph-properties fo:break-before="page" fo:margin-left="3.3472in" style:page-number="1">
        <style:tab-stops/>
      </style:paragraph-properties>
      <style:text-properties style:font-size-complex="12pt"/>
    </style:style>
    <style:style style:name="P210" style:parent-style-name="Normal" style:family="paragraph">
      <style:paragraph-properties fo:margin-left="3.3472in">
        <style:tab-stops/>
      </style:paragraph-properties>
      <style:text-properties style:font-size-complex="12pt"/>
    </style:style>
    <style:style style:name="P211" style:parent-style-name="Normal" style:family="paragraph">
      <style:paragraph-properties fo:margin-left="3.3472in">
        <style:tab-stops/>
      </style:paragraph-properties>
      <style:text-properties style:font-size-complex="12pt"/>
    </style:style>
    <style:style style:name="P212" style:parent-style-name="Normal" style:family="paragraph">
      <style:paragraph-properties fo:margin-left="3.3472in">
        <style:tab-stops/>
      </style:paragraph-properties>
      <style:text-properties style:font-size-complex="12pt"/>
    </style:style>
    <style:style style:name="P213" style:parent-style-name="Normal" style:family="paragraph">
      <style:paragraph-properties fo:margin-left="3.3472in">
        <style:tab-stops/>
      </style:paragraph-properties>
      <style:text-properties style:font-size-complex="12pt"/>
    </style:style>
    <style:style style:name="P214" style:parent-style-name="Normal" style:family="paragraph">
      <style:paragraph-properties fo:margin-left="3.3472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center" fo:margin-left="0.7875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center" fo:text-indent="0.4923in"/>
      <style:text-properties fo:font-size="10pt" style:font-size-asian="10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style:tab-stops>
          <style:tab-stop style:type="center" style:position="3.3465in"/>
          <style:tab-stop style:type="right" style:position="6.693in"/>
        </style:tab-stops>
      </style:paragraph-properties>
    </style:style>
    <style:style style:name="T254"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KEITIMOSI KŪRINIŲ AR KITŲ OBJEKTŲ PRIEINAMOS FORMOS KOPIJOMIS AKLŲ, REGOS SUTRIKIMŲ AR KITĄ SPAUSDINTO TEKSTO SKAITYMO NEGALIĄ TURINČIŲ ASMENŲ LABUI PAGAL EUROPOS PARLAMENTO IR TARYBOS REGLAMENTĄ (ES) 2017/1563 TVARKOS APRAŠO PATVIRTINIMO</text:p>
      <text:p text:style-name="P15"/>
      <text:p text:style-name="P16"><text:span text:style-name="T17">2021 m. kovo 25 d. <text:s/>Nr.<text:s/></text:span><text:span text:style-name="T18">ĮV-358</text:span></text:p>
      <text:p text:style-name="P19">Vilnius</text:p>
      <text:p text:style-name="P20"/>
      <text:p text:style-name="P21"><text:span text:style-name="T22">Vadovaudamasis Lietuvos Respublikos autorių teisių ir gretutinių teisių įstatymo 25 straipsnio 6 dalimi, Lietuvos Respublikos Vyriausybės 2018 m. liepos 25 d. nutarimo Nr. 734 „Dėl Lietuvos Respublikos autorių teisių ir gretutinių teisių įstatymo įgyvendinimo“ 2.2 papunkčiu ir siekdamas užtikrinti 2017 m. rugsėjo 13 d. Europos Parlamento ir Tarybos reglamento (ES) 2017/1563 dėl Sąjungos ir trečiųjų šalių tarpvalstybinio keitimosi autorių ir gretutinių teisių saugomų tam tikrų kūrinių ir kitų objektų prieinamos formos kopijomis aklų, regos sutrikimų ar kitą spausdinto teksto skaitymo negalią turinčių asmenų labui įgyvendinimą:</text:span></text:p>
      <text:p text:style-name="P23"><text:span text:style-name="T24">1</text:span><text:span text:style-name="T25">.</text:span><text:span text:style-name="T26"><text:tab/>T v i r t i n u Keitimosi kūrinių ar kitų objektų prieinamos formos kopijomis aklų, regos sutrikimų ar kitą spausdinto teksto skaitymo negalią turinčių asmenų labui pagal Europos Parlamento ir Tarybos reglamentą (ES) 2017/1563 tvarkos aprašą.</text:span></text:p>
      <text:p text:style-name="P27"><text:span text:style-name="T28">2</text:span><text:span text:style-name="T29">.</text:span><text:span text:style-name="T30"><text:tab/>P r i p a ž į s t u netekusiu galios Lietuvos Respublikos kultūros ministro 2012 m. vasario 29 d. įsakymą Nr. ĮV-155 „Dėl neįgalių žmonių interesams atstovaujančių asmenų, kuriems leidžiama naudoti kūrinius ir gretutinių teisių objektus neįgaliems žmonėms skirtais būdais, sąrašo patvirtinimo“.<text:s/></text:span></text:p>
      <text:p text:style-name="P31"/>
      <text:p text:style-name="P32"/>
      <text:p text:style-name="P33"/>
      <text:p text:style-name="P34">Kultūros ministras<text:s/><text:tab/><text:tab/><text:tab/><text:tab/><text:s text:c="24"/>Simonas Kairys</text:p>
      <text:p text:style-name="P35"/>
      <text:soft-page-break/>
      <text:p text:style-name="P36">PATVIRTINTA</text:p>
      <text:p text:style-name="P43">Lietuvos Respublikos kultūros ministro</text:p>
      <text:p text:style-name="P44">2021 m. kovo 25 <text:s/>d. įsakymu Nr. ĮV-358</text:p>
      <text:p text:style-name="P45"/>
      <text:p text:style-name="P46"><text:span text:style-name="T47">KEITIMOSI KŪRINIŲ AR KITŲ OBJEKTŲ PRIEINAMOS FORMOS KOPIJOMIS AKLŲ, REGOS SUTRIKIMŲ AR KITĄ SPAUSDINTO TEKSTO SKAITYMO NEGALIĄ TURINČIŲ ASMENŲ LABUI PAGAL EUROPOS PARLAMENTO IR TARYBOS REGLAMENTĄ (ES) 2017/1563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eitimosi kūrinių ar kitų objektų prieinamos formos kopijomis aklų, regos sutrikimų ar kitą spausdinto teksto skaitymo negalią turinčių asmenų labui pagal Europos Parlamento ir Tarybos reglamentą (ES) 2017/1563 tvarkos aprašas (toliau – Aprašas) reglamentuoja Lietuvos Respublikos teritorijoje veikiančių įgaliotųjų subjektų keitimosi neįgaliesiems skirtų kūrinių ar kitų objektų prieinamos formos kopijomis tvarką su 2013 m. Marakeše priimtą Pasaulinės intelektinės nuosavybės apsaugos organizacijos sutartį (toliau – Marakešo sutartis) ratifikavusių šalių, kurios nėra Europos Sąjungos valstybės narės, įgaliotaisiais subjektais ir neįgaliaisiais naudos gavėjais.</text:span></text:p>
      <text:p text:style-name="P59"><text:span text:style-name="T60">2</text:span><text:span text:style-name="T61">.</text:span><text:span text:style-name="T62"><text:tab/>Apraše naudojamos sąvokos:</text:span></text:p>
      <text:p text:style-name="P63"><text:span text:style-name="T64">2.1</text:span><text:span text:style-name="T65">.</text:span><text:span text:style-name="T66"><text:tab/></text:span><text:span text:style-name="T67">Trečioji šalis</text:span><text:span text:style-name="T68"><text:s/>– Marakešo sutarties šalis, kuri nėra Europos Sąjungos valstybė narė.</text:span></text:p>
      <text:p text:style-name="P69"><text:span text:style-name="T70">2.2</text:span><text:span text:style-name="T71">.</text:span><text:span text:style-name="T72"><text:tab/></text:span><text:span text:style-name="T73">Sąžiningumo deklaracija</text:span><text:span text:style-name="T74"><text:s/>– nustatytos formos deklaracija, kuria neįgalusis naudos gavėjas patvirtina turintis negalią ir pasižada jam išduotą kūrinio ar kito objekto prieinamos formos kopiją naudoti tik asmeninėms bei nekomercinėms reikmėms, o taip pat įgaliotojo subjekto pareikalavimu pateikti oficialius, sąžiningumo deklaracijoje nurodytą jo negalią patvirtinančius dokumentus ar jų kopijas (Priedas).</text:span></text:p>
      <text:p text:style-name="P75"><text:span text:style-name="T76">3</text:span><text:span text:style-name="T77">.</text:span><text:span text:style-name="T78"><text:tab/>Kitos šiame Apraše naudojamos sąvokos atitinka sąvokas, apibrėžtas Lietuvos Respublikos autorių teisių ir gretutinių teisių įstatyme ir Reglamente (ES) 2017/1563.</text:span></text:p>
      <text:p text:style-name="P79"/>
      <text:p text:style-name="P80"><text:span text:style-name="T81">II</text:span><text:span text:style-name="T82"><text:s/>SKYRIUS</text:span></text:p>
      <text:p text:style-name="P83"><text:span text:style-name="T84">LEIDIMO PASINAUDOTI KŪRINIŲ AR KITŲ OBJEKTŲ PRIEINAMOS FORMOS KOPIJOMIS SUTEIKIMAS TREČIŲJŲ ŠALIŲ NEĮGALIESIEMS NAUDOS GAVĖJAMS IR ĮGALIOTIESIEMS SUBJEKTAMS<text:s/></text:span></text:p>
      <text:p text:style-name="P85"/>
      <text:p text:style-name="P86"><text:span text:style-name="T87">4</text:span><text:span text:style-name="T88">. Trečiosios šalies neįgalusis naudos gavėjas, norėdamas pasinaudoti Lietuvos Respublikoje įsisteigusio įgaliotojo subjekto atgaminto kūrinio ar kito objekto prieinamos formos kopija, turi kreiptis į jį tiesiogiai arba per savo šalyje įsisteigusį įgaliotąjį subjektą.</text:span></text:p>
      <text:p text:style-name="P89"><text:span text:style-name="T90">5</text:span><text:span text:style-name="T91">. Kai trečiosios šalies neįgalusis naudos gavėjas į Lietuvos Respublikoje įsisteigusį įgaliotąjį subjektą kreipiasi tiesiogiai, jis privalo:</text:span></text:p>
      <text:p text:style-name="P92"><text:span text:style-name="T93">5.1</text:span><text:span text:style-name="T94">. susipažinti su patvirtinta keitimosi ir naudojimosi kūrinių ar kitų objektų prieinamos formos kopijomis tvarka (toliau – keitimosi ir naudojimosi tvarka); <text:s/></text:span></text:p>
      <text:p text:style-name="P95"><text:span text:style-name="T96">5.2</text:span><text:span text:style-name="T97">. pateikti galiojančio asmens tapatybės dokumento kopiją;</text:span></text:p>
      <text:p text:style-name="P98"><text:span text:style-name="T99">5.3</text:span><text:span text:style-name="T100">. pateikti užpildytos ir pasirašytos sąžiningumo deklaracijos kopiją;</text:span></text:p>
      <text:p text:style-name="P101"><text:span text:style-name="T102">5.4</text:span><text:span text:style-name="T103">. pateikti užpildytą nustatytos formos Lietuvos Respublikoje įsisteigusio įgaliotojo subjekto vartotojo registracijos prašymą ir tuo patvirtinti, kad:</text:span></text:p>
      <text:p text:style-name="P104"><text:span text:style-name="T105">5.4.1</text:span><text:span text:style-name="T106">. susipažino su keitimosi ir naudojimosi tvarka;</text:span></text:p>
      <text:p text:style-name="P107"><text:span text:style-name="T108">5.4.2</text:span><text:span text:style-name="T109">. pateikė tikslius ir teisingus asmens duomenis;</text:span></text:p>
      <text:p text:style-name="P110"><text:span text:style-name="T111">5.4.3</text:span><text:span text:style-name="T112">. yra informuotas apie asmens duomenų tvarkymo tikslus ir sąlygas.<text:s/></text:span></text:p>
      <text:p text:style-name="P113"><text:span text:style-name="T114">6</text:span><text:span text:style-name="T115">. Kai trečiosios šalies neįgalusis naudos gavėjas į Lietuvos Respublikoje įsisteigusį įgaliotąjį subjektą kreipiasi per savo šalyje įsisteigusį įgaliotąjį subjektą, jis vadovaujasi šio subjekto nustatyta keitimosi ir naudojimosi tvarka.<text:s/></text:span></text:p>
      <text:p text:style-name="P116"><text:span text:style-name="T117">7</text:span><text:span text:style-name="T118">. Lietuvos Respublikoje įsisteigusių įgaliotųjų subjektų keitimasis kūrinių ir kitų objektų prieinamos formos kopijomis su trečiosiose šalyse įsisteigusiais įgaliotaisiais subjektais vykdomas vadovaujantis:</text:span></text:p>
      <text:p text:style-name="P119"><text:span text:style-name="T120">7.1</text:span><text:span text:style-name="T121">. įgaliotojo subjekto nustatyta keitimosi ir naudojimosi tvarka;</text:span></text:p>
      <text:p text:style-name="P122"><text:span text:style-name="T123">7.2</text:span><text:span text:style-name="T124">. pasirašytų dvišalių sutarčių nuostatomis;</text:span></text:p>
      <text:p text:style-name="P125"><text:span text:style-name="T126">7.3</text:span><text:span text:style-name="T127">. pasirašytų sutarčių dėl naudojimosi tarptautinėmis keitimosi kūrinių ar kitų objektų prieinamos formos kopijomis platformomis (pvz. Prieinamų knygų konsorciumo (angl.<text:s/></text:span><text:span text:style-name="T128">Accessible Books Consortium</text:span><text:span text:style-name="T129">) nuostatomis. Tokiu atveju Lietuvos Respublikoje įsisteigęs įgaliotasis subjektas kūrinių ar kitų objektų prieinamos formos kopijas gauna iš platformos arba iš kito šiame papunktyje nurodytą sutartį pasirašiusio Lietuvos Respublikoje įsisteigusio įgaliotojo subjekto.<text:s/></text:span></text:p>
      <text:p text:style-name="P130"/>
      <text:p text:style-name="P131"><text:span text:style-name="T132">III</text:span><text:span text:style-name="T133"><text:s/>SKYRIUS</text:span></text:p>
      <text:p text:style-name="P134"><text:span text:style-name="T135">LEIDIMO PASINAUDOTI KŪRINIŲ AR KITŲ OBJEKTŲ PRIEINAMOS FORMOS KOPIJOMIS GAVIMAS IŠ TREČIŲJŲ ŠALIŲ</text:span></text:p>
      <text:p text:style-name="P136"/>
      <text:p text:style-name="P137"><text:span text:style-name="T138">8</text:span><text:span text:style-name="T139">. Lietuvos Respublikos neįgalusis naudos gavėjas, norėdamas gauti leidimą pasinaudoti kūrinio ar kito objekto prieinamos formos kopija iš trečiojoje šalyje įsisteigusio įgaliotojo subjekto, kreipiasi į jį tiesiogiai arba per Lietuvos Respublikos teritorijoje įsisteigusį įgaliotąjį subjektą.<text:s/></text:span></text:p>
      <text:p text:style-name="P140"><text:span text:style-name="T141">9</text:span><text:span text:style-name="T142">. Kai Lietuvos Respublikos neįgalusis naudos gavėjas kreipiasi į trečiojoje šalyje įsisteigusį įgaliotąjį subjektą tiesiogiai, jis privalo vadovautis šio subjekto patvirtinta tvarka.<text:s/></text:span></text:p>
      <text:p text:style-name="P143"><text:span text:style-name="T144">10</text:span><text:span text:style-name="T145">. Lietuvos Respublikos neįgalusis naudos gavėjas gali pateikti prašymą Lietuvos Respublikoje įsisteigusiam įgaliotajam subjektui dėl leidimo pasinaudoti trečiosios šalies kūrinių ar kitų objektų prieinamos formos kopijomis gavimo. Gauto prašymo pagrindu Lietuvos Respublikoje įsisteigęs įgaliotasis subjektas atlieka paiešką tarptautinėse keitimosi kūrinių arba kitų objektų prieinamos formos kopijomis platformose arba kreipiasi į trečiosios šalies įgaliotąjį subjektą.</text:span></text:p>
      <text:p text:style-name="P146"/>
      <text:p text:style-name="P147"><text:span text:style-name="T148">IV</text:span><text:span text:style-name="T149"><text:s/>SKYRIUS</text:span></text:p>
      <text:p text:style-name="P150"><text:span text:style-name="T151">LIETUVOS RESPUBLIKOJE ĮSISTEIGĘ ĮGALIOTIEJI SUBJEKTAI<text:s/></text:span></text:p>
      <text:p text:style-name="P152"/>
      <text:p text:style-name="P153"><text:span text:style-name="T154"><text:tab/></text:span><text:span text:style-name="T155">11</text:span><text:span text:style-name="T156">. Lietuvos Respublikoje įsisteigusiems įgaliotiesiems subjektams leidžiama Autorių teisių ir gretutinių teisių įstatymo 25 straipsnio 1 dalyje nustatyto apribojimo tikslais atgaminti kūrinius ar kitus objektus, padarant jų prieinamos formos kopijas ir viešai jas skelbti, įskaitant padarymą viešai prieinamomis kompiuterių tinklais (internete), platinti ir teikti panaudai trečiųjų šalių neįgaliesiems naudos gavėjams ar trečiosiose šalyse įsisteigusiems įgaliotiesiems subjektams.</text:span></text:p>
      <text:p text:style-name="P157"><text:span text:style-name="T158">12</text:span><text:span text:style-name="T159">. Juridinis asmuo ar kitas subjektas, atitinkantis Autorių teisių ir gretutinių teisių įstatymo 2 straipsnio 15 dalyje nustatytus reikalavimus ir ketinantis vykdyti keitimąsi kūrinių ar kitų objektų prieinamos formos kopijomis su trečiosiomis šalimis, teikia Lietuvos aklųjų bibliotekai prašymą įtraukti jį į Lietuvos Respublikoje įsisteigusių įgaliotųjų subjektų sąrašą.</text:span></text:p>
      <text:p text:style-name="P160"><text:span text:style-name="T161">13</text:span><text:span text:style-name="T162">. Lietuvos Respublikos kultūros ministerija, Lietuvos aklųjų bibliotekos teikimu, įtraukia įgaliotąjį subjektą į savo interneto svetainėje skelbiamą aktualų Lietuvos Respublikoje įsisteigusių įgaliotųjų subjektų sąrašą.</text:span></text:p>
      <text:p text:style-name="P163"><text:span text:style-name="T164">14</text:span><text:span text:style-name="T165">. Lietuvos Respublikoje įsisteigusių įgaliotųjų subjektų veiklą koordinuoja Lietuvos aklųjų biblioteka. Vykdydama Lietuvos Respublikoje įsisteigusių įgaliotųjų subjektų veiklos koordinavimą, Lietuvos aklųjų biblioteka:</text:span></text:p>
      <text:p text:style-name="P166"><text:span text:style-name="T167">14.1</text:span><text:span text:style-name="T168">. vadovaudamasi šio Aprašo 12 punktu, vertina pateiktą prašymą ir teikia Kultūros ministerijai siūlymą dėl ją pateikusio juridinio asmens ar kito subjekto įtraukimo į įgaliotųjų subjektų sąrašą;</text:span></text:p>
      <text:p text:style-name="P169"><text:span text:style-name="T170"><text:tab/></text:span><text:span text:style-name="T171">14.2</text:span><text:span text:style-name="T172">. teikia metodinę pagalbą Lietuvos Respublikoje įsisteigusiems įgaliotiesiems subjektams kūrinių ar kitų objektų keitimosi prieinamos formos kopijomis su trečiosiomis šalimis klausimais;</text:span></text:p>
      <text:p text:style-name="P173"><text:span text:style-name="T174">14.3</text:span><text:span text:style-name="T175">. renka, analizuoja ir vertina Lietuvos Respublikoje įsisteigusių įgaliotųjų subjektų pateiktas metines keitimosi kūrinių ar kitų objektų prieinamos formos kopijomis su trečiosiomis šalimis ataskaitas, jas apibendrina ir iki kitų metų sausio 31 dienos viešai paskelbia savo interneto svetainėje.</text:span></text:p>
      <text:p text:style-name="P176"><text:span text:style-name="T177"><text:tab/></text:span><text:span text:style-name="T178">15</text:span><text:span text:style-name="T179">. Lietuvos Respublikoje įsisteigę įgaliotieji subjektai, keisdamiesi su trečiosiose šalyse įsisteigusiais įgaliotaisiais subjektais kūrinių ar kitų objektų prieinamos formos kopijomis ar juos išduodami trečiųjų šalių neįgaliesiems naudos gavėjams, privalo:<text:s/></text:span></text:p>
      <text:p text:style-name="P180"><text:span text:style-name="T181"><text:tab/></text:span><text:span text:style-name="T182">15.1</text:span><text:span text:style-name="T183">. vykdyti Reglamento (ES) 2017/1563 5 straipsnyje nustatytas pareigas;</text:span></text:p>
      <text:p text:style-name="P184"><text:span text:style-name="T185">15.2</text:span><text:span text:style-name="T186">. ne rečiau kaip 4 kartus per metus atlikti kūrinių ar kitų objektų prieinamos formos kopijų nelegalios sklaidos internete stebėseną ir parengti apibendrintą metinę ataskaitą;</text:span></text:p>
      <text:p text:style-name="P187"><text:span text:style-name="T188">15.3</text:span><text:span text:style-name="T189">. iki kiekvienų metų sausio 15 dienos, kartu su šio Aprašo 15.2 papunktyje nurodyta ataskaita, pateikti Lietuvos aklųjų bibliotekai metinę ataskaitą už praėjusius metus, kurioje pateikiami keitimosi kūrinių ar kitų objektų prieinamos formos kopijomis su trečiosiomis šalimis duomenys.</text:span></text:p>
      <text:p text:style-name="P190"><text:span text:style-name="T191">V</text:span><text:span text:style-name="T192"><text:s/>SKYRIUS</text:span></text:p>
      <text:p text:style-name="P193"><text:span text:style-name="T194">NEĮGALIŲJŲ NAUDOS GAVĖJŲ DUOMENŲ TVARKYMAS</text:span></text:p>
      <text:p text:style-name="P195"/>
      <text:p text:style-name="P196"><text:span text:style-name="T197">16</text:span><text:span text:style-name="T198">.</text:span><text:span text:style-name="T199"><text:tab/>Lietuvos Respublikoje įsisteigęs įgaliotasis subjektas neįgaliųjų naudos gavėjų asmens duomenis, jam pateiktus siekiant gauti kūrinių ar kitų objektų prieinamos formos kopiją, tvarko vadovaudamas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00"/>
      <text:p text:style-name="P201"><text:span text:style-name="T202">__________________________</text:span></text:p>
      <text:p text:style-name="Normal"/>
      <text:soft-page-break/>
      <text:p text:style-name="P203">Keitimosi kūrinių ar kitų objektų prieinamos<text:s/></text:p>
      <text:p text:style-name="P210">formos kopijomis aklų, regos sutrikimų ar kitą<text:s/></text:p>
      <text:p text:style-name="P211">spausdinto teksto skaitymo negalią turinčių<text:s/></text:p>
      <text:p text:style-name="P212">asmenų labui pagal Europos Parlamento ir<text:s/></text:p>
      <text:p text:style-name="P213">Tarybos reglamentą (ES) 2017/1563 tvarkos<text:s/></text:p>
      <text:p text:style-name="P214">aprašo priedas</text:p>
      <text:p text:style-name="P215"/>
      <text:p text:style-name="P216"><text:span text:style-name="T217">SĄŽININGUMO DEKLARACIJA</text:span></text:p>
      <text:p text:style-name="P218">_____________</text:p>
      <text:p text:style-name="P219">(data)</text:p>
      <text:p text:style-name="P220"/>
      <text:p text:style-name="P221">Aš, ……………………………………………………….........................................................,</text:p>
      <text:p text:style-name="P222"><text:span text:style-name="T223">(deklaraciją pildančio neįgaliojo naudos gavėjo</text:span><text:span text:style-name="T224"><text:s/></text:span><text:span text:style-name="T225">vardas, pavardė, gimimo data; jeigu deklaraciją pildo šio asmens atstovas, papildomai nurodomi atstovo vardas, pavardė ir atstovavimo pagrindas)</text:span></text:p>
      <text:p text:style-name="P226"/>
      <text:p text:style-name="P227">suprantu, kad teisė naudotis kūrinių ar kitų objektų prieinamos formos kopijomis suteikiama tik asmenims, kurie negali skaityti įprasto spausdinto teksto dėl sensorinių (regėjimo) ar fizinių funkcijų sutrikimų (pvz., negali rankose laikyti knygos), raidos, kompleksinių sutrikimų, patiriamų mokymosi sunkumų (pvz., disleksija), kitų įgimtų ar įgytų sveikatos sutrikimų.<text:s/></text:p>
      <text:p text:style-name="P228"/>
      <text:p text:style-name="P229">Atsižvelgdamas į tai, patvirtinu, kad turiu / mano atstovaujamas asmuo turi šį sutrikimą:</text:p>
      <text:p text:style-name="P230"/>
      <text:p text:style-name="P231">.................................................................................................................................................. .</text:p>
      <text:p text:style-name="P232">(sutrikimo pavadinimas)</text:p>
      <text:p text:style-name="P233"/>
      <text:p text:style-name="P234">Esu informuotas, kad kūrinių ar kitų objektų prieinamos formos kopijas išdavusios įstaigos <text:s/>prašymu per jos nurodytą terminą privalau pateikti šioje sąžiningumo deklaracijoje nurodytą sutrikimą <text:s/>patvirtinantį dokumentą.<text:s/></text:p>
      <text:p text:style-name="P235">Man išaiškinta ir žinoma, kad jeigu per nurodytą terminą nepateiksiu šioje sąžiningumo deklaracijoje nurodytą sutrikimą patvirtinančio dokumento, man / mano atstovaujamam asmeniui bus apribotos galimybės naudotis įstaigos išduodamomis kūrinių ar kitų objektų prieinamos formos kopijomis ir/ar apribota prieiga prie jų.</text:p>
      <text:p text:style-name="P236"/>
      <text:p text:style-name="P237">________________________________</text:p>
      <text:p text:style-name="P238">(vardas, pavardė)</text:p>
      <text:p text:style-name="P239"/>
      <text:p text:style-name="P240">________________________________</text:p>
      <text:p text:style-name="P241">(parašas)</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text:span text:style-name="T254">* Jeigu sąžiningumo deklaraciją pildo neįgaliojo naudos gavėjo atstovas, nurodomi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04"><text:span text:style-name="T205"><text:page-number text:fixed="false">3</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Šimeliūnas</meta:initial-creator>
    <dc:creator>adlibuser</dc:creator>
    <meta:creation-date>2021-03-29T12:30:00Z</meta:creation-date>
    <dc:date>2021-03-29T12:30:00Z</dc:date>
    <meta:print-date>2020-09-14T12:20:00Z</meta:print-date>
    <meta:template xlink:href="Normal.dotm" xlink:type="simple"/>
    <meta:editing-cycles>2</meta:editing-cycles>
    <meta:editing-duration>PT0S</meta:editing-duration>
    <meta:document-statistic meta:page-count="5" meta:paragraph-count="73" meta:word-count="1498" meta:character-count="12124" meta:row-count="314" meta:non-whitespace-character-count="10699"/>
  </office:meta>
</office:document-meta>
</file>