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5in"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FF0000"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line-height-at-least="0.2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line-height-at-least="0.25in"/>
      <style:text-properties fo:font-weight="bold" style:font-weight-asian="bold" style:font-size-complex="12pt"/>
    </style:style>
    <style:style style:name="P47" style:parent-style-name="Normal" style:family="paragraph">
      <style:paragraph-properties fo:text-align="center" style:line-height-at-least="0.25in"/>
      <style:text-properties fo:font-weight="bold" style:font-weight-asian="bold" style:font-size-complex="12pt"/>
    </style:style>
    <style:style style:name="P48" style:parent-style-name="Normal" style:family="paragraph">
      <style:paragraph-properties fo:text-align="center" style:line-height-at-least="0.25in"/>
      <style:text-properties style:font-weight-complex="bold" fo:font-size="10pt" style:font-size-asian="10pt" style:language-asian="lt" style:country-asian="LT"/>
    </style:style>
    <style:style style:name="P49" style:parent-style-name="Normal" style:family="paragraph">
      <style:paragraph-properties fo:text-align="center" style:line-height-at-least="0.2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line-height-at-least="0.2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letter-spacing="0.0041in" style:font-size-complex="12pt" style:language-asian="lt" style:country-asian="LT"/>
    </style:style>
    <style:style style:name="T81" style:parent-style-name="DefaultParagraphFont" style:family="text">
      <style:text-properties fo:letter-spacing="0.0041in" style:font-size-complex="12pt" style:language-asian="lt" style:country-asian="LT"/>
    </style:style>
    <style:style style:name="T82" style:parent-style-name="DefaultParagraphFont" style:family="text">
      <style:text-properties fo:font-weight="bold" style:font-weight-asian="bold" fo:letter-spacing="0.0041in" style:font-size-complex="12pt" style:language-asian="lt" style:country-asian="LT"/>
    </style:style>
    <style:style style:name="T83" style:parent-style-name="DefaultParagraphFont" style:family="text">
      <style:text-properties fo:font-weight="bold" style:font-weight-asian="bold" fo:letter-spacing="0.0041in" style:font-size-complex="12pt" style:language-asian="lt" style:country-asian="LT"/>
    </style:style>
    <style:style style:name="T84" style:parent-style-name="DefaultParagraphFont" style:family="text">
      <style:text-properties fo:letter-spacing="0.0041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style:line-height-at-least="0.25in" fo:text-indent="0.5in">
        <style:tab-stops>
          <style:tab-stop style:type="left" style:position="0.7638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tab-stops>
          <style:tab-stop style:type="left" style:position="1.34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tab-stops>
          <style:tab-stop style:type="left" style:position="1.34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P198" style:parent-style-name="Normal" style:family="paragraph">
      <style:paragraph-properties fo:text-align="center" style:line-height-at-least="0.2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line-height-at-least="0.25in"/>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04" style:parent-style-name="Normal" style:family="paragraph">
      <style:paragraph-properties fo:text-align="justify" style:line-height-at-least="0.25in" fo:margin-left="1.477in" fo:text-indent="-0.9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C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P336" style:parent-style-name="Normal" style:family="paragraph">
      <style:paragraph-properties fo:text-align="justify" style:line-height-at-least="0.25in" fo:margin-left="1.477in" fo:text-indent="-0.9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FF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FF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FF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FF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P424" style:parent-style-name="Normal" style:family="paragraph">
      <style:paragraph-properties fo:text-align="justify" style:line-height-at-least="0.25in" fo:margin-left="1.3784in" fo:text-indent="-0.8784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452"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453" style:parent-style-name="Normal" style:family="paragraph">
      <style:paragraph-properties fo:text-align="justify" style:line-height-at-least="0.25in" fo:text-indent="0.5in"/>
    </style:style>
    <style:style style:name="P454" style:parent-style-name="Normal" style:family="paragraph">
      <style:paragraph-properties fo:text-align="justify" style:line-height-at-least="0.25in" fo:margin-left="1.477in" fo:text-indent="-0.9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P510" style:parent-style-name="Normal" style:family="paragraph">
      <style:paragraph-properties fo:text-align="justify" style:line-height-at-least="0.25in" fo:margin-left="1.6736in" fo:text-indent="-1.1736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P548" style:parent-style-name="Normal" style:family="paragraph">
      <style:paragraph-properties fo:text-align="justify" style:line-height-at-least="0.25in" fo:margin-left="1.477in" fo:text-indent="-0.977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FF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41in"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P656" style:parent-style-name="Normal" style:family="paragraph">
      <style:paragraph-properties fo:text-align="justify" style:line-height-at-least="0.25in" fo:margin-left="1.575in" fo:text-indent="-1.075in">
        <style:tab-stops>
          <style:tab-stop style:type="left" style:position="3.7409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5.414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FF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tab-stops>
          <style:tab-stop style:type="left" style:position="5.4145in"/>
        </style:tab-stops>
      </style:paragraph-properties>
    </style:style>
    <style:style style:name="P700" style:parent-style-name="Normal" style:family="paragraph">
      <style:paragraph-properties fo:text-align="center" style:line-height-at-least="0.25in">
        <style:tab-stops>
          <style:tab-stop style:type="left" style:position="5.4145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line-height-at-least="0.25in">
        <style:tab-stops>
          <style:tab-stop style:type="left" style:position="5.4145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line-height-at-least="0.25in" fo:text-indent="0.5in">
        <style:tab-stops>
          <style:tab-stop style:type="left" style:position="5.4145in"/>
        </style:tab-stops>
      </style:paragraph-properties>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style:line-height-at-least="0.25in" fo:margin-left="1.477in" fo:text-indent="-0.977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5.217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tab-stops>
          <style:tab-stop style:type="left" style:position="5.217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tab-stops>
          <style:tab-stop style:type="left" style:position="5.414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P773" style:parent-style-name="Normal" style:family="paragraph">
      <style:paragraph-properties fo:text-align="justify" style:line-height-at-least="0.25in" fo:margin-left="1.477in" fo:text-indent="-0.977in">
        <style:tab-stops>
          <style:tab-stop style:type="left" style:position="3.8388in"/>
        </style:tab-stops>
      </style:paragraph-properties>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41in" style:font-size-complex="12pt" style:language-asian="lt" style:country-asian="LT"/>
    </style:style>
    <style:style style:name="T793" style:parent-style-name="DefaultParagraphFont" style:family="text">
      <style:text-properties fo:color="#000000" fo:letter-spacing="0.0041in" style:font-size-complex="12pt"/>
    </style:style>
    <style:style style:name="T794" style:parent-style-name="DefaultParagraphFont" style:family="text">
      <style:text-properties fo:letter-spacing="0.0041in" style:font-size-complex="12pt"/>
    </style:style>
    <style:style style:name="T795" style:parent-style-name="DefaultParagraphFont" style:family="text">
      <style:text-properties fo:letter-spacing="0.0041in" style:font-size-complex="12pt" style:language-asian="lt" style:country-asian="LT"/>
    </style:style>
    <style:style style:name="T796" style:parent-style-name="DefaultParagraphFont" style:family="text">
      <style:text-properties fo:letter-spacing="0.0041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style>
    <style:style style:name="P834" style:parent-style-name="Normal" style:family="paragraph">
      <style:paragraph-properties fo:text-align="center" style:line-height-at-least="0.2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line-height-at-least="0.25in"/>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style:line-height-at-least="0.25in" fo:text-indent="0.5in"/>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style:line-height-at-least="0.25in" fo:text-indent="0.5in"/>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margin-left="4.2333in">
        <style:tab-stops/>
      </style:paragraph-properties>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4.2333in">
        <style:tab-stops/>
      </style:paragraph-properties>
      <style:text-properties style:font-size-complex="12pt" style:language-asian="lt" style:country-asian="LT"/>
    </style:style>
    <style:style style:name="P898" style:parent-style-name="Normal" style:family="paragraph">
      <style:paragraph-properties fo:text-align="justify" fo:margin-left="4.2333in">
        <style:tab-stops/>
      </style:paragraph-properties>
      <style:text-properties style:font-size-complex="12pt" style:language-asian="lt" style:country-asian="LT"/>
    </style:style>
    <style:style style:name="P899" style:parent-style-name="Normal" style:family="paragraph">
      <style:paragraph-properties fo:text-align="justify" fo:margin-left="4.2333in">
        <style:tab-stops/>
      </style:paragraph-properties>
      <style:text-properties style:font-size-complex="12pt" style:language-asian="lt" style:country-asian="LT"/>
    </style:style>
    <style:style style:name="P900" style:parent-style-name="Normal" style:family="paragraph">
      <style:paragraph-properties fo:text-align="justify" fo:margin-left="4.2333in">
        <style:tab-stops/>
      </style:paragraph-properties>
      <style:text-properties style:font-size-complex="12pt" style:language-asian="lt" style:country-asian="LT"/>
    </style:style>
    <style:style style:name="P901" style:parent-style-name="Normal" style:family="paragraph">
      <style:paragraph-properties fo:text-align="justify" fo:line-height="150%" fo:text-indent="0.5in"/>
      <style:text-properties style:font-size-complex="12pt" style:language-asian="lt" style:country-asian="LT"/>
    </style:style>
    <style:style style:name="P902" style:parent-style-name="Normal" style:family="paragraph">
      <style:paragraph-properties fo:keep-with-next="always" fo:text-align="center" fo:line-height="150%"/>
    </style:style>
    <style:style style:name="T903" style:parent-style-name="DefaultParagraphFont" style:family="text">
      <style:text-properties fo:font-weight="bold" style:font-weight-asian="bold" style:font-weight-complex="bold" style:letter-kerning="true" style:font-size-complex="12pt"/>
    </style:style>
    <style:style style:name="P904" style:parent-style-name="Normal" style:family="paragraph">
      <style:paragraph-properties fo:text-align="justify" fo:line-height="150%" fo:text-indent="0.5in"/>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line-height="150%"/>
      <style:text-properties fo:font-style="italic" style:font-style-asian="italic" style:font-size-complex="12pt"/>
    </style:style>
    <style:style style:name="P942" style:parent-style-name="Normal" style:family="paragraph">
      <style:paragraph-properties fo:line-height="150%"/>
      <style:text-properties fo:font-style="italic" style:font-style-asian="italic" style:font-size-complex="12pt"/>
    </style:style>
    <style:style style:name="P943" style:parent-style-name="Normal" style:family="paragraph">
      <style:paragraph-properties fo:line-height="150%"/>
    </style:style>
    <style:style style:name="P944" style:parent-style-name="Normal" style:family="paragraph">
      <style:paragraph-properties>
        <style:tab-stops>
          <style:tab-stop style:type="right" style:position="6.4972in"/>
        </style:tab-stops>
      </style:paragraph-properties>
    </style:style>
    <style:style style:name="T945" style:parent-style-name="DefaultParagraphFont" style:family="text">
      <style:text-properties fo:language="en" fo:country="US"/>
    </style:style>
    <style:style style:name="T946" style:parent-style-name="DefaultParagraphFont" style:family="text">
      <style:text-properties fo:text-transform="uppercase"/>
    </style:style>
    <style:style style:name="T9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RKOTINIŲ IR PSICHOTROPINIŲ MEDŽIAGŲ PIRMTAKŲ (PREKURSORIŲ) KONTROLĖS ĮSTATYMO NR. VIII-1207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15</text:span><text:span text:style-name="T23"><text:s/>d. Nr.<text:s/></text:span><text:span text:style-name="T24">XIV-25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text:span><text:span text:style-name="T33">ietuvos Respublikos narkotinių ir psichotropinių medžiagų pirmtakų (prekursorių) kontrolės įstatymo<text:s/></text:span><text:span text:style-name="T34">Nr. VIII-1207</text:span><text:span text:style-name="T35"><text:s/></text:span><text:span text:style-name="T36">nauja redakcija</text:span></text:p>
        <text:p text:style-name="P37"><text:span text:style-name="T38">Pakeisti Lietuvos Respublikos narkotinių ir<text:s/></text:span><text:span text:style-name="T39">psichotropinių medžiagų pirmtakų (prekursorių) kontrolės įstatymą</text:span><text:span text:style-name="T40"><text:s/></text:span><text:span text:style-name="T41">Nr. VIII-1207<text:s/></text:span><text:span text:style-name="T42">ir jį išdėstyti taip:</text:span></text:p>
        <text:p text:style-name="P43"><text:span text:style-name="T44">„</text:span><text:span text:style-name="T45">LIETUVOS RESPUBLIKOS</text:span></text:p>
        <text:p text:style-name="P46">NARKOTINIŲ IR PSICHOTROPINIŲ MEDŽIAGŲ PIRMTAKŲ (PREKURSORIŲ) KONTROLĖS</text:p>
        <text:p text:style-name="P47">ĮSTATYM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straipsnis</text:span><text:span text:style-name="T58">.<text:s/></text:span><text:span text:style-name="T59">Įstatymo tikslas, paskirtis ir taikymas</text:span></text:p>
        <text:p text:style-name="P60"><text:span text:style-name="T61">1</text:span><text:span text:style-name="T62">. Šio įstatymo tikslas –<text:s/></text:span><text:span text:style-name="T63">nustatyti veiklos su narkotinių ir psichotropinių medžiagų pirmtakais (prekursoriais)</text:span><text:span text:style-name="T64"><text:s/>(į oficialų sąrašą įtrauktomis medžiagomis)</text:span><text:span text:style-name="T65"><text:s/>ir į oficialų sąrašą neįtrauktomis medžiagomis, kurios gali būti naudojamos neteisėtai narkotinių ar psichotropinių medžiagų gamybai, kontrolės ir stebėjimo priemones, siekiant užkirsti kelią šioms medžiagoms patekti į neteisėtą rinką.</text:span></text:p>
        <text:p text:style-name="P66"><text:span text:style-name="T67">2</text:span><text:span text:style-name="T68">. Šis<text:s/></text:span><text:span text:style-name="T69">įstatymas nustato teisėtos veiklos, susijusios su narkotinių ir psichotropinių medžiagų pirmtakais (prekursoriais), vykdymo sąlygas, subjektų pareigas, šios veiklos kontrolės ir stebėsenos teisinius pagrindus ir veiklos, susijusios su į oficialų sąrašą neį</text:span><text:span text:style-name="T70">trauktomis medžiagomis, kontrolės ir stebėsenos teisinius pagrindus bei subjektų pareigas.</text:span></text:p>
        <text:p text:style-name="P71"><text:span text:style-name="T72">3</text:span><text:span text:style-name="T73">. Šis įstatymas taikomas kartu su Europos Sąjungos teisės aktais, nurodytais šio įstatymo priede.</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text:span><text:span text:style-name="T83">tsakingas asmuo</text:span><text:span text:style-name="T84"><text:s/>– asmuo, kurio paskyrimas reglamentuojamas Reglamento (EB) Nr.</text:span><text:span text:style-name="T85"><text:s/>273/2004 3 straipsnio 1 dalyje ir Reglamento (ES) 2015/1011 3 straipsnio 1 dalyje ir kuriam taikomos pareigos, nurodytos šiuose teisės aktuose.<text:s/></text:span></text:p>
        <text:p text:style-name="P86"><text:span text:style-name="T87">2</text:span><text:span text:style-name="T88">.<text:s/></text:span><text:span text:style-name="T89">Narkotinių ir psichotropi</text:span><text:span text:style-name="T90">nių medžiagų pirmtakų (prekursorių) eksporto leidimas<text:s/></text:span><text:span text:style-name="T91">(toliau – eksporto leidimas) – dokumentas, kuriuo subjektui suteikiama teisė vykdyti narkotinių ir psichotropinių medžiagų pirmtakų (prekursorių) eksporto veiklą, kaip nurodyta Reglamento (EB) Nr. 111/2</text:span><text:span text:style-name="T92">005 12 straipsnyje.</text:span></text:p>
        <text:p text:style-name="P93"><text:span text:style-name="T94">3</text:span><text:span text:style-name="T95">.<text:s/></text:span><text:span text:style-name="T96">Narkotinių ir psichotropinių medžiagų pirmtakų (prekursorių) importo leidimas</text:span><text:span text:style-name="T97"><text:s/>(toliau – importo leidimas) – dokumentas, kuriuo subjektui suteikiama teisė vykdyti narkotinių ir psichotropinių medžiagų pirmtakų (prekursorių) import</text:span><text:span text:style-name="T98">o veiklą, kaip nurodyta Reglamento (EB) Nr. 111/2005 20 straipsnyje.</text:span></text:p>
        <text:p text:style-name="P99"><text:span text:style-name="T100">4</text:span><text:span text:style-name="T101">.<text:s/></text:span><text:span text:style-name="T102">Specialioji veiklos su narkotinių ir psichotropinių medžiagų pirmtakais (prekursoriais) licencija</text:span><text:span text:style-name="T103"><text:s/>(toliau – specialioji licencija) – vaistinėms, veterinarijos vaistinėms, policijos</text:span><text:span text:style-name="T104"><text:s/>ir Lietuvos Respublikos muitinės (toliau – muitinė) įstaigoms, veiklos su pirmos kategorijos narkotinių ir psichotropinių medžiagų pirmtakais (prekursoriais) kontrolę vykdančių valstybės institucijų įgaliotoms laboratorijoms ir (arba) Lietuvos kariuomenei</text:span><text:span text:style-name="T105"><text:s/>išduodamas dokumentas, kuriuo subjektams suteikiama teisė, atliekant valstybės nustatytas funkcijas, susijusias su šiomis medžiagomis, nurodytu adresu ir nurodytu tikslu vykdyti veiklą, susijusią su į oficialų sąrašą įtrauktų medžiagų pirmos kategorijos (</text:span><text:span text:style-name="T106">toliau – pirmos kategorijos) narkotinių ir psichotropinių medžiagų pirmtakais (prekursoriais).</text:span></text:p>
        <text:p text:style-name="P107"><text:span text:style-name="T108">5</text:span><text:span text:style-name="T109">.<text:s/></text:span><text:span text:style-name="T110">Subjektas</text:span><text:span text:style-name="T111"><text:s/>– operacijų vykdytojas, kaip nurodyta Reglamento (EB) Nr. 111/2005 2 straipsnio f punkte, arba ūkio subjektas, kaip nurodyta Reglamento (EB) Nr.</text:span><text:span text:style-name="T112"><text:s/>273/2004 2 straipsnio d punkte, arba naudotojas, kaip nurodyta Reglamento (EB) Nr. 273/2004 2 straipsnio h punkte.</text:span></text:p>
        <text:p text:style-name="P113"><text:span text:style-name="T114">6</text:span><text:span text:style-name="T115">.<text:s/></text:span><text:span text:style-name="T116">Veiklos su narkotinių ir psichotropinių medžiagų pirmtakais (prekursoriais) licencija<text:s/></text:span><text:span text:style-name="T117">(toliau – licencija) – dokumentas, kuriuo subje</text:span><text:span text:style-name="T118">ktui suteikiama teisė nurodytu (nurodytais) adresu (adresais) vykdyti veiklą su pirmos kategorijos narkotinių ir psichotropinių medžiagų pirmtakais (prekursoriais).</text:span></text:p>
        <text:p text:style-name="P119"><text:span text:style-name="T120">7</text:span><text:span text:style-name="T121">.<text:s/></text:span><text:span text:style-name="T122">Veiklos su narkotinių ir psichotropinių medžiagų pirmtakais (prekursoriais) vietos<text:s/></text:span><text:span text:style-name="T123">registracijos pažymėjimas</text:span><text:span text:style-name="T124"><text:s/>(toliau – veiklos vietos registracijos pažymėjimas) – dokumentas, kuriuo subjektui suteikiama teisė nurodytu (nurodytais) adresu (adresais) vykdyti veiklą, susijusią su į oficialų sąrašą įtrauktų medžiagų antros ir (arba) trečios<text:s/></text:span><text:span text:style-name="T125">kategorijos (toliau – antros ir (arba) trečios kategorijos) narkotinių ir psichotropinių medžiagų pirmtakais (prekursoriais) Reglamento (EB) Nr. 273/2004, Reglamento (EB) Nr. 111/2005, Reglamento<text:s/></text:span><text:span text:style-name="T126">(ES) 2015/1011</text:span><text:span text:style-name="T127"><text:s/></text:span><text:span text:style-name="T128">nustatytais<text:s/></text:span><text:span text:style-name="T129">atvejais.</text:span></text:p>
        <text:p text:style-name="P130"><text:span text:style-name="T131">8</text:span><text:span text:style-name="T132">.<text:s/></text:span><text:span text:style-name="T133">Veiklos su narko</text:span><text:span text:style-name="T134">tinių ir psichotropinių medžiagų pirmtakais (prekursoriais) vietos specialusis registracijos pažymėjimas</text:span><text:span text:style-name="T135"><text:s/>(toliau – veiklos vietos specialusis registracijos pažymėjimas) – vaistinėms, veterinarijos vaistinėms, policijos ir muitinės įstaigoms, valstybės inst</text:span><text:span text:style-name="T136">itucijų, vykdančių veiklos, susijusios su narkotinių ir psichotropinių medžiagų pirmtakais (prekursoriais), kontrolę, įgaliotoms laboratorijoms ir (arba) Lietuvos kariuomenei išduodamas<text:s/></text:span><text:soft-page-break/><text:span text:style-name="T137">dokumentas, kuriuo subjektui suteikiama teisė, atliekant valstybės nus</text:span><text:span text:style-name="T138">tatytas funkcijas, susijusias su šiomis medžiagomis, nurodytu (nurodytais) adresu (adresais) vykdyti veiklą, susijusią su antros kategorijos narkotinių ir psichotropinių medžiagų pirmtakais (prekursoriais).<text:s/></text:span></text:p>
        <text:p text:style-name="P139"><text:span text:style-name="T140">9</text:span><text:span text:style-name="T141">.<text:s/></text:span><text:span text:style-name="T142">Veikla su narkotinių ir psichotropinių me</text:span><text:span text:style-name="T143">džiagų pirmtakais (prekursoriais) (į oficialų sąrašą įtrauktomis medžiagomis)</text:span><text:span text:style-name="T144"><text:s/>– narkotinių ir psichotropinių medžiagų pirmtakų (prekursorių) (į oficialų sąrašą įtrauktų medžiagų) gamyba, tiekimas rinkai ir naudojimas.</text:span></text:p>
        <text:p text:style-name="P145"><text:span text:style-name="T146">10</text:span><text:span text:style-name="T147">.<text:s/></text:span><text:span text:style-name="T148">Veikla su į oficialų sąrašą ne</text:span><text:span text:style-name="T149">įtrauktomis medžiagomis<text:s/></text:span><text:span text:style-name="T150">– į oficialų sąrašą neįtrauktų medžiagų gamyba, tiekimas rinkai ir naudojimas.</text:span></text:p>
        <text:p text:style-name="P151"><text:span text:style-name="T152">11</text:span><text:span text:style-name="T153">. Kitos šiame įstatyme vartojamos sąvokos suprantamos taip, kaip jos apibrėžtos Reglamente (EB) Nr. 273/2004, Reglamente (EB) Nr. 111/2005, Reglame</text:span><text:span text:style-name="T154">nte<text:s/></text:span><text:span text:style-name="T155">(ES) 2015/1011</text:span><text:span text:style-name="T156"><text:s/>ir Reglamente<text:s/></text:span><text:span text:style-name="T157">(ES) 2015/1013, 2013 m. spalio 9 d. Europos Parlamento ir Tarybos reglamente (ES) Nr. 952/2013, kuriuo nustatomas Sąjungos muitinės kodeksas, su paskutiniais pakeitimais, padarytais 2019 m. balandžio 17 d. Europos Parlament</text:span><text:span text:style-name="T158">o ir Tarybos reglamentu (ES) 2019/632.</text:span><text:span text:style-name="T159"><text:s/></text:span></text:p>
        <text:p text:style-name="P160"/>
        <text:p text:style-name="P161"><text:span text:style-name="T162">3</text:span><text:span text:style-name="T163"><text:s/>straipsnis.<text:s/></text:span><text:span text:style-name="T164">Nepriekaištingos reputacijos subjektas</text:span></text:p>
        <text:p text:style-name="P165"><text:span text:style-name="T166">Subjektas nelaikomas nepriekaištingos reputacijos, jeigu:</text:span></text:p>
        <text:p text:style-name="P167"><text:span text:style-name="T168">1</text:span><text:span text:style-name="T169">) dėl fizinio ar juridinio asmens<text:s/></text:span><text:span text:style-name="T170">per pastaruosius penkerius metus buvo priimtas ir įsiteisėj</text:span><text:span text:style-name="T171">ęs apkaltinamasis teismo nuosprendis<text:s/></text:span><text:span text:style-name="T172">už nusikaltimą, numatytą Lietuvos Respublikos baudžiamojo kodekso 199 straipsnio 2 dalyje, 260 straipsnyje arba 265–268 straipsniuose, ar už<text:s/></text:span><text:span text:style-name="T173">analogiškas veikas, numatytas kitų valstybių baudžiamuosiuose įstatymuose</text:span><text:span text:style-name="T174">;</text:span></text:p>
        <text:p text:style-name="P175"><text:span text:style-name="T176">2</text:span><text:span text:style-name="T177">) dėl fizinio ar juridinio asmens</text:span><text:span text:style-name="T178"><text:s/></text:span><text:span text:style-name="T179">per pastaruosius penkerius metus buvo priimtas ir įsiteisėjęs apkaltinamasis teismo nuosprendis<text:s/></text:span><text:span text:style-name="T180">už kitą šio straipsnio 1 punkte nenurodytą tyčinį nusikaltimą, numatytą Lietuvos Respublikos baudžiamajame kodekse ar kitų v</text:span><text:span text:style-name="T181">alstybių baudžiamuosiuose įstatymuose</text:span><text:span text:style-name="T182">;</text:span></text:p>
        <text:p text:style-name="P183"><text:span text:style-name="T184">3</text:span><text:span text:style-name="T185">) juridinio asmens valdymo organų nariai ar jo vadovas teisti už tyčinį nusikaltimą, numatytą Lietuvos Respublikos baudžiamajame kodekse ar kitų valstybių baudžiamuosiuose įstatymuose, – jeigu teistumas neišnykęs</text:span><text:span text:style-name="T186"><text:s/>ar nepanaikintas;<text:s/></text:span></text:p>
        <text:p text:style-name="P187"><text:span text:style-name="T188">4</text:span><text:span text:style-name="T189">) fizinis asmuo ar juridinio asmens valdymo organų nariai ar jo vadovas per pastaruosius vienus metus padarė administracinį nusižengimą, numatytą Lietuvos Respublikos administracinių nusižengimų kodekso 65 straipsnyje, ir jiems<text:s/></text:span><text:span text:style-name="T190">buvo paskirta administracinė nuobauda ar jie buvo patraukti atsakomybėn už analogiškas veikas, numatytas kitų valstybių įstatymuose;</text:span></text:p>
        <text:p text:style-name="P191"><text:span text:style-name="T192">5</text:span><text:span text:style-name="T193">) neatitinka minimalių patikimo mokesčių mokėtojo kriterijų, nustatytų Lietuvos Respublikos mokesčių administravimo įs</text:span><text:span text:style-name="T194">tatymo 40</text:span><text:span text:style-name="T195">1</text:span><text:span text:style-name="T196"><text:s/>straipsnio 1 dalyje.</text:span></text:p>
        <text:p text:style-name="P197"/>
        <text:p text:style-name="P198"><text:span text:style-name="T199">II</text:span><text:span text:style-name="T200"><text:s/>SKYRIUS</text:span></text:p>
        <text:p text:style-name="P201"><text:span text:style-name="T202">VEIKLOS, SUSIJUSIOS SU NARKOTINIŲ IR PSICHOTROPINIŲ MEDŽIAGŲ PIRMTAKAIS (PREKURSORIAIS), VYKDYMO SĄLYGOS<text:s/></text:span></text:p>
        <text:p text:style-name="P203"/>
        <text:p text:style-name="P204"><text:span text:style-name="T205">4</text:span><text:span text:style-name="T206"><text:s/>straipsnis.</text:span><text:span text:style-name="T207"><text:s/></text:span><text:span text:style-name="T208">Reikalavimai subjektams, siekiantiems gauti ar turintiems licenciją ar<text:s/></text:span><text:span text:style-name="T209">specialiąją licenciją</text:span></text:p>
        <text:p text:style-name="P210"><text:span text:style-name="T211">Subjektas, siekiantis gauti ar turintis licenciją ar specialiąją licenciją, turi atitikti šiuos reikalavimus:</text:span></text:p>
        <text:p text:style-name="P212"><text:span text:style-name="T213">1</text:span><text:span text:style-name="T214">) turėti Narkotikų, tabako ir alkoholio kontrolės departamento direktoriaus nustatytus reikalavimus atitinkančias narko</text:span><text:span text:style-name="T215">tinių ir psichotropinių medžiagų pirmtakų (prekursorių) laikymo ir saugojimo sąlygas;</text:span></text:p>
        <text:p text:style-name="P216"><text:span text:style-name="T217">2</text:span><text:span text:style-name="T218">)<text:s/></text:span><text:span text:style-name="T219">būti nepriekaištingos reputacijos;</text:span></text:p>
        <text:p text:style-name="P220"><text:span text:style-name="T221">3</text:span><text:span text:style-name="T222">)<text:s/></text:span><text:span text:style-name="T223">neturėti mokestinės nepriemokos Lietuvos Respublikos valstybės biudžetui, savivaldybių biudžetams ar fondams, į kuriuos m</text:span><text:span text:style-name="T224">okamus mokesčius administruoja Valstybinė mokesčių inspekcija prie Lietuvos Respublikos finansų ministerijos (išskyrus atvejus, kai juridiniam asmeniui mokesčių, delspinigių, baudų mokėjimas atidėtas Lietuvos Respublikos teisės aktų nustatyta tvarka arba d</text:span><text:span text:style-name="T225">ėl šių mokesčių, delspinigių, baudų vyksta mokestinis ginčas), nebūti skolingas Valstybinio socialinio draudimo fondo biudžetui ir vykdyti turimus įsipareigojimus muitinei;</text:span></text:p>
        <text:p text:style-name="P226"><text:span text:style-name="T227">4</text:span><text:span text:style-name="T228">) atitikti Reglamento (EB) Nr. 273/2004 3 straipsnyje, Reglamento (EB) Nr. 111</text:span><text:span text:style-name="T229">/2005 6 straipsnyje, Reglamento<text:s/></text:span><text:span text:style-name="T230">(ES) 2015/1011 3 straipsnyje</text:span><text:span text:style-name="T231"><text:s/>ir Reglamento<text:s/></text:span><text:span text:style-name="T232">(ES) 2015/1013 3 straipsnyje nustatytus<text:s/></text:span><text:span text:style-name="T233">reikalavimus.</text:span></text:p>
        <text:p text:style-name="P234"/>
        <text:p text:style-name="P235"><text:span text:style-name="T236">5</text:span><text:span text:style-name="T237"><text:s/>straipsnis.<text:s/></text:span><text:span text:style-name="T238">Licencijos ar specialiosios licencijos išdavimas, patikslinimas</text:span></text:p>
        <text:p text:style-name="P239"><text:span text:style-name="T240">1</text:span><text:span text:style-name="T241">. Subjektas, siekiantis gauti licen</text:span><text:span text:style-name="T242">ciją, turi atitikti šio įstatymo 4 straipsnyje nustatytus reikalavimus ir Narkotikų, tabako ir alkoholio kontrolės departamentui pateikti užpildytą paraišką, kurioje pateikiama<text:s/></text:span><text:span text:style-name="T243">Reglamento (ES) 2015/1011 3 straipsnio 2 dalies b punkte<text:s/></text:span><text:span text:style-name="T244">nurodyta informacija,<text:s/></text:span><text:span text:style-name="T245">kitus Lietuvos Respublikos Vyriausybės tvirtinamose<text:s/></text:span><text:span text:style-name="T246">Veiklos, susijusios su narkotinių ir psichotropinių medžiagų pirmtakais (prekursoriais)<text:s/></text:span><text:span text:style-name="T247">licencijavimo taisyklėse (toliau – Licencijavimo taisyklės) nurodytus dokumentus ir sumokėti nustatyto dydžio valsty</text:span><text:span text:style-name="T248">bės rinkliavą už licencijos išdavimą. Subjektas, norintis patikslinti licenciją, Narkotikų, tabako ir alkoholio kontrolės departamentui pateikia užpildytą paraišką, Licencijavimo taisyklėse nurodytus dokumentus ir sumoka nustatyto dydžio valstybės rinkliav</text:span><text:span text:style-name="T249">ą už licencijos patikslinimą.</text:span></text:p>
        <text:p text:style-name="P250"><text:span text:style-name="T251">2</text:span><text:span text:style-name="T252">. Subjektas, siekiantis gauti specialiąją licenciją, turi atitikti šio įstatymo 4 straipsnyje nustatytus reikalavimus ir Narkotikų, tabako ir alkoholio kontrolės departamentui pateikti užpildytą paraišką, Licencijavimo<text:s/></text:span><text:span text:style-name="T253">taisyklėse nurodytus dokumentus ir sumokėti nustatyto dydžio valstybės rinkliavą už specialiosios licencijos išdavimą. Subjektas, norintis patikslinti specialiąją licenciją, Narkotikų, tabako ir alkoholio kontrolės departamentui pateikia užpildytą paraišką</text:span><text:span text:style-name="T254">, Licencijavimo taisyklėse nurodytus dokumentus ir sumoka nustatyto dydžio valstybės rinkliavą už specialiosios licencijos patikslinimą.</text:span></text:p>
        <text:p text:style-name="P255"><text:span text:style-name="T256">3</text:span><text:span text:style-name="T257">. Prieš priimdami sprendimą išduoti ar neišduoti licenciją ar specialiąją licenciją, patikslinti ar nepatikslinti<text:s/></text:span><text:span text:style-name="T258">specialiąją licenciją, kai keičiasi veiklos vietos adresas,<text:s/></text:span><text:span text:style-name="T259">Narkotikų, tabako ir alkoholio kontrolės departamento pareigūnai turi nuvykti į subjekto veiklos vietą ir patikrinti, ar subjekto patalpos, kuriose bus vykdoma veikla, susijusi su pirmos kategorij</text:span><text:span text:style-name="T260">os<text:s/></text:span><text:soft-page-break/><text:span text:style-name="T261">narkotinių ir psichotropinių medžiagų pirmtakais (prekursoriais), atitinka Narkotikų, tabako ir alkoholio kontrolės departamento direktoriaus nustatytas narkotinių ir psichotropinių medžiagų pirmtakų (prekursorių) laikymo ir saugojimo sąlygas.<text:s/></text:span></text:p>
        <text:p text:style-name="P262"><text:span text:style-name="T263">4</text:span><text:span text:style-name="T264">. L</text:span><text:span text:style-name="T265">icencija ir specialioji licencija išduodamos neterminuotam laikui.</text:span></text:p>
        <text:p text:style-name="P266"><text:span text:style-name="T267">5</text:span><text:span text:style-name="T268">. Licencija patikslinama Reglamento (ES) 2015/1013 6 straipsnyje nustatytais atvejais.</text:span></text:p>
        <text:p text:style-name="P269"><text:span text:style-name="T270">6</text:span><text:span text:style-name="T271">. Specialioji licencija patikslinama, jeigu:</text:span></text:p>
        <text:p text:style-name="P272"><text:span text:style-name="T273">1</text:span><text:span text:style-name="T274">) ketinama vykdyti veiklą, susijusią su spec</text:span><text:span text:style-name="T275">ialiojoje licencijoje nenurodytais pirmos kategorijos narkotinių ir psichotropinių medžiagų pirmtakais (prekursoriais);<text:s/></text:span></text:p>
        <text:p text:style-name="P276"><text:span text:style-name="T277">2</text:span><text:span text:style-name="T278">) ketinama vykdyti naują veiklą, susijusią su pirmos kategorijos narkotinių ir psichotropinių medžiagų pirmtakais (prekursoriais),</text:span><text:span text:style-name="T279"><text:s/>nenurodytą specialiojoje licencijoje;</text:span></text:p>
        <text:p text:style-name="P280"><text:span text:style-name="T281">3</text:span><text:span text:style-name="T282">) ketinama keisti narkotinių ir psichotropinių medžiagų pirmtakų (prekursorių) naudojimo tikslą ir (arba) veiklos vietos adresą;</text:span></text:p>
        <text:p text:style-name="P283"><text:span text:style-name="T284">4</text:span><text:span text:style-name="T285">) pasikeitė specialiosios licencijos turėtojo rekvizitai.<text:s/></text:span></text:p>
        <text:p text:style-name="P286"><text:span text:style-name="T287">7</text:span><text:span text:style-name="T288">. Sprendimas</text:span><text:span text:style-name="T289"><text:s/>dėl licencijos, specialiosios licencijos išdavimo, atsisakymo jas išduoti priimamas per Reglamento (ES) 2015/1013 3 straipsnio 4 dalyje nustatytą terminą nuo visų tinkamai įformintų dokumentų, kurių reikia licencijai, specialiajai licencijai gauti, gavimo</text:span><text:span text:style-name="T290"><text:s/>dienos. Jeigu per šį terminą licencija, specialioji licencija neišduodama ir nepateikiamas subjektui motyvuotas rašytinis atsisakymas licenciją, specialiąją licenciją išduoti, laikoma, kad licencija, specialioji licencija yra išduotos.</text:span></text:p>
        <text:p text:style-name="P291"><text:span text:style-name="T292">8</text:span><text:span text:style-name="T293">. Sprendimas d</text:span><text:span text:style-name="T294">ėl licencijos, specialiosios licencijos patikslinimo priimamas per Reglamento (ES) 2015/1013 3 straipsnio 4 dalyje nustatytą terminą. Jeigu per šį terminą licencija, specialioji licencija nepatikslinama ir subjektui nepateikiamas motyvuotas rašytinis atsis</text:span><text:span text:style-name="T295">akymas licenciją, specialiąją licenciją patikslinti, laikoma, kad licencija, specialioji licencija yra patikslintos.</text:span></text:p>
        <text:p text:style-name="P296"/>
        <text:p text:style-name="P297"><text:span text:style-name="T298">6</text:span><text:span text:style-name="T299"><text:s/>straipsnis.<text:s/></text:span><text:span text:style-name="T300">Atsisakymas išduoti ar patikslinti licenciją, specialiąją licenciją</text:span></text:p>
        <text:p text:style-name="P301"><text:span text:style-name="T302">Licenciją, specialiąją licenciją atsisakoma<text:s/></text:span><text:span text:style-name="T303">išduoti arba patikslinti šiais atvejais:</text:span></text:p>
        <text:p text:style-name="P304"><text:span text:style-name="T305">1</text:span><text:span text:style-name="T306">) Narkotikų, tabako ir alkoholio kontrolės departamentui pateiktoje paraiškoje pateikta ne visa joje nurodytina informacija ir (arba) pateikti ne visi Licencijavimo taisyklėse nurodyti dokumentai, ir (arba) patei</text:span><text:span text:style-name="T307">kti dokumentai neatitinka Licencijavimo taisyklėse nustatytų reikalavimų ir per 10 darbo dienų</text:span><text:span text:style-name="T308"><text:s/></text:span><text:span text:style-name="T309">nuo prašymo pateikti trūkstamus ar patikslintus dokumentus, būtinus licencijai, specialiajai licencijai išduoti ar licencijai, specialiajai licencijai patikslint</text:span><text:span text:style-name="T310">i, gavimo tokie dokumentai nepateikti;</text:span></text:p>
        <text:p text:style-name="P311"><text:span text:style-name="T312">2</text:span><text:span text:style-name="T313">) subjektas neatitinka šio įstatymo, Reglamento (EB) Nr. 273/2004 3 straipsnyje, Reglamento (EB) Nr. 111/2005 6 straipsnyje, Reglamento<text:s/></text:span><text:span text:style-name="T314">(ES) 2015/1011 3 straipsnyje</text:span><text:span text:style-name="T315"><text:s/>ir Reglamento<text:s/></text:span><text:span text:style-name="T316">(ES) 2015/1013 3 straipsnyje nust</text:span><text:span text:style-name="T317">atytų<text:s/></text:span><text:span text:style-name="T318">reikalavimų;</text:span></text:p>
        <text:p text:style-name="P319"><text:span text:style-name="T320">3</text:span><text:span text:style-name="T321">) subjektas turi mokestinę nepriemoką Lietuvos Respublikos valstybės biudžetui, savivaldybių biudžetams ar fondams, į kuriuos mokamus mokesčius administruoja Valstybinė mokesčių inspekcija (išskyrus atvejus, kai subjektui mokesčių, delspinigių, baudų mokėj</text:span><text:span text:style-name="T322">imas atidėtas Lietuvos Respublikos teisės aktų nustatyta tvarka arba dėl šių mokesčių, delspinigių,<text:s/></text:span><text:soft-page-break/><text:span text:style-name="T323">baudų vyksta mokestinis ginčas), yra skolingas Valstybinio socialinio draudimo fondo biudžetui ar turi neįvykdytų įsipareigojimų muitinei;<text:s/></text:span></text:p>
        <text:p text:style-name="P324"><text:span text:style-name="T325">4</text:span><text:span text:style-name="T326">) nustatoma</text:span><text:span text:style-name="T327">, kad subjektas nėra laikomas esančiu nepriekaištingos reputacijos;</text:span></text:p>
        <text:p text:style-name="P328"><text:span text:style-name="T329">5</text:span><text:span text:style-name="T330">) patalpos, kuriose bus vykdoma veikla, susijusi su pirmos kategorijos narkotinių ir psichotropinių medžiagų pirmtakais (prekursoriais), neatitinka Narkotikų, tabako ir alkoholio kont</text:span><text:span text:style-name="T331">rolės departamento direktoriaus nustatytų narkotinių ir psichotropinių medžiagų pirmtakų (prekursorių) laikymo ir saugojimo sąlygų;<text:s/></text:span></text:p>
        <text:p text:style-name="P332"><text:span text:style-name="T333">6</text:span><text:span text:style-name="T334">) subjektas nesumoka už licencijos, specialiosios licencijos išdavimą ar patikslinimą nustatytos valstybės rinkliavos.</text:span></text:p>
        <text:p text:style-name="P335"/>
        <text:p text:style-name="P336"><text:span text:style-name="T337">7</text:span><text:span text:style-name="T338"><text:s/>straipsnis.<text:s/></text:span><text:span text:style-name="T339">Licencijos, specialiosios licencijos galiojimo sustabdymas, galiojimo sustabdymo panaikinimas, galiojimo panaikinimas</text:span></text:p>
        <text:p text:style-name="P340"><text:span text:style-name="T341">1</text:span><text:span text:style-name="T342">. Narkotikų, tabako ir alkoholio kontrolės departamentas licencijos arba specialiosios licencijos galiojimą s</text:span><text:span text:style-name="T343">ustabdo ne ilgiau kaip 6 mėnesiams, jeigu:</text:span></text:p>
        <text:p text:style-name="P344"><text:span text:style-name="T345">1</text:span><text:span text:style-name="T346">) subjektas neatitinka šiame įstatyme, Reglamento (EB) Nr. 273/2004 3 straipsnyje, Reglamento (EB) Nr. 111/2005 6 straipsnyje,<text:s/></text:span><text:span text:style-name="T347">Reglamento (ES) 2015/1011 3 straipsnyje, Reglamento (ES) 2015/1013 3 ir 6 straipsni</text:span><text:span text:style-name="T348">uose nustatytų<text:s/></text:span><text:span text:style-name="T349">reikalavimų;</text:span><text:span text:style-name="T350"><text:s/></text:span></text:p>
        <text:p text:style-name="P351"><text:span text:style-name="T352">2</text:span><text:span text:style-name="T353">) subjektas pateikia prašymą sustabdyti licencijos arba specialiosios licencijos galiojimą.</text:span></text:p>
        <text:p text:style-name="P354"><text:span text:style-name="T355">2</text:span><text:span text:style-name="T356">. Sprendimas dėl licencijos arba specialiosios licencijos galiojimo sustabdymo priimamas per 3 darbo dienas nuo aplinkybių,</text:span><text:span text:style-name="T357"><text:s/>nurodytų šio straipsnio 1 dalies 1 punkte, nustatymo dienos ir jeigu šio straipsnio 1 dalies 1 punkte nurodytais atvejais licencijos arba specialiosios licencijos turėtojas per Narkotikų, tabako ir alkoholio kontrolės departamento nustatytą pažeidimų paša</text:span><text:span text:style-name="T358">linimo terminą to nepadarė, o šio straipsnio</text:span><text:span text:style-name="T359"><text:s/></text:span><text:span text:style-name="T360">1 dalies 2 punkte nustatytu atveju – per 3 darbo dienas nuo subjekto pateikto prašymo sustabdyti licencijos arba specialiosios licencijos galiojimą gavimo dienos.</text:span></text:p>
        <text:p text:style-name="P361"><text:span text:style-name="T362">3</text:span><text:span text:style-name="T363">. Subjektui, kurio licencijos arba speciali</text:span><text:span text:style-name="T364">osios licencijos galiojimas sustabdytas, toliau vykdyti licencijoje arba specialiojoje licencijoje nurodytą veiklą draudžiama.</text:span></text:p>
        <text:p text:style-name="P365"><text:span text:style-name="T366">4</text:span><text:span text:style-name="T367">. Licencijos arba specialiosios licencijos galiojimo sustabdymas panaikinamas per 3 darbo dienas nuo priežasčių, dėl kurių b</text:span><text:span text:style-name="T368">uvo sustabdytas licencijos arba specialiosios licencijos galiojimas, pašalinimo dienos, o šio straipsnio</text:span><text:span text:style-name="T369"><text:s/></text:span><text:span text:style-name="T370">1 dalies 2 punkte nustatytu atveju – per 3 darbo dienas nuo subjekto pateikto prašymo panaikinti licencijos arba specialiosios licencijos galiojimo sus</text:span><text:span text:style-name="T371">tabdymą gavimo dienos.</text:span></text:p>
        <text:p text:style-name="P372"><text:span text:style-name="T373">5</text:span><text:span text:style-name="T374">. Narkotikų, tabako ir alkoholio kontrolės departamentas licencijos arba specialiosios licencijos galiojimą panaikina šiais atvejais:</text:span></text:p>
        <text:p text:style-name="P375"><text:span text:style-name="T376">1</text:span><text:span text:style-name="T377">) subjektas vykdo veiklą su licencijoje, specialiojoje licencijoje nenurodytais pirmos kate</text:span><text:span text:style-name="T378">gorijos narkotinių ir psichotropinių medžiagų pirmtakais (prekursoriais) ir (arba) nenurodytose veiklos vietose, ir (arba) užsiima nenurodyta veikla, susijusia su pirmos kategorijos narkotinių ir psichotropinių medžiagų pirmtakais (prekursoriais), ir (arba</text:span><text:span text:style-name="T379">) naudoja pirmos kategorijos narkotinių ir psichotropinių medžiagų pirmtakus (prekursorius) specialiojoje licencijoje nenurodytu tikslu;</text:span></text:p>
        <text:p text:style-name="P380"><text:span text:style-name="T381">2</text:span><text:span text:style-name="T382">) subjektas pateikia prašymą panaikinti licencijos arba specialiosios licencijos galiojimą;</text:span></text:p>
        <text:p text:style-name="P383"><text:span text:style-name="T384">3</text:span><text:span text:style-name="T385">) per nustatytą<text:s/></text:span><text:span text:style-name="T386">terminą nepašalinamos priežastys, dėl kurių sustabdytas licencijos arba specialiosios licencijos galiojimas;</text:span></text:p>
        <text:p text:style-name="P387"><text:span text:style-name="T388">4</text:span><text:span text:style-name="T389">) subjektas, kurio licencijos arba specialiosios licencijos galiojimas sustabdytas, toliau vykdo licencijoje arba specialiojoje licencijoje nu</text:span><text:span text:style-name="T390">rodytą veiklą;</text:span></text:p>
        <text:p text:style-name="P391"><text:span text:style-name="T392">5</text:span><text:span text:style-name="T393">) juridinis asmuo, kuriam išduota licencija arba specialioji licencija, išregistruotas iš Juridinių asmenų registro;</text:span><text:span text:style-name="T394"><text:s/></text:span></text:p>
        <text:p text:style-name="P395"><text:span text:style-name="T396">6</text:span><text:span text:style-name="T397">) fizinis asmuo, kuriam išduota licencija, miršta;</text:span></text:p>
        <text:p text:style-name="P398"><text:span text:style-name="T399">7</text:span><text:span text:style-name="T400">) nustatoma, kad subjektas nėra laikomas esančiu neprieka</text:span><text:span text:style-name="T401">ištingos reputacijos.</text:span></text:p>
        <text:p text:style-name="P402"><text:span text:style-name="T403">6</text:span><text:span text:style-name="T404">. Narkotikų, tabako ir alkoholio kontrolės departamentas sprendimą panaikinti licencijos arba specialiosios licencijos galiojimą priima per 3 darbo dienas nuo<text:s/></text:span><text:span text:style-name="T405">šio straipsnio</text:span><text:span text:style-name="T406"><text:s/></text:span><text:span text:style-name="T407">5 dalies<text:s/></text:span><text:span text:style-name="T408">1, 4, 5, 6 ir 7<text:s/></text:span><text:span text:style-name="T409">punktuose</text:span><text:span text:style-name="T410"><text:s/>nurodytų aplinkybi</text:span><text:span text:style-name="T411">ų paaiškėjimo dienos,<text:s/></text:span><text:span text:style-name="T412">šio straipsnio</text:span><text:span text:style-name="T413"><text:s/></text:span><text:span text:style-name="T414">5 dalies 2 punkte nurodytu atveju – per 3 darbo dienas nuo subjekto pateikto prašymo panaikinti licencijos arba specialiosios licencijos galiojimą gavimo dienos, o šio straipsnio</text:span><text:span text:style-name="T415"><text:s/></text:span><text:span text:style-name="T416">5 dalies 3 punkte nurodytu atveju – per<text:s/></text:span><text:span text:style-name="T417">3 darbo dienas nuo nustatyto termino pabaigos.<text:s/></text:span></text:p>
        <text:p text:style-name="P418"><text:span text:style-name="T419">7</text:span><text:span text:style-name="T420">. Narkotikų, tabako ir alkoholio kontrolės departamentas apie sprendimą neišduoti, nepatikslinti licencijos arba specialiosios licencijos, sustabdyti, panaikinti licencijos arba specialiosios licencijos<text:s/></text:span><text:span text:style-name="T421">galiojimą, panaikinti licencijos arba specialiosios licencijos galiojimo sustabdymą ir sprendimo priėmimo priežastis, taip pat apie sprendimą išduoti, patikslinti licenciją arba specialiąją licenciją per 3 darbo dienas nuo sprendimo priėmimo dienos informu</text:span><text:span text:style-name="T422">oja subjektą.<text:s/></text:span></text:p>
        <text:p text:style-name="P423"/>
        <text:p text:style-name="P424"><text:span text:style-name="T425">8</text:span><text:span text:style-name="T426"><text:s/>straipsnis.<text:s/></text:span><text:span text:style-name="T427">Reikalavimai subjektams, siekiantiems gauti ar turintiems veiklos vietos registracijos pažymėjimą ar veiklos vietos specialųjį registracijos pažymėjimą</text:span></text:p>
        <text:p text:style-name="P428"><text:span text:style-name="T429">Subjektas, siekiantis gauti ar turintis veiklos vietos<text:s/></text:span><text:span text:style-name="T430">registracijos pažymėjimą ar veiklos vietos specialųjį pažymėjimą, turi atitikti šiuos reikalavimus:</text:span></text:p>
        <text:p text:style-name="P431"><text:span text:style-name="T432">1</text:span><text:span text:style-name="T433">) turėti Narkotikų, tabako ir alkoholio kontrolės departamento direktoriaus nustatytus reikalavimus atitinkančias narkotinių ir psichotropinių medžiagų<text:s/></text:span><text:span text:style-name="T434">pirmtakų (prekursorių) laikymo ir saugojimo sąlygas;</text:span></text:p>
        <text:p text:style-name="P435"><text:span text:style-name="T436">2</text:span><text:span text:style-name="T437">) būti nepriekaištingos reputacijos;</text:span></text:p>
        <text:p text:style-name="P438"><text:span text:style-name="T439">3</text:span><text:span text:style-name="T440">) neturėti mokestinės nepriemokos Lietuvos Respublikos valstybės biudžetui, savivaldybių biudžetams ar fondams, į kuriuos mokamus mokesčius administruoja Va</text:span><text:span text:style-name="T441">lstybinė mokesčių inspekcija (išskyrus atvejus, kai juridiniam asmeniui mokesčių, delspinigių, baudų mokėjimas atidėtas Lietuvos Respublikos teisės aktų nustatyta tvarka arba dėl šių mokesčių, delspinigių, baudų vyksta mokestinis ginčas), nebūti skolingas<text:s/></text:span><text:span text:style-name="T442">Valstybinio socialinio draudimo fondo biudžetui ir vykdyti įsipareigojimus muitinei;</text:span></text:p>
        <text:p text:style-name="P443"><text:span text:style-name="T444">4</text:span><text:span text:style-name="T445">) atitikti Reglamento (EB) Nr. 273/2004 3 straipsnyje, Reglamento (EB) Nr. 111/2005 6, 7 straipsniuose, Reglamento<text:s/></text:span><text:span text:style-name="T446">(ES) 2015/1011 5 straipsnyje</text:span><text:span text:style-name="T447">, Reglamento<text:s/></text:span><text:span text:style-name="T448">(ES) 2015/</text:span><text:span text:style-name="T449">1013 9 straipsnyje nustatytus<text:s/></text:span><text:span text:style-name="T450">reikalavimus.</text:span></text:p>
        <text:p text:style-name="P451"/>
        <text:p text:style-name="P452"/>
        <text:p text:style-name="P453"/>
        <text:p text:style-name="P454"><text:span text:style-name="T455">9</text:span><text:span text:style-name="T456"><text:s/>straipsnis.<text:s/></text:span><text:span text:style-name="T457">Veiklos vietos registracijos pažymėjimo ir veiklos vietos specialiojo registracijos pažymėjimo išdavimas, patikslinimas</text:span></text:p>
        <text:p text:style-name="P458"><text:span text:style-name="T459">1</text:span><text:span text:style-name="T460">. Subjektas, siekiantis gauti veiklos vietos registracijos paž</text:span><text:span text:style-name="T461">ymėjimą, turi atitikti šio įstatymo 8 straipsnyje nustatytus reikalavimus ir Narkotikų, tabako ir alkoholio kontrolės departamentui pateikti užpildytą paraišką, kurioje pateikiama Reglamento<text:s/></text:span><text:span text:style-name="T462">(ES) 2015/1011 5 straipsnio 2, 5 dalyse<text:s/></text:span><text:span text:style-name="T463">nurodyta informacija, Lic</text:span><text:span text:style-name="T464">encijavimo taisyklėse nurodytus dokumentus ir sumokėti nustatyto dydžio valstybės rinkliavą už veiklos vietos registracijos pažymėjimo išdavimą. Subjektas, siekiantis gauti ar patikslinti specialųjį veiklos vietos registracijos pažymėjimą, patikslinti veik</text:span><text:span text:style-name="T465">los vietos registracijos pažymėjimą, Narkotikų, tabako ir alkoholio kontrolės departamentui turi pateikti užpildytą paraišką, Licencijavimo taisyklėse nurodytus dokumentus ir sumokėti nustatyto dydžio valstybės rinkliavą už specialiojo veiklos vietos regis</text:span><text:span text:style-name="T466">tracijos pažymėjimo išdavimą, patikslinimą ar veiklos vietos registracijos pažymėjimo patikslinimą.</text:span></text:p>
        <text:p text:style-name="P467"><text:span text:style-name="T468">2</text:span><text:span text:style-name="T469">. Sprendimas dėl veiklos vietos registracijos pažymėjimo ar<text:s/></text:span><text:span text:style-name="T470">veiklos vietos specialiojo registracijos pažymėjimo<text:s/></text:span><text:span text:style-name="T471">išdavimo, patikslinimo, atsisakymo jį i</text:span><text:span text:style-name="T472">šduoti ar patikslinti priimamas per Reglamento<text:s/></text:span><text:span text:style-name="T473">(ES) 2015/1013 3 straipsnio 4 dalyje nustatytą terminą</text:span><text:span text:style-name="T474"><text:s/></text:span><text:span text:style-name="T475">nuo visų tinkamai įformintų dokumentų, kurių reikia veiklos vietos registracijos pažymėjimui ar<text:s/></text:span><text:span text:style-name="T476">veiklos vietos specialiajam registracijos pažymėjimui gaut</text:span><text:span text:style-name="T477">i, gavimo dienos. Jeigu per šį terminą<text:s/></text:span><text:span text:style-name="T478">veiklos vietos registracijos pažymėjimas ar<text:s/></text:span><text:span text:style-name="T479">veiklos vietos specialusis registracijos pažymėjimas neišduodamas, nepatikslinamas ir nepateikiamas subjektui motyvuotas rašytinis atsisakymas<text:s/></text:span><text:span text:style-name="T480">veiklos vietos registracijos p</text:span><text:span text:style-name="T481">ažymėjimą ar<text:s/></text:span><text:span text:style-name="T482">veiklos vietos specialųjį registracijos pažymėjimą išduoti, patikslinti, laikoma, kad<text:s/></text:span><text:span text:style-name="T483">veiklos vietos registracijos pažymėjimas ar<text:s/></text:span><text:span text:style-name="T484">veiklos vietos specialusis registracijos pažymėjimas yra išduotas, patikslintas.</text:span></text:p>
        <text:p text:style-name="P485"><text:span text:style-name="T486">3</text:span><text:span text:style-name="T487">. Prieš priimdami sprendimą</text:span><text:span text:style-name="T488"><text:s/>išduoti ar neišduoti veiklos vietos registracijos pažymėjimą ar<text:s/></text:span><text:span text:style-name="T489">veiklos vietos specialųjį registracijos pažymėjimą</text:span><text:span text:style-name="T490">, patikslinti specialųjį veiklos vietos registracijos pažymėjimą, kai keičiasi veiklos vietos adresas, Narkotikų, tabako ir alkoholio kontrol</text:span><text:span text:style-name="T491">ės departamento pareigūnai turi nuvykti į subjekto veiklos vietą ir patikrinti, ar subjekto patalpos, kuriose bus vykdoma veikla, susijusi su antros ir (arba) trečios kategorijos narkotinių ir psichotropinių medžiagų pirmtakais (prekursoriais), atitinka Na</text:span><text:span text:style-name="T492">rkotikų, tabako ir alkoholio kontrolės departamento direktoriaus nustatytas narkotinių ir psichotropinių medžiagų pirmtakų (prekursorių) laikymo ir saugojimo sąlygas.<text:s/></text:span></text:p>
        <text:p text:style-name="P493"><text:span text:style-name="T494">4</text:span><text:span text:style-name="T495">. Veiklos vietos registracijos pažymėjimas ir veiklos vietos specialusis registraci</text:span><text:span text:style-name="T496">jos pažymėjimas išduodami neterminuotam laikui.</text:span></text:p>
        <text:p text:style-name="P497"><text:span text:style-name="T498">5</text:span><text:span text:style-name="T499">. Veiklos vietos registracijos pažymėjimas patikslinamas Reglamento (ES) 2015/1013 6 straipsnyje nustatytais atvejais. Veiklos vietos specialusis registracijos pažymėjimas patikslinamas, jeigu keičiasi:</text:span></text:p>
        <text:p text:style-name="P500"><text:span text:style-name="T501">1</text:span><text:span text:style-name="T502">) veiklos vietos (vietų), kuriai (kurioms) išduotas veiklos vietos specialusis registracijos pažymėjimas, adresas (adresai);</text:span></text:p>
        <text:p text:style-name="P503"><text:span text:style-name="T504">2</text:span><text:span text:style-name="T505">) veiklos, kuri vykdoma registruotoje veiklos vietoje, rūšis;</text:span></text:p>
        <text:p text:style-name="P506"><text:span text:style-name="T507">3</text:span><text:span text:style-name="T508">) kita veiklos vietos specialiajame registracijos pažymėjime nurodyta informacija.<text:s/></text:span></text:p>
        <text:p text:style-name="P509"/>
        <text:p text:style-name="P510"><text:span text:style-name="T511">10</text:span><text:span text:style-name="T512"><text:s/></text:span><text:span text:style-name="T513">straipsnis.<text:s/></text:span><text:span text:style-name="T514">Atsisakymas išduoti ar patikslinti veiklos vietos registracijos pažymėjimą, veiklos vietos specialųjį registracijos pažymėjimą</text:span></text:p>
        <text:p text:style-name="P515"><text:span text:style-name="T516">Veiklos vietos regi</text:span><text:span text:style-name="T517">stracijos pažymėjimas arba veiklos vietos specialusis registracijos pažymėjimas neišduodamas ar nepatikslinamas, jeigu:</text:span></text:p>
        <text:p text:style-name="P518"><text:span text:style-name="T519">1</text:span><text:span text:style-name="T520">) pateikti ne visi Licencijavimo taisyklėse nurodyti dokumentai ir (arba) pateikti dokumentai neatitinka Licencijavimo taisyklėse<text:s/></text:span><text:span text:style-name="T521">nustatytų reikalavimų ir per 10 darbo dienų nuo prašymo pateikti trūkstamus ar patikslintus dokumentus, būtinus veiklos vietos registracijos pažymėjimui arba veiklos vietos specialiajam registracijos pažymėjimui išduoti ar patikslinti, gavimo tokie dokumen</text:span><text:span text:style-name="T522">tai nepateikti;</text:span></text:p>
        <text:p text:style-name="P523"><text:span text:style-name="T524">2</text:span><text:span text:style-name="T525">) subjektas neatitinka šiame įstatyme, Reglamento (EB) Nr. 273/2004 3 straipsnyje, Reglamento (EB) Nr. 111/2005 6, 7 straipsniuose, Reglamento<text:s/></text:span><text:span text:style-name="T526">(ES) 2015/1011 5 straipsnyje</text:span><text:span text:style-name="T527"><text:s/>ir Reglamento<text:s/></text:span><text:span text:style-name="T528">(ES) 2015/1013 9 straipsnyje<text:s/></text:span><text:span text:style-name="T529">nustatytų reikalavim</text:span><text:span text:style-name="T530">ų;<text:s/></text:span></text:p>
        <text:p text:style-name="P531"><text:span text:style-name="T532">3</text:span><text:span text:style-name="T533">) subjektas turi mokestinę nepriemoką Lietuvos Respublikos valstybės biudžetui, savivaldybių biudžetams ar fondams, į kuriuos mokamus mokesčius administruoja Valstybinė mokesčių inspekcija (išskyrus atvejus, kai subjektui mokesčių, delspinigių, ba</text:span><text:span text:style-name="T534">udų mokėjimas atidėtas Lietuvos Respublikos teisės aktų nustatyta tvarka arba dėl šių mokesčių, delspinigių, baudų vyksta mokestinis ginčas), yra skolingas Valstybinio socialinio draudimo fondo biudžetui ar turi neįvykdytų įsipareigojimų muitinei;<text:s/></text:span></text:p>
        <text:p text:style-name="P535"><text:span text:style-name="T536">4</text:span><text:span text:style-name="T537">)<text:s/></text:span><text:span text:style-name="T538">nustatoma, kad subjektas nėra laikomas esančiu nepriekaištingos reputacijos;</text:span></text:p>
        <text:p text:style-name="P539"><text:span text:style-name="T540">5</text:span><text:span text:style-name="T541">) patalpos, kuriose bus vykdoma veikla, susijusi su antros ir (ar) trečios kategorijos narkotinių ir psichotropinių medžiagų pirmtakais (prekursoriais), neatitinka Narkotikų,</text:span><text:span text:style-name="T542"><text:s/>tabako ir alkoholio kontrolės departamento direktoriaus nustatytų narkotinių ir psichotropinių medžiagų pirmtakų (prekursorių) laikymo ir saugojimo sąlygų;</text:span></text:p>
        <text:p text:style-name="P543"><text:span text:style-name="T544">6</text:span><text:span text:style-name="T545">) subjektas nesumoka už veiklos vietos registracijos pažymėjimo, veiklos vietos specialiojo re</text:span><text:span text:style-name="T546">gistracijos pažymėjimo išdavimą ar patikslinimą nustatytos valstybės rinkliavos.</text:span></text:p>
        <text:p text:style-name="P547"/>
        <text:p text:style-name="P548"><text:span text:style-name="T549">11</text:span><text:span text:style-name="T550"><text:s/>straipsnis.<text:s/></text:span><text:span text:style-name="T551">Veiklos vietos registracijos pažymėjimo arba veiklos vietos specialiojo registracijos pažymėjimo galiojimo sustabdymas, galiojimo sustabdymo panaikinim</text:span><text:span text:style-name="T552">as, galiojimo panaikinimas</text:span></text:p>
        <text:p text:style-name="P553"><text:span text:style-name="T554">1</text:span><text:span text:style-name="T555">. Narkotikų, tabako ir alkoholio kontrolės departamentas veiklos vietos registracijos pažymėjimo arba<text:s/></text:span><text:span text:style-name="T556">veiklos vietos specialiojo registracijos pažymėjimo<text:s/></text:span><text:span text:style-name="T557">galiojimą sustabdo ne ilgiau kaip 6 mėnesiams, jeigu:</text:span></text:p>
        <text:p text:style-name="P558"><text:span text:style-name="T559">1</text:span><text:span text:style-name="T560">) subjektas n</text:span><text:span text:style-name="T561">eatitinka šiame įstatyme, Reglamento (EB) Nr. 273/2004 3 straipsnyje, Reglamento (EB) Nr. 111/2005 6, 7 straipsniuose, Reglamento<text:s/></text:span><text:span text:style-name="T562">(ES) 2015/1011 5 straipsnyje</text:span><text:span text:style-name="T563"><text:s/>ir Reglamento<text:s/></text:span><text:span text:style-name="T564">(ES) 2015/1013 9 straipsnyje nustatytų<text:s/></text:span><text:span text:style-name="T565">reikalavimų;</text:span></text:p>
        <text:p text:style-name="P566"><text:span text:style-name="T567">2</text:span><text:span text:style-name="T568">) subjektas pateikia prašy</text:span><text:span text:style-name="T569">mą sustabdyti veiklos vietos registracijos pažymėjimo arba veiklos vietos specialiojo registracijos pažymėjimo galiojimą.</text:span></text:p>
        <text:p text:style-name="P570"><text:span text:style-name="T571">2</text:span><text:span text:style-name="T572">. Narkotikų, tabako ir alkoholio kontrolės departamentas sprendimą sustabdyti veiklos vietos registracijos pažymėjimo arba veik</text:span><text:span text:style-name="T573">los vietos specialiojo registracijos pažymėjimo galiojimą, nurodydamas terminą trūkumams pašalinti, priima per 3 darbo dienas nuo aplinkybių, nurodytų šio straipsnio 1 dalies 1 punkte, nustatymo dienos ir jeigu šio straipsnio 1 dalies 1 punkte nurodytais a</text:span><text:span text:style-name="T574">tvejais veiklos vietos registracijos pažymėjimo arba veiklos vietos specialiojo registracijos pažymėjimo turėtojas per Narkotikų, tabako ir alkoholio kontrolės departamento nustatytą pažeidimų pašalinimo terminą to nepadarė, o šio straipsnio 1 dalies 2 pun</text:span><text:span text:style-name="T575">kte nurodytu atveju – per 3 darbo dienas nuo subjekto pateikto prašymo sustabdyti veiklos vietos registracijos pažymėjimo arba veiklos vietos specialiojo registracijos pažymėjimo galiojimą gavimo dienos.</text:span></text:p>
        <text:p text:style-name="P576"><text:span text:style-name="T577">3</text:span><text:span text:style-name="T578">. Subjektui, kurio<text:s/></text:span><text:span text:style-name="T579">veiklos vietos registracijos pažymėjimo arba veiklos vietos specialiojo registracijos pažymėjimo<text:s/></text:span><text:span text:style-name="T580">galiojimas sustabdytas, toliau vykdyti<text:s/></text:span><text:span text:style-name="T581">veiklos vietos registracijos pažymėjime arba veiklos vietos specialiajame registracijos pažymėjime<text:s/></text:span><text:span text:style-name="T582">nurodytą veiklą draud</text:span><text:span text:style-name="T583">žiama.</text:span></text:p>
        <text:p text:style-name="P584"><text:span text:style-name="T585">4</text:span><text:span text:style-name="T586">. Veiklos vietos registracijos pažymėjimo arba veiklos vietos specialiojo registracijos pažymėjimo galiojimo sustabdymas panaikinamas per 3 darbo dienas nuo priežasčių, dėl kurių buvo sustabdytas veiklos vietos registracijos pažymėjimo arba vei</text:span><text:span text:style-name="T587">klos vietos specialiojo registracijos pažymėjimo galiojimas, pašalinimo dienos, o šio straipsnio 1 dalies 2 punkte nurodytu atveju – per 3 darbo dienas nuo subjekto pateikto prašymo panaikinti veiklos vietos registracijos pažymėjimo arba veiklos vietos spe</text:span><text:span text:style-name="T588">cialiojo registracijos pažymėjimo galiojimo sustabdymą gavimo dienos.</text:span></text:p>
        <text:p text:style-name="P589"><text:span text:style-name="T590">5</text:span><text:span text:style-name="T591">. Narkotikų, tabako ir alkoholio kontrolės departamentas veiklos vietos registracijos pažymėjimo arba veiklos vietos specialiojo registracijos pažymėjimo galiojimą panaikina, jeigu:</text:span><text:span text:style-name="T592"><text:s/></text:span></text:p>
        <text:p text:style-name="P593"><text:span text:style-name="T594">1</text:span><text:span text:style-name="T595">) subjektas pateikia prašymą panaikinti veiklos vietos registracijos pažymėjimo arba veiklos vietos specialiojo registracijos pažymėjimo galiojimą;</text:span></text:p>
        <text:p text:style-name="P596"><text:span text:style-name="T597">2</text:span><text:span text:style-name="T598">) subjektas per nustatytą terminą nepašalina priežasčių, dėl kurių sustabdytas veiklos vietos regi</text:span><text:span text:style-name="T599">stracijos pažymėjimo arba veiklos vietos specialiojo registracijos pažymėjimo galiojimas;<text:s/></text:span></text:p>
        <text:p text:style-name="P600"><text:span text:style-name="T601">3</text:span><text:span text:style-name="T602">) subjektas, kurio veiklos vietos registracijos pažymėjimo arba veiklos vietos specialiojo registracijos pažymėjimo galiojimas sustabdytas, toliau vykdo veiklos</text:span><text:span text:style-name="T603"><text:s/>vietos registracijos pažymėjime arba veiklos vietos specialiajame registracijos pažymėjime nurodytą veiklą;<text:s/></text:span></text:p>
        <text:p text:style-name="P604"><text:span text:style-name="T605">4</text:span><text:span text:style-name="T606">) juridinis asmuo, kuriam išduotas veiklos vietos registracijos pažymėjimas arba veiklos vietos specialusis registracijos pažymėjimas, išregi</text:span><text:span text:style-name="T607">struotas iš Juridinių asmenų registro;<text:s/></text:span></text:p>
        <text:p text:style-name="P608"><text:span text:style-name="T609">5</text:span><text:span text:style-name="T610">) fizinis asmuo, kuriam išduotas veiklos vietos registracijos pažymėjimas, miršta;</text:span></text:p>
        <text:p text:style-name="P611"><text:span text:style-name="T612">6</text:span><text:span text:style-name="T613">) nustatoma, kad subjektas nėra laikomas esančiu nepriekaištingos reputacijos.</text:span></text:p>
        <text:p text:style-name="P614"><text:span text:style-name="T615">6</text:span><text:span text:style-name="T616">. Narkotikų, tabako ir alkoholio kont</text:span><text:span text:style-name="T617">rolės departamentas sprendimą dėl veiklos vietos registracijos pažymėjimo arba veiklos vietos specialiojo registracijos pažymėjimo galiojimo panaikinimo priima per 3 darbo dienas nuo šio straipsnio</text:span><text:span text:style-name="T618"><text:s/></text:span><text:span text:style-name="T619">5 dalies 2, 3, 4, 5 ir 6 punktuose nurodytų aplinkybių paa</text:span><text:span text:style-name="T620">iškėjimo dienos, o šio straipsnio 5 dalies 1 punkte nurodytu atveju – per<text:s/></text:span><text:soft-page-break/><text:span text:style-name="T621">3 darbo dienas nuo subjekto pateikto prašymo panaikinti veiklos vietos registracijos pažymėjimo arba veiklos vietos specialiojo registracijos pažymėjimo galiojimą gavimo dienos.</text:span></text:p>
        <text:p text:style-name="P622"><text:span text:style-name="T623">7</text:span><text:span text:style-name="T624">. Narkotikų, tabako ir alkoholio kontrolės departamentas apie sprendimą neišduoti, nepatikslinti veiklos vietos registracijos pažymėjimo, veiklos vietos specialiojo registracijos pažymėjimo, sustabdyti, panaikinti veiklos vietos registracijos pažymėjimo a</text:span><text:span text:style-name="T625">rba veiklos vietos specialiojo registracijos pažymėjimo galiojimą, panaikinti veiklos vietos registracijos pažymėjimo arba veiklos vietos specialiojo registracijos pažymėjimo galiojimo sustabdymą ir sprendimo priėmimo priežastis, taip pat apie sprendimą iš</text:span><text:span text:style-name="T626">duoti, patikslinti veiklos vietos registracijos pažymėjimą, veiklos vietos specialųjį registracijos pažymėjimą per 3 darbo dienas nuo sprendimo priėmimo informuoja subjektą.</text:span></text:p>
        <text:p text:style-name="P627"/>
        <text:p text:style-name="P628"><text:span text:style-name="T629">12</text:span><text:span text:style-name="T630"><text:s/>straipsnis.<text:s/></text:span><text:span text:style-name="T631">Importo ir eksporto leidimų išdavimas, galiojimo pratęsimas</text:span></text:p>
        <text:p text:style-name="P632"><text:span text:style-name="T633">1</text:span><text:span text:style-name="T634">. Importo leidimas išduodamas subjektams, turintiems licencijas ar specialiąsias licencijas, kaip nurodyta Reglamento (EB) Nr. 111/2005 20 straipsnyje. Eksporto leidimas išduodamas subjektams, turintiems licencijas, specialiąsias licencijas, veiklos v</text:span><text:span text:style-name="T635">ietos registracijos pažymėjimus<text:s/></text:span><text:span text:style-name="T636">ar veiklos vietos specialiuosius registracijos pažymėjimus, kaip nurodyta Reglamento (EB) Nr.</text:span><text:span text:style-name="T637">111/2005 12 straipsnyje.</text:span></text:p>
        <text:p text:style-name="P638"><text:span text:style-name="T639">2</text:span><text:span text:style-name="T640">. Subjektas, siekiantis gauti importo leidimą, Narkotikų, tabako ir alkoholio kontrolės departamentui</text:span><text:span text:style-name="T641"><text:s/>pateikia užpildytą paraišką, kurioje pateikiama Reglamento (EB) Nr. 111/2005 21 straipsnio 1 dalyje nurodyta informacija, Licencijavimo taisyklėse nurodytus dokumentus ir sumoka nustatyto dydžio valstybės rinkliavą už importo leidimo išdavimą.</text:span></text:p>
        <text:p text:style-name="P642"><text:span text:style-name="T643">3</text:span><text:span text:style-name="T644">.<text:s/></text:span><text:span text:style-name="T645">Subjektas, siekiantis gauti eksporto leidimą, Narkotikų, tabako ir alkoholio kontrolės departamentui pateikia užpildytą paraišką, kurioje pateikiama Reglamento (EB) Nr. 111/2005 13 straipsnio 1 dalyje nurodyta informacija, Licencijavimo taisyklėse nurodytu</text:span><text:span text:style-name="T646">s dokumentus ir sumoka nustatyto dydžio valstybės rinkliavą už eksporto leidimo išdavimą.</text:span></text:p>
        <text:p text:style-name="P647"><text:span text:style-name="T648">4</text:span><text:span text:style-name="T649">. Sprendimas dėl importo arba eksporto leidimo išdavimo arba atsisakymo jį išduoti priimamas per Reglamento (EB) Nr. 111/2005 13 straipsnio 2 dalyje ir 21 straip</text:span><text:span text:style-name="T650">snio 2 dalyje nustatytus terminus.</text:span></text:p>
        <text:p text:style-name="P651"><text:span text:style-name="T652">5</text:span><text:span text:style-name="T653">. Importo arba eksporto leidimas galioja 6 mėnesius. Narkotikų, tabako ir alkoholio kontrolės departamentas, vadovaudamasis Reglamento (EB) Nr. 111/2005 18 ir 25 straipsniais, gali ne ilgiau kaip dar 30 dienų pratęst</text:span><text:span text:style-name="T654">i importo arba eksporto leidimo galiojimą, jeigu subjektas pateikia motyvuotą prašymą pratęsti jam išduoto importo arba eksporto leidimo galiojimą.</text:span></text:p>
        <text:p text:style-name="P655"/>
        <text:p text:style-name="P656"><text:span text:style-name="T657">13</text:span><text:span text:style-name="T658"><text:s/>s</text:span><text:span text:style-name="T659">traipsnis.<text:s/></text:span><text:span text:style-name="T660">Atsisakymas išduoti importo arba eksporto leidimą, importo arba eksporto leidimo galio</text:span><text:span text:style-name="T661">jimo sustabdymas, galiojimo sustabdymo panaikinimas ar galiojimo panaikinimas<text:s/></text:span></text:p>
        <text:p text:style-name="P662"><text:span text:style-name="T663">1</text:span><text:span text:style-name="T664">. Eksporto leidimas neišduodamas:</text:span></text:p>
        <text:p text:style-name="P665"><text:span text:style-name="T666">1</text:span><text:span text:style-name="T667">) Reglamento (EB) Nr. 111/2005 15 straipsnyje nustatytais atvejais;</text:span></text:p>
        <text:p text:style-name="P668"><text:span text:style-name="T669">2</text:span><text:span text:style-name="T670">)</text:span><text:span text:style-name="T671"><text:s/></text:span><text:span text:style-name="T672">subjektas nesumoka už eksporto leidimo išdavimą nustatytos v</text:span><text:span text:style-name="T673">alstybės rinkliavos.</text:span></text:p>
        <text:p text:style-name="P674"><text:span text:style-name="T675">2</text:span><text:span text:style-name="T676">. Importo leidimas neišduodamas:</text:span></text:p>
        <text:p text:style-name="P677"><text:span text:style-name="T678">1</text:span><text:span text:style-name="T679">) Reglamento (EB) Nr. 111/2005 23 straipsnyje nustatytais atvejais;</text:span></text:p>
        <text:p text:style-name="P680"><text:span text:style-name="T681">2</text:span><text:span text:style-name="T682">) subjektas nesumoka už importo leidimo išdavimą nustatytos valstybės rinkliavos.</text:span></text:p>
        <text:p text:style-name="P683"><text:span text:style-name="T684">3</text:span><text:span text:style-name="T685">. Importo arba eksporto leidim</text:span><text:span text:style-name="T686">o galiojimas sustabdomas arba panaikinamas Reglamento (EB) Nr. 111/2005 16 ir 24 straipsniuose nustatytais atvejais.</text:span></text:p>
        <text:p text:style-name="P687"><text:span text:style-name="T688">4</text:span><text:span text:style-name="T689">. Narkotikų, tabako ir alkoholio kontrolės departamentas sprendimą sustabdyti, panaikinti importo arba eksporto leidimo galiojimą prii</text:span><text:span text:style-name="T690">ma per 3 darbo dienas nuo Reglamento (EB) Nr. 111/2005 16 ir 24 straipsniuose nurodytų atvejų paaiškėjimo dienos, o sprendimą dėl importo arba eksporto leidimo galiojimo sustabdymo panaikinimo priima per 3 darbo dienas nuo paaiškėjimo, kad narkotinių ir ps</text:span><text:span text:style-name="T691">ichotropinių medžiagų pirmtakai (prekursoriai) nėra skirti neteisėtai narkotinių ir psichotropinių medžiagų gamybai, dienos.<text:s/></text:span></text:p>
        <text:p text:style-name="P692"><text:span text:style-name="T693">5</text:span><text:span text:style-name="T694">. Narkotikų, tabako ir alkoholio kontrolės departamentas apie sprendimą neišduoti importo arba eksporto leidimo, sustabdyti,<text:s/></text:span><text:span text:style-name="T695">panaikinti</text:span><text:span text:style-name="T696"><text:s/></text:span><text:span text:style-name="T697">importo arba eksporto leidimo galiojimą, panaikinti importo arba eksporto leidimo galiojimo sustabdymą ir sprendimo priėmimo priežastis, taip pat apie sprendimą išduoti importo arba eksporto leidimą per 3 darbo dienas nuo sprendimo priėmimo dien</text:span><text:span text:style-name="T698">os informuoja subjektą.</text:span></text:p>
        <text:p text:style-name="P699"/>
        <text:p text:style-name="P700"><text:span text:style-name="T701">III</text:span><text:span text:style-name="T702"><text:s/>SKYRIUS</text:span></text:p>
        <text:p text:style-name="P703"><text:span text:style-name="T704">VEIKLOS, SUSIJUSIOS SU NARKOTINIŲ IR PSICHOTROPINIŲ MEDŽIAGŲ PIRMTAKAIS (PREKURSORIAIS), IR VEIKLOS, SUSIJUSIOS SU Į OFICIALŲ SĄRAŠĄ NEĮTRAUKTOMIS MEDŽIAGOMIS, KONTROLĖ, STEBĖSENA IR</text:span><text:span text:style-name="T705"><text:s/></text:span><text:span text:style-name="T706">INFORMACIJOS TEIKIMAS</text:span></text:p>
        <text:p text:style-name="P707"/>
        <text:p text:style-name="P708"><text:span text:style-name="T709">14</text:span><text:span text:style-name="T710"><text:s/>straipsnis.<text:s/></text:span><text:span text:style-name="T711">Institucijų, vykdančių<text:s/></text:span><text:span text:style-name="T712">veiklos, susijusios su narkotinių ir psichotropinių medžiagų pirmtakais (prekursoriais) ir<text:s/></text:span><text:span text:style-name="T713">į oficialų sąrašą neįtrauktomis medžiagomis</text:span><text:span text:style-name="T714">, kontrolę, funkcijos</text:span></text:p>
        <text:p text:style-name="P715"><text:span text:style-name="T716">1</text:span><text:span text:style-name="T717">. Kaip laikomasi šiame įstatyme,<text:s/></text:span><text:span text:style-name="T718">Reglamente (EB) Nr. 273/2</text:span><text:span text:style-name="T719">004, Reglamente (EB) Nr. 111/2005, Reglamente (ES) 2015/1011 ir Reglamente (ES) 2015/1013</text:span><text:span text:style-name="T720"><text:s/>nustatytų veiklos, susijusios su narkotinių ir psichotropinių medžiagų pirmtakais (prekursoriais) ir<text:s/></text:span><text:span text:style-name="T721">į oficialų sąrašą neįtrauktomis medžiagomis, reikalavimų, pagal k</text:span><text:span text:style-name="T722">ompetenciją kontrolę vykdo<text:s/></text:span><text:span text:style-name="T723">Narkotikų, tabako ir alkoholio kontrolės departamentas, policijos ir muitinės įstaigos, Valstybės sienos apsaugos tarnyba prie Lietuvos Respublikos vidaus reikalų ministerijos, atsižvelgdami į jiems teisės aktais nustatytą veiklo</text:span><text:span text:style-name="T724">s sritį.</text:span></text:p>
        <text:p text:style-name="P725"><text:span text:style-name="T726">2</text:span><text:span text:style-name="T727">.<text:s/></text:span><text:span text:style-name="T728">Į oficialų sąrašą neįtrauktų medžiagų sąrašą, kuriame nurodomi medžiagų pavadinimai ir tarptautiniai kodai, tvirtina Narkotikų, tabako ir alkoholio kontrolės departamento direktorius.</text:span></text:p>
        <text:p text:style-name="P729"><text:span text:style-name="T730">3</text:span><text:span text:style-name="T731">. Narkotikų, tabako ir alkoholio kontrolės departam</text:span><text:span text:style-name="T732">entas:</text:span></text:p>
        <text:p text:style-name="P733"><text:span text:style-name="T734">1</text:span><text:span text:style-name="T735">) atlieka patikrinimą subjekto darbo laiku, vadovaudamasis Lietuvos Respublikos viešojo administravimo įstatymo 36</text:span><text:span text:style-name="T736">4<text:s/></text:span><text:span text:style-name="T737">straipsnio reikalavimais, o kitu laiku – įstatymų nustatyta tvarka pasitelkęs teisėsaugos įstaigų pareigūnus;<text:s/></text:span></text:p>
        <text:p text:style-name="P738"><text:span text:style-name="T739">2</text:span><text:span text:style-name="T740">) pagal kompet</text:span><text:span text:style-name="T741">enciją duoda subjektams privalomus vykdyti nurodymus;</text:span></text:p>
        <text:p text:style-name="P742"><text:span text:style-name="T743">3</text:span><text:span text:style-name="T744">) iš subjektų ima narkotinių ir psichotropinių medžiagų pirmtakų (prekursorių) ir į oficialų sąrašą neįtrauktų medžiagų nemokamus mėginius.</text:span></text:p>
        <text:p text:style-name="P745"><text:span text:style-name="T746">4</text:span><text:span text:style-name="T747">. Muitinės įstaigos:</text:span></text:p>
        <text:p text:style-name="P748"><text:span text:style-name="T749">1</text:span><text:span text:style-name="T750">) atlieka narkotinių ir ps</text:span><text:span text:style-name="T751">ichotropinių medžiagų pirmtakų (prekursorių) eksporto ir importo kontrolę – Reglamento (EB) Nr. 111/2005 12 ir 20 straipsniuose nurodytais atvejais tikrina dokumentus, nurodytus Reglamento (EB) Nr. 111/2005 3 straipsnyje;<text:s/></text:span></text:p>
        <text:p text:style-name="P752"><text:span text:style-name="T753">2</text:span><text:span text:style-name="T754">) atlieka Reglamento (EB) Nr</text:span><text:span text:style-name="T755">. 111/2005 8 straipsnio 1 dalyje nustatytų veiksmų kontrolę pagal Reglamento (ES) 2015/1011 II priede nurodytą Ekonominės veiklos vykdytojo deklaraciją dėl medžiagų, įtrauktų į oficialų sąrašą, įvežimo į Sąjungos muitų teritoriją ir kitus dokumentus, nurod</text:span><text:span text:style-name="T756">ytus Reglamento (ES) 2015/1011 8 straipsnio 2 dalyje;<text:s/></text:span></text:p>
        <text:p text:style-name="P757"><text:span text:style-name="T758">3</text:span><text:span text:style-name="T759">) atlikdamos importuojamų ar eksportuojamų narkotinių ir psichotropinių medžiagų pirmtakų (prekursorių) ar į oficialų sąrašą neįtrauktų medžiagų muitinį tikrinimą ir (ar) gavusios kompetentingos institucijos (institucijų) išvadas, imasi priemonių, numatytų</text:span><text:span text:style-name="T760"><text:s/>Reglamento (ES)<text:s/></text:span><text:span text:style-name="T761"><text:line-break/>Nr. 952/2013 198 straipsnyje;</text:span></text:p>
        <text:p text:style-name="P762"><text:span text:style-name="T763">4</text:span><text:span text:style-name="T764">)<text:s/></text:span><text:span text:style-name="T765">kai yra įtarimų, kad<text:s/></text:span><text:span text:style-name="T766">į oficialų sąrašą neįtrauktos medžiagos gali būti panaudotos nelegaliai narkotinių ir psichotropinių medžiagų gamybai,</text:span><text:span text:style-name="T767"><text:s/>sulaiko į oficialų sąrašą neįtrauktas medžiagas</text:span><text:span text:style-name="T768"><text:s/></text:span><text:span text:style-name="T769">bei</text:span><text:span text:style-name="T770"><text:s/>imasi būt</text:span><text:span text:style-name="T771">inų priemonių pagal savo kompetenciją.</text:span></text:p>
        <text:p text:style-name="P772"/>
        <text:p text:style-name="P773"><text:span text:style-name="T774">15</text:span><text:span text:style-name="T775"><text:s/>straipsnis.<text:s/></text:span><text:span text:style-name="T776">Institucijų, vykdančių v</text:span><text:span text:style-name="T777">eiklos, susijusios su narkotinių ir psichotropinių medžiagų pirmtakais (prekursoriais) ir į oficialų sąrašą neįtrauktomis medžiagomis, stebėseną ir informacijos</text:span><text:span text:style-name="T778"><text:s/></text:span><text:span text:style-name="T779">teikimą,</text:span><text:span text:style-name="T780"><text:s/>funkcijos</text:span></text:p>
        <text:p text:style-name="P781"><text:span text:style-name="T782">1</text:span><text:span text:style-name="T783">. Narkotikų, tabako ir alkoholio kontrolės departamentas vykdo veiklos, susijusios su narkotinių ir psichotropinių medžiagų pirmtakais (prekursoriais) ir į oficialų sąrašą neįtrauktomis medžiagomis, stebėseną ir Reglamento (EB) Nr. 273/2004</text:span><text:span text:style-name="T784"><text:s/>13 straipsnio 1 dalyje, Reglamento (EB) Nr. 111/2005 26 straipsnio 3a dalyje ir<text:s/></text:span><text:span text:style-name="T785">Reglamento (ES) 2015/1011 13<text:s/></text:span><text:span text:style-name="T786">straipsnyje nustatytais atvejais teikia informaciją Europos Komisijai.</text:span></text:p>
        <text:p text:style-name="P787"><text:span text:style-name="T788">2</text:span><text:span text:style-name="T789">.<text:s/></text:span><text:span text:style-name="T790">Narkotikų, tabako ir alkoholio kontrolės departamentas turi teisę ga</text:span><text:span text:style-name="T791">uti iš valstybės institucijų ir subjektų informaciją, būtiną veiklos, susijusios su narkotinių ir psichotropinių medžiagų pirmtakais (prekursoriais) ir į oficialų sąrašą neįtrauktomis medžiagomis, stebėsenai<text:s/></text:span><text:span text:style-name="T792">vykdyti.<text:s/></text:span><text:span text:style-name="T793">Informacija,<text:s/></text:span><text:span text:style-name="T794">nurodyta<text:s/></text:span><text:span text:style-name="T795">Reglamento (EB) N</text:span><text:span text:style-name="T796">r. 273/2004 10 straipsnyje, Reglamento (EB) Nr.</text:span><text:span text:style-name="T797"><text:s/>111/2005 26 straipsnio 3 dalies a punkte ir 3b dalies a punkte,<text:s/></text:span><text:span text:style-name="T798">Reglamento (ES) 2015/2011 9 straipsnyje, teikiama Narkotikų, tabako ir alkoholio kontrolės departamento nustatyta tvarka.<text:s/></text:span></text:p>
        <text:p text:style-name="P799"><text:span text:style-name="T800">3</text:span><text:span text:style-name="T801">. Narkotikų, tab</text:span><text:span text:style-name="T802">ako ir alkoholio kontrolės departamentas turi teisę reikalauti ir gauti iš subjektų informaciją apie į oficialų sąrašą neįtrauktas medžiagas prieš pateikiant jas į rinką, prieš vykdant jų importą ir eksportą bei prieš vykdant tarpininkavimo veiklą su šiomi</text:span><text:span text:style-name="T803">s medžiagomis. Informacija, nurodyta Reglamento<text:s/></text:span><text:span text:style-name="T804">(EB) Nr. 273/2004<text:s/></text:span><text:span text:style-name="T805">10 straipsnio 2 dalies a punkte ir Reglamento (EB) Nr. 111/2005 26 straipsnio 3b dalies a punkte,<text:s/></text:span><text:span text:style-name="T806">teikiama<text:s/></text:span><text:span text:style-name="T807">Narkotikų, tabako ir alkoholio kontrolės departamento<text:s/></text:span><text:span text:style-name="T808">nustatyta tvarka.<text:s/></text:span></text:p>
        <text:p text:style-name="P809"><text:span text:style-name="T810">4</text:span><text:span text:style-name="T811">. Lie</text:span><text:span text:style-name="T812">tuvos Respublikos aplinkos ministro, Lietuvos Respublikos ekonomikos ir inovacijų ministro, Lietuvos Respublikos vidaus reikalų ministro ir Lietuvos Respublikos sveikatos apsaugos ministro įgaliotos institucijos, Muitinės departamentas prie Lietuvos Respub</text:span><text:span text:style-name="T813">likos finansų ministerijos ar jo generalinio direktoriaus įgaliotos muitinės įstaigos Vyriausybės nustatyta tvarka teikia Narkotikų, tabako ir alkoholio kontrolės departamentui informaciją, kurios reikia veiklos, susijusios su narkotinių ir psichotropinių<text:s/></text:span><text:span text:style-name="T814">medžiagų pirmtakais (prekursoriais) ir į oficialų sąrašą neįtrauktomis medžiagomis, stebėsenai vykdyti.<text:s/></text:span></text:p>
        <text:p text:style-name="P815"><text:span text:style-name="T816">5</text:span><text:span text:style-name="T817">. Narkotikų, tabako ir alkoholio kontrolės departamentas užtikrina, kad rekomendacijos (gairės), nurodytos Reglamento (EB) Nr. 273/2004 9<text:s/></text:span><text:span text:style-name="T818">straipsnio 1 dalyje ir Reglamento (EB) Nr. 111/2005 10 straipsnio 1 dalyje, būtų platinamos subjektams, kurie vykdo veiklą, susijusią su narkotinių ir psichotropinių medžiagų pirmtakais (prekursoriais) ir į oficialų sąrašą neįtrauktomis medžiagomis, ir kit</text:span><text:span text:style-name="T819">iems subjektams.</text:span></text:p>
        <text:p text:style-name="P820"><text:span text:style-name="T821">6</text:span><text:span text:style-name="T822">. Valstybės sienos apsaugos tarnyba prie Lietuvos Respublikos vidaus reikalų ministerijos, muitinės ir policijos įstaigos turi nedelsdamos informuoti Narkotikų, tabako ir alkoholio kontrolės departamentą, jeigu teisės aktų nustatyta t</text:span><text:span text:style-name="T823">varka uždraudžiama įvežti į Europos Sąjungos muitų teritoriją arba uždraudžiama iš jos išvežti narkotinių ir psichotropinių medžiagų pirmtakus (prekursorius) arba į oficialų sąrašą neįtrauktas medžiagas.<text:s/></text:span></text:p>
        <text:p text:style-name="P824"><text:span text:style-name="T825">7</text:span><text:span text:style-name="T826">. Narkotikų, tabako ir alkoholio kontrolės<text:s/></text:span><text:span text:style-name="T827">departamentas, Valstybės sienos apsaugos tarnyba prie Lietuvos Respublikos vidaus reikalų ministerijos,</text:span><text:span text:style-name="T828"><text:s/></text:span><text:span text:style-name="T829">muitinės ir policijos įstaigos<text:s/></text:span><text:span text:style-name="T830">turi nedelsdami informuoti Muitinės departamentą, jeigu turi informacijos apie gabenamus narkotinių ir psichotropinių med</text:span><text:span text:style-name="T831">žiagų pirmtakų (prekursorių) ir į oficialų sąrašą neįtrauktų medžiagų krovinius, kurie gali būti panaudoti neteisėtai narkotinių ir psichotropinių medžiagų gamybai, išskyrus atvejus, kai tokia informacija yra kriminalinės žvalgybos dalis ir jos perdavimas<text:s/></text:span><text:span text:style-name="T832">gali pakenkti atliekamiems tolesniems tyrimams arba vykdomiems veiksmams.</text:span></text:p>
        <text:p text:style-name="P833"/>
        <text:p text:style-name="P834"><text:span text:style-name="T835">IV</text:span><text:span text:style-name="T836"><text:s/>SKYRIUS</text:span></text:p>
        <text:p text:style-name="P837"><text:span text:style-name="T838">SUBJEKTŲ PAREIGOS IR ATSAKOMYBĖ</text:span></text:p>
        <text:p text:style-name="P839"/>
        <text:p text:style-name="P840"><text:span text:style-name="T841">16</text:span><text:span text:style-name="T842"><text:s/>straipsnis.<text:s/></text:span><text:span text:style-name="T843">Subjektų pareigos</text:span></text:p>
        <text:p text:style-name="P844"><text:span text:style-name="T845">1</text:span><text:span text:style-name="T846">. Subjektai, ketinantys vykdyti ar vykdantys veiklą, susijusią su narkotinių ir psichot</text:span><text:span text:style-name="T847">ropinių medžiagų pirmtakais (prekursoriais), privalo vykdyti Reglamente (EB) Nr. 273/2004, Reglamente (EB) Nr. 111/2005, Reglamente (ES) 2015/1013, Reglamente (ES) 2015/1011 nustatytas pareigas.</text:span></text:p>
        <text:p text:style-name="P848"><text:span text:style-name="T849">2</text:span><text:span text:style-name="T850">. Subjektai Narkotikų, tabako ir alkoholio kontrolės dep</text:span><text:span text:style-name="T851">artamento direktoriaus nustatyta tvarka turi teikti informaciją apie narkotinių ir psichotropinių medžiagų pirmtakų (prekursorių) ir į oficialų sąrašą neįtrauktų medžiagų apyvartą Narkotikų, tabako ir alkoholio kontrolės departamentui.<text:s/></text:span></text:p>
        <text:p text:style-name="P852"><text:span text:style-name="T853">3</text:span><text:span text:style-name="T854">. Subjektai, k</text:span><text:span text:style-name="T855">etinantys vykdyti ar vykdantys veiklą, susijusią su narkotinių ir psichotropinių medžiagų pirmtakais (prekursoriais), privalo laikytis Narkotikų, tabako ir<text:s/></text:span><text:soft-page-break/><text:span text:style-name="T856">alkoholio kontrolės departamento direktoriaus patvirtintame Narkotinių ir psichotropinių medžiagų pi</text:span><text:span text:style-name="T857">rmtakų (prekursorių) laikymo ir saugojimo sąlygų apraše nustatytų reikalavimų.</text:span></text:p>
        <text:p text:style-name="P858"><text:span text:style-name="T859">4</text:span><text:span text:style-name="T860">. Subjektai nedelsdami praneša Narkotikų, tabako ir alkoholio kontrolės departamentui apie užsakymus arba sandorius, susijusius su narkotinių ir psichotropinių medžiagų pir</text:span><text:span text:style-name="T861">mtakais (prekursoriais) ir (arba) į oficialų sąrašą neįtrauktomis medžiagomis, kurias ketinama teikti į rinką, jeigu kyla įtarimų, kad tokios medžiagos gali būti panaudotos neteisėtai narkotinių ir psichotropinių medžiagų gamybai, kaip nurodyta Reglamento<text:s/></text:span><text:span text:style-name="T862">(EB) Nr. 273/2004 8 straipsnyje ir Reglamento (EB) Nr. 111/2005 9 straipsnyje.<text:s/></text:span></text:p>
        <text:p text:style-name="P863"><text:span text:style-name="T864">5</text:span><text:span text:style-name="T865">. Subjektas, kurio licencijos, specialiosios licencijos galiojimas naikinamas, visus pirmos kategorijos narkotinių ir psichotropinių medžiagų pirmtakų (prekursorių) likuči</text:span><text:span text:style-name="T866">us privalo parduoti arba perduoti sunaikinti iki licencijos arba specialiosios licencijos galiojimo pabaigos datos ir apie tai informuoti Narkotikų, tabako ir alkoholio kontrolės departamentą.<text:s/></text:span><text:span text:style-name="T867">Subjektas, kurio veiklos vietos registracijos pažymėjimo arba<text:s/></text:span><text:span text:style-name="T868">v</text:span><text:span text:style-name="T869">eiklos vietos specialiojo registracijos pažymėjimo<text:s/></text:span><text:span text:style-name="T870">galiojimas naikinamas, antros ir (arba) trečios kategorijos narkotinių ir psichotropinių medžiagų pirmtakų (prekursorių) likučius privalo parduoti arba perduoti sunaikinti iki veiklos vietos registracijos<text:s/></text:span><text:span text:style-name="T871">pažymėjimo arba<text:s/></text:span><text:span text:style-name="T872">veiklos vietos specialiojo registracijos pažymėjimo<text:s/></text:span><text:span text:style-name="T873">galiojimo pabaigos datos</text:span><text:span text:style-name="T874"><text:s/>ir apie tai informuoti Narkotikų, tabako ir alkoholio kontrolės departamentą.</text:span></text:p>
        <text:p text:style-name="P875"><text:span text:style-name="T876">6</text:span><text:span text:style-name="T877">.<text:s/></text:span><text:span text:style-name="T878">Subjektai privalo sudaryti visas sąlygas, būtinas Narkotikų, tabako ir<text:s/></text:span><text:span text:style-name="T879">alkoholio kontrolės departamento pareigūnams vykdyti narkotinių ir psichotropinių medžiagų pirmtakų (prekursorių) ir į oficialų sąrašą neįtrauktų medžiagų kontrolę, ir paklusti pareigūnų teisėtiems reikalavimams.</text:span></text:p>
        <text:p text:style-name="P880"><text:span text:style-name="T881">7</text:span><text:span text:style-name="T882">. Subjektai privalo pateikti informaci</text:span><text:span text:style-name="T883">ją Narkotikų, tabako ir alkoholio kontrolės departamentui apie į oficialų sąrašą neįtrauktas medžiagas prieš pateikdami jas į rinką, prieš vykdydami jų importą ir eksportą bei prieš vykdydami tarpininkavimo veiklą su šiomis medžiagomis.<text:s/></text:span></text:p>
        <text:p text:style-name="P884"/>
        <text:p text:style-name="P885"><text:span text:style-name="T886">17</text:span><text:span text:style-name="T887"><text:s/>straipsn</text:span><text:span text:style-name="T888">is</text:span><text:span text:style-name="T889">.<text:s/></text:span><text:span text:style-name="T890">Subjektų a</text:span><text:span text:style-name="T891">tsakomybė</text:span></text:p>
        <text:p text:style-name="P892"><text:span text:style-name="T893">Subjektai, pažeidę šio įstatymo ir (ar) jo priede nurodytų Europos Sąjungos teisės aktų reikalavimus, atsako Lietuvos Respublikos įstatymų nustatyta tvarka.</text:span></text:p>
        <text:p text:style-name="P894"/>
        <text:p text:style-name="P895"><text:span text:style-name="T896">Lietuvos Respublikos<text:s/></text:span></text:p>
        <text:p text:style-name="P897">narkotinių ir psichotropinių</text:p>
        <text:p text:style-name="P898">medžiagų pirmtakų (prekursorių)</text:p>
        <text:p text:style-name="P899">kontrolės įstatymo</text:p>
        <text:p text:style-name="P900">priedas</text:p>
        <text:p text:style-name="P901"/>
        <text:p text:style-name="P902"><text:span text:style-name="T903">ĮGYVENDINAMI EUROPOS SĄJUNGOS TEISĖS AKTAI</text:span></text:p>
        <text:p text:style-name="P904"/>
        <text:p text:style-name="P905"><text:span text:style-name="T906">1</text:span><text:span text:style-name="T907">. 2004 m. vasario 11 d. Europos Parlamento ir Tarybos reglamentas (EB) Nr. 273/2004 dėl narkotinių medžiagų pirmtakų (prekursorių)<text:s/></text:span><text:span text:style-name="T908">su paskutiniais pakeitimais, padarytais 2018 m. vasario 26 d. Komisijos deleguotuoju reglamentu (ES) 2018/729.<text:s/></text:span></text:p>
        <text:p text:style-name="P909"><text:span text:style-name="T910">2</text:span><text:span text:style-name="T911">. 2004 m. gruodžio 22 d. Tarybos reglamentas (EB) Nr. 111/2005, nustatantis prekybos narkotinių ir psichotropinių medžiagų pirmtakais (prekursoriais) tarp Bendrijos ir trečiųjų šalių stebėsenos taisykles,<text:s/></text:span><text:span text:style-name="T912">su paskutiniais pakeitimais, padarytais 2018 m. vas</text:span><text:span text:style-name="T913">ario 26 d. Komisijos deleguotuoju reglamentu (ES) 2018/729.<text:s/></text:span></text:p>
        <text:p text:style-name="P914"><text:span text:style-name="T915">3</text:span><text:span text:style-name="T916">. 2015 m. balandžio 24 d.<text:s/></text:span><text:span text:style-name="T917">Komisijos deleguotasis reglamentas (ES) 2015/1011, kuriuo papildomas Europos Parlamento ir Tarybos reglamentas (EB) Nr. 273/2004 dėl narkotinių medžiagų pirmtakų (p</text:span><text:span text:style-name="T918">rekursorių) ir Tarybos reglamentas (EB) Nr. 111/2005, nustatantis prekybos narkotinių ir psichotropinių medžiagų pirmtakais (prekursoriais) tarp Bendrijos ir trečiųjų šalių stebėsenos taisykles, ir panaikinamas Komisijos reglamentas (EB) Nr. 1277/2005.</text:span></text:p>
        <text:p text:style-name="P919"><text:span text:style-name="T920">4</text:span><text:span text:style-name="T921">. 2015 m. birželio 25 d. Komisijos įgyvendinimo reglamentas (ES) 2015/1013, kuriuo išdėstomos su Europos Parlamento ir Tarybos reglamentu (EB) Nr. 273/2004 dėl narkotinių ir psichotropinių medžiagų pirmtakų (prekursorių) ir Tarybos reglamentu (EB) Nr. 11</text:span><text:span text:style-name="T922">1/2005, nustatančiu prekybos narkotinių ir psichotropinių medžiagų pirmtakais (prekursoriais) tarp Sąjungos ir trečiųjų šalių stebėsenos taisykles, susijusios taisyklės.“</text:span></text:p>
        <text:p text:style-name="P923"/>
        <text:p text:style-name="P924"><text:span text:style-name="T925">2</text:span><text:span text:style-name="T926"><text:s/>straipsnis.<text:s/></text:span><text:span text:style-name="T927">Įstatymo įsigaliojimas ir įgyvendinimas<text:s/></text:span></text:p>
        <text:p text:style-name="P928"><text:span text:style-name="T929">1</text:span><text:span text:style-name="T930">. Šis įstaty</text:span><text:span text:style-name="T931">mas, išskyrus šio straipsnio 2 dalį, įsigalioja 2021 m. lapkričio 1 d.</text:span></text:p>
        <text:p text:style-name="P932"><text:span text:style-name="T933">2</text:span><text:span text:style-name="T934">.<text:s/></text:span><text:span text:style-name="T935">Lietuvos Respublikos Vyriausybė ar jos įgaliota institucija bei Narkotikų, tabako ir alkoholio kontrolės departamento direktorius<text:s/></text:span><text:span text:style-name="T936">iki 2021 m. rugsėjo 30 d. priima šio įstatymo įg</text:span><text:span text:style-name="T937">yvendinamuosius teisės aktus.</text:span></text:p>
        <text:p text:style-name="P938"/>
        <text:p text:style-name="P939"><text:span text:style-name="T940">Skelbiu šį Lietuvos Respublikos Seimo priimtą įstatymą.</text:span></text:p>
        <text:p text:style-name="P941"/>
        <text:p text:style-name="P942"/>
        <text:p text:style-name="P943"/>
        <text:p text:style-name="P944"><text:span text:style-name="T945">Respublikos Prezidentas</text:span><text:span text:style-name="T946"><text:tab/></text:span><text:span text:style-name="T9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4-28T08:14:00Z</meta:creation-date>
    <dc:date>2021-04-28T08:14:00Z</dc:date>
    <meta:print-date>2021-04-15T12:28:00Z</meta:print-date>
    <meta:template xlink:href="Normal.dotm" xlink:type="simple"/>
    <meta:editing-cycles>2</meta:editing-cycles>
    <meta:editing-duration>PT0S</meta:editing-duration>
    <meta:document-statistic meta:page-count="16" meta:paragraph-count="1237" meta:word-count="5971" meta:character-count="44565" meta:row-count="2343" meta:non-whitespace-character-count="39831"/>
  </office:meta>
</office:document-meta>
</file>