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1.6444in" fo:text-indent="2.884in" style:page-number="1">
        <style:tab-stops>
          <style:tab-stop style:type="center" style:position="1.2395in"/>
          <style:tab-stop style:type="right" style:position="4.1236in"/>
        </style:tab-stops>
      </style:paragraph-properties>
    </style:style>
    <style:style style:name="P62" style:parent-style-name="Normal" style:family="paragraph">
      <style:paragraph-properties fo:text-align="justify" fo:margin-right="0.0979in" fo:text-indent="4.5284in"/>
    </style:style>
    <style:style style:name="P63" style:parent-style-name="Normal" style:family="paragraph">
      <style:paragraph-properties fo:text-align="justify" fo:margin-right="0.0979in" fo:text-indent="4.5284in"/>
    </style:style>
    <style:style style:name="P64" style:parent-style-name="Normal" style:family="paragraph">
      <style:paragraph-properties fo:text-align="justify" fo:margin-right="0.0979in" fo:text-indent="4.5284in"/>
    </style:style>
    <style:style style:name="P65" style:parent-style-name="Normal" style:family="paragraph">
      <style:paragraph-properties fo:text-align="justify" fo:margin-right="0.0979in"/>
    </style:style>
    <style:style style:name="P66" style:parent-style-name="Normal" style:family="paragraph">
      <style:paragraph-properties fo:text-align="justify" fo:margin-right="0.0979in"/>
    </style:style>
    <style:style style:name="P67" style:parent-style-name="Normal" style:family="paragraph">
      <style:paragraph-properties fo:widows="0" fo:orphans="0" fo:text-align="center" fo:margin-right="0.0979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margin-right="0.0979in"/>
      <style:text-properties fo:font-weight="bold" style:font-weight-asian="bold"/>
    </style:style>
    <style:style style:name="P70" style:parent-style-name="Normal" style:family="paragraph">
      <style:paragraph-properties fo:widows="0" fo:orphans="0" fo:text-align="center" fo:margin-right="0.0979in"/>
      <style:text-properties fo:font-weight="bold" style:font-weight-asian="bold"/>
    </style:style>
    <style:style style:name="P71" style:parent-style-name="Normal" style:family="paragraph">
      <style:paragraph-properties fo:widows="0" fo:orphans="0" fo:text-align="center" fo:margin-right="0.0979in"/>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fo:margin-right="0.0979in"/>
      <style:text-properties fo:font-weight="bold" style:font-weight-asian="bold"/>
    </style:style>
    <style:style style:name="P74" style:parent-style-name="Normal" style:family="paragraph">
      <style:paragraph-properties fo:widows="0" fo:orphans="0" fo:text-align="center" fo:margin-right="0.0979in"/>
      <style:text-properties fo:font-weight="bold" style:font-weight-asian="bold" style:font-size-complex="12pt"/>
    </style:style>
    <style:style style:name="P75" style:parent-style-name="Normal" style:family="paragraph">
      <style:paragraph-properties fo:text-align="justify" fo:margin-right="0.0979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979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979in"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979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center" fo:margin-right="0.0979in"/>
    </style:style>
    <style:style style:name="P96" style:parent-style-name="Normal" style:family="paragraph">
      <style:paragraph-properties fo:widows="0" fo:orphans="0" fo:text-align="center" fo:margin-right="0.097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center" fo:margin-right="0.0979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margin-right="0.0979in">
        <style:tab-stops>
          <style:tab-stop style:type="left" style:position="0.4923in"/>
        </style:tab-stops>
      </style:paragraph-properties>
      <style:text-properties style:font-name-asian="Calibri" style:font-size-complex="12pt"/>
    </style:style>
    <style:style style:name="P102" style:parent-style-name="Normal" style:family="paragraph">
      <style:paragraph-properties fo:text-align="justify" fo:margin-right="0.0979in" fo:text-indent="0.4923in">
        <style:tab-stops>
          <style:tab-stop style:type="left" style:position="0.492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right="0.0979in" fo:text-indent="0.4923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right="0.0979in" fo:text-indent="0.4923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979in" fo:text-indent="0.4923in">
        <style:tab-stops>
          <style:tab-stop style:type="left" style:position="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right="0.0979in" fo:text-indent="0.4923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center" fo:margin-right="0.0979in"/>
    </style:style>
    <style:style style:name="P118" style:parent-style-name="Normal" style:family="paragraph">
      <style:paragraph-properties fo:keep-with-next="always" fo:widows="0" fo:orphans="0" fo:text-align="center" fo:margin-right="0.097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widows="0" fo:orphans="0" fo:text-align="center" fo:margin-right="0.097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name="TimesLT" fo:font-weight="bold" style:font-weight-asian="bold"/>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widows="0" fo:orphans="0" fo:text-align="center" fo:margin-right="0.0979in"/>
      <style:text-properties fo:font-weight="bold" style:font-weight-asian="bold" style:font-size-complex="12pt"/>
    </style:style>
    <style:style style:name="P126" style:parent-style-name="Normal" style:family="paragraph">
      <style:paragraph-properties fo:keep-with-next="always" fo:text-align="justify" fo:margin-right="0.0979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979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979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9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9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9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Verdana" fo:color="#000000" fo:font-size="8pt" style:font-size-asian="8pt"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Verdana" fo:color="#000000" fo:font-size="8pt" style:font-size-asian="8pt"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Verdana" fo:color="#000000" fo:font-size="8pt" style:font-size-asian="8pt"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979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Verdana" fo:color="#000000" fo:font-size="8pt" style:font-size-asian="8pt"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979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979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979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979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979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Verdana" fo:color="#000000" fo:font-size="8pt" style:font-size-asian="8pt"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979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right="0.0979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right="0.0979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right="0.0979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979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979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Verdana" fo:color="#000000" fo:font-size="8pt" style:font-size-asian="8pt"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979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center" fo:margin-right="0.0979in"/>
    </style:style>
    <style:style style:name="P197" style:parent-style-name="Normal" style:family="paragraph">
      <style:paragraph-properties fo:text-align="center" fo:margin-right="0.0979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margin-right="0.0979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right="0.0979in"/>
    </style:style>
    <style:style style:name="P203" style:parent-style-name="Normal" style:family="paragraph">
      <style:paragraph-properties fo:text-align="justify" fo:margin-right="0.0979in"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1F497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979in" fo:text-indent="0.4923in">
        <style:tab-stops>
          <style:tab-stop style:type="left" style:position="0.4923in"/>
        </style:tab-stops>
      </style:paragraph-properties>
    </style:style>
    <style:style style:name="P210" style:parent-style-name="Normal" style:family="paragraph">
      <style:paragraph-properties fo:text-align="center" fo:margin-right="0.0979in">
        <style:tab-stops>
          <style:tab-stop style:type="left" style:position="4.3312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master-page-name="MPF2" style:family="paragraph">
      <style:paragraph-properties fo:break-before="page" fo:text-align="justify" fo:text-indent="3.5437in" style:page-number="1">
        <style:tab-stops>
          <style:tab-stop style:type="left" style:position="4.3312in"/>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text-align="justify" fo:text-indent="3.5437in">
        <style:tab-stops>
          <style:tab-stop style:type="left" style:position="4.3312in"/>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text-align="justify" fo:text-indent="3.5437in">
        <style:tab-stops>
          <style:tab-stop style:type="left" style:position="4.3312in"/>
        </style:tab-stops>
      </style:paragraph-properties>
      <style:text-properties fo:color="#000000" style:font-size-complex="12pt" style:language-asian="lt" style:country-asian="LT"/>
    </style:style>
    <style:style style:name="P219" style:parent-style-name="Normal" style:family="paragraph">
      <style:paragraph-properties fo:text-align="justify" fo:text-indent="3.5437in">
        <style:tab-stops>
          <style:tab-stop style:type="left" style:position="4.3312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3.5437in">
        <style:tab-stops>
          <style:tab-stop style:type="left" style:position="4.3312in"/>
        </style:tab-stops>
      </style:paragraph-properties>
      <style:text-properties fo:color="#000000" style:font-size-complex="12pt" style:language-asian="lt" style:country-asian="LT"/>
    </style:style>
    <style:style style:name="P221" style:parent-style-name="Normal" style:family="paragraph">
      <style:paragraph-properties fo:text-align="center"/>
      <style:text-properties style:font-name-asian="Calibri" fo:font-size="10pt" style:font-size-asian="10pt"/>
    </style:style>
    <style:style style:name="P222" style:parent-style-name="Normal" style:family="paragraph">
      <style:text-properties style:font-name-asian="Calibri" fo:font-weight="bold" style:font-weight-asian="bold" fo:font-size="8pt" style:font-size-asian="8pt" style:font-size-complex="8pt"/>
    </style:style>
    <style:style style:name="P223" style:parent-style-name="Normal" style:family="paragraph">
      <style:text-properties style:font-name-asian="Calibri" fo:font-weight="bold" style:font-weight-asian="bold" fo:font-size="8pt" style:font-size-asian="8pt" style:font-size-complex="8pt"/>
    </style:style>
    <style:style style:name="T224" style:parent-style-name="DefaultParagraphFont" style:family="text">
      <style:text-properties style:font-name-asian="Calibri" fo:font-weight="bold" style:font-weight-asian="bold" fo:font-size="8pt" style:font-size-asian="8pt" style:font-size-complex="8pt"/>
    </style:style>
    <style:style style:name="T225" style:parent-style-name="DefaultParagraphFont" style:family="text">
      <style:text-properties style:font-name-asian="Calibri" fo:font-size="8pt" style:font-size-asian="8pt" style:font-size-complex="8pt"/>
    </style:style>
    <style:style style:name="P226" style:parent-style-name="Normal" style:family="paragraph">
      <style:text-properties style:font-name-asian="Calibri" fo:font-weight="bold" style:font-weight-asian="bold" fo:font-size="8pt" style:font-size-asian="8pt" style:font-size-complex="8pt"/>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name-asian="Calibri" fo:font-style="italic" style:font-style-asian="italic" fo:font-size="8pt" style:font-size-asian="8pt" style:font-size-complex="8pt"/>
    </style:style>
    <style:style style:name="P229" style:parent-style-name="Normal" style:family="paragraph">
      <style:text-properties style:font-name-asian="Calibri" fo:font-style="italic" style:font-style-asian="italic" fo:font-size="8pt" style:font-size-asian="8pt" style:font-size-complex="8pt"/>
    </style:style>
    <style:style style:name="T230" style:parent-style-name="DefaultParagraphFont" style:family="text">
      <style:text-properties style:font-name-asian="Calibri" fo:font-size="10pt" style:font-size-asian="10pt"/>
    </style:style>
    <style:style style:name="T231" style:parent-style-name="DefaultParagraphFont" style:family="text">
      <style:text-properties style:font-name-asian="Calibri" fo:font-style="italic" style:font-style-asian="italic" fo:font-size="8pt" style:font-size-asian="8pt" style:font-size-complex="8pt"/>
    </style:style>
    <style:style style:name="P232" style:parent-style-name="Normal" style:family="paragraph">
      <style:text-properties style:font-name-asian="Calibri" fo:font-style="italic" style:font-style-asian="italic" fo:font-size="8pt" style:font-size-asian="8pt" style:font-size-complex="8pt"/>
    </style:style>
    <style:style style:name="P233" style:parent-style-name="Normal" style:family="paragraph">
      <style:paragraph-properties fo:text-align="center"/>
      <style:text-properties style:font-name-asian="Calibri"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text-properties style:font-name-asian="Calibri" fo:font-size="8pt" style:font-size-asian="8pt" style:font-size-complex="8pt"/>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fo:font-size="8pt" style:font-size-asian="8pt" style:font-size-complex="8pt"/>
    </style:style>
    <style:style style:name="P239" style:parent-style-name="Normal" style:family="paragraph">
      <style:paragraph-properties fo:text-align="center"/>
      <style:text-properties style:font-name-asian="Calibri"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size="8pt" style:font-size-asian="8pt" style:font-size-complex="8pt"/>
    </style:style>
    <style:style style:name="T242" style:parent-style-name="DefaultParagraphFont" style:family="text">
      <style:text-properties style:font-name-asian="Calibri" fo:font-style="italic" style:font-style-asian="italic" fo:font-size="8pt" style:font-size-asian="8pt" style:font-size-complex="8pt"/>
    </style:style>
    <style:style style:name="T243" style:parent-style-name="DefaultParagraphFont" style:family="text">
      <style:text-properties style:font-name-asian="Calibri" fo:font-size="8pt" style:font-size-asian="8pt" style:font-size-complex="8pt"/>
    </style:style>
    <style:style style:name="P244" style:parent-style-name="Normal" style:family="paragraph">
      <style:text-properties style:font-name-asian="Calibri" fo:font-weight="bold" style:font-weight-asian="bold" style:font-size-complex="12pt"/>
    </style:style>
    <style:style style:name="P245" style:parent-style-name="Normal" style:family="paragraph">
      <style:text-properties style:font-name-asian="Calibri" fo:font-weight="bold" style:font-weight-asian="bold" style:font-size-complex="12pt"/>
    </style:style>
    <style:style style:name="P246" style:parent-style-name="Normal" style:family="paragraph">
      <style:text-properties style:font-name-asian="Calibri" fo:font-size="8pt" style:font-size-asian="8pt" style:font-size-complex="8pt"/>
    </style:style>
    <style:style style:name="TableColumn248" style:family="table-column">
      <style:table-column-properties style:column-width="2.2118in"/>
    </style:style>
    <style:style style:name="TableColumn249" style:family="table-column">
      <style:table-column-properties style:column-width="1.2652in"/>
    </style:style>
    <style:style style:name="TableColumn250" style:family="table-column">
      <style:table-column-properties style:column-width="1.15in"/>
    </style:style>
    <style:style style:name="TableColumn251" style:family="table-column">
      <style:table-column-properties style:column-width="2.1381in"/>
    </style:style>
    <style:style style:name="Table247" style:family="table">
      <style:table-properties style:width="6.7652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fo:font-weight="bold" style:font-weight-asian="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weight="bold" style:font-weight-asian="bold"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fo:font-weight="bold" style:font-weight-asian="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font-weight="bold" style:font-weight-asian="bold" style:font-size-complex="12pt"/>
    </style:style>
    <style:style style:name="P292" style:parent-style-name="Normal" style:family="paragraph">
      <style:text-properties style:font-name-asian="Calibri" fo:font-size="10pt" style:font-size-asian="10pt"/>
    </style:style>
    <style:style style:name="P293" style:parent-style-name="Normal" style:family="paragraph">
      <style:text-properties style:font-name-asian="Calibri" style:font-size-complex="12pt"/>
    </style:style>
    <style:style style:name="P294" style:parent-style-name="Normal" style:family="paragraph">
      <style:paragraph-properties fo:margin-left="2in" fo:text-indent="2.2333in">
        <style:tab-stops/>
      </style:paragraph-properties>
      <style:text-properties style:font-name-asian="Calibri" fo:font-style="italic" style:font-style-asian="italic" fo:font-size="8pt" style:font-size-asian="8pt" style:font-size-complex="8pt"/>
    </style:style>
    <style:style style:name="P295" style:parent-style-name="Normal" style:family="paragraph">
      <style:paragraph-properties fo:margin-left="2in" fo:text-indent="2.2333in">
        <style:tab-stops/>
      </style:paragraph-properties>
      <style:text-properties style:font-name-asian="Calibri" fo:font-style="italic" style:font-style-asian="italic" fo:font-size="8pt" style:font-size-asian="8pt" style:font-size-complex="8pt"/>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fo:font-size="10pt" style:font-size-asian="10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indent="3.052in"/>
    </style:style>
    <style:style style:name="T301" style:parent-style-name="DefaultParagraphFont" style:family="text">
      <style:text-properties style:font-name-asian="Calibri" fo:font-style="italic" style:font-style-asian="italic" fo:font-size="8pt" style:font-size-asian="8pt" style:font-size-complex="8pt"/>
    </style:style>
    <style:style style:name="P302" style:parent-style-name="Normal" style:family="paragraph">
      <style:text-properties style:font-name-asian="Calibri" fo:font-size="10pt" style:font-size-asian="10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indent="3.052in"/>
      <style:text-properties style:font-name-asian="Calibri" fo:font-style="italic" style:font-style-asian="italic" fo:font-size="8pt" style:font-size-asian="8pt" style:font-size-complex="8pt"/>
    </style:style>
    <style:style style:name="P306" style:parent-style-name="Normal" style:family="paragraph">
      <style:text-properties style:font-name-asian="Calibri" fo:font-weight="bold" style:font-weight-asian="bold" style:font-size-complex="12pt"/>
    </style:style>
    <style:style style:name="P307" style:parent-style-name="Normal" style:family="paragraph">
      <style:text-properties style:font-name-asian="Calibri" fo:font-weight="bold" style:font-weight-asian="bold" style:font-size-complex="12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text-properties style:font-name-asian="Calibri" fo:font-size="10pt" style:font-size-asian="10pt"/>
    </style:style>
    <style:style style:name="P310" style:parent-style-name="Normal" style:family="paragraph">
      <style:text-properties style:font-name-asian="Calibri" fo:font-size="10pt" style:font-size-asian="10pt"/>
    </style:style>
    <style:style style:name="P311" style:parent-style-name="Normal" style:family="paragraph">
      <style:text-properties style:font-name-asian="Calibri" fo:font-size="10pt" style:font-size-asian="10pt"/>
    </style:style>
    <style:style style:name="P312" style:parent-style-name="Normal" style:family="paragraph">
      <style:text-properties style:font-name-asian="Calibri" fo:font-size="10pt" style:font-size-asian="10pt"/>
    </style:style>
    <style:style style:name="P313" style:parent-style-name="Normal" style:family="paragraph">
      <style:text-properties style:font-name-asian="Calibri" fo:font-size="10pt" style:font-size-asian="10pt"/>
    </style:style>
    <style:style style:name="P314" style:parent-style-name="Normal" style:family="paragraph">
      <style:text-properties style:font-name-asian="Calibri" fo:font-size="10pt" style:font-size-asian="10pt"/>
    </style:style>
    <style:style style:name="P315" style:parent-style-name="Normal" style:family="paragraph">
      <style:text-properties style:font-name-asian="Calibri" style:font-size-complex="12pt"/>
    </style:style>
    <style:style style:name="P316" style:parent-style-name="Normal" style:family="paragraph">
      <style:paragraph-properties fo:margin-left="2.7in">
        <style:tab-stops/>
      </style:paragraph-properties>
      <style:text-properties style:font-name-asian="Calibri" fo:font-style="italic" style:font-style-asian="italic" fo:font-size="8pt" style:font-size-asian="8pt" style:font-size-complex="8pt"/>
    </style:style>
    <style:style style:name="P317" style:parent-style-name="Normal" style:family="paragraph">
      <style:paragraph-properties fo:text-align="justify"/>
      <style:text-properties style:font-name-asian="Calibri" fo:font-size="10pt" style:font-size-asian="10pt"/>
    </style:style>
    <style:style style:name="P318" style:parent-style-name="Normal" style:family="paragraph">
      <style:text-properties style:font-name-asian="Calibri" style:font-size-complex="12pt"/>
    </style:style>
    <style:style style:name="P319" style:parent-style-name="Normal" style:family="paragraph">
      <style:paragraph-properties fo:margin-left="2.7in">
        <style:tab-stops/>
      </style:paragraph-properties>
    </style:style>
    <style:style style:name="T320" style:parent-style-name="DefaultParagraphFont" style:family="text">
      <style:text-properties style:font-name-asian="Calibri" fo:font-style="italic" style:font-style-asian="italic" fo:font-size="8pt" style:font-size-asian="8pt" style:font-size-complex="8pt"/>
    </style:style>
    <style:style style:name="P321" style:parent-style-name="Normal" style:family="paragraph">
      <style:text-properties style:font-name-asian="Calibri" fo:font-style="italic" style:font-style-asian="italic" fo:font-size="8pt" style:font-size-asian="8pt" style:font-size-complex="8pt"/>
    </style:style>
    <style:style style:name="P322" style:parent-style-name="Normal" style:family="paragraph">
      <style:paragraph-properties fo:text-align="justify"/>
    </style:style>
    <style:style style:name="T323" style:parent-style-name="DefaultParagraphFont" style:family="text">
      <style:text-properties style:font-name-asian="Calibri" fo:font-weight="bold" style:font-weight-asian="bold" fo:font-style="italic" style:font-style-asian="italic" fo:font-size="10pt" style:font-size-asian="10pt"/>
    </style:style>
    <style:style style:name="T324" style:parent-style-name="DefaultParagraphFont" style:family="text">
      <style:text-properties style:font-name-asian="Calibri" fo:font-style="italic" style:font-style-asian="italic" fo:font-size="10pt" style:font-size-asian="10pt"/>
    </style:style>
    <style:style style:name="T325" style:parent-style-name="DefaultParagraphFont" style:family="text">
      <style:text-properties style:font-name-asian="Calibri"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
      <text:p text:style-name="P8"><text:span text:style-name="T9">LIETUVOS BANKO VALDYBA</text:span></text:p>
      <text:p text:style-name="P10"/>
      <text:p text:style-name="P11"><text:span text:style-name="T12">NUTARIMAS</text:span></text:p>
      <text:p text:style-name="P13"><text:span text:style-name="T14">DĖL EURŲ BANKNOTŲ IR MONETŲ KEITIMO FIZINIAMS IR JURIDINIAMS ASMENIMS LIETUVOS BANKE TAISYKLIŲ PATVIRTINIMO</text:span></text:p>
      <text:p text:style-name="P15"/>
      <text:p text:style-name="P16">2016 m. balandžio 14 d. Nr. 03-47</text:p>
      <text:p text:style-name="P17">Vilnius</text:p>
      <text:p text:style-name="P18"/>
      <text:p text:style-name="P19"/>
      <text:p text:style-name="P20"><text:span text:style-name="T21">Lietuvos banko valdyba n u t a r i a:</text:span></text:p>
      <text:p text:style-name="P22"><text:span text:style-name="T23">1</text:span><text:span text:style-name="T24">. Patvirtinti Eurų banknotų ir monetų keitimo fiziniams ir juridiniams asmenims Lietuvos banke taisykles (pridedama).</text:span></text:p>
      <text:p text:style-name="P25"><text:span text:style-name="T26">2</text:span><text:span text:style-name="T27">. Nustatyti, kad šis nutarimas taikomas</text:span><text:span text:style-name="T28"><text:s/>nuo jo įsigaliojimo dienos, išskyrus Eurų banknotų ir monetų keitimo fiziniams ir juridiniams asmenims Lietuvos banke taisyklių 3.3 papunktį, kuris</text:span><text:span text:style-name="T29">:</text:span></text:p>
      <text:p text:style-name="P30"><text:span text:style-name="T31">2.1</text:span><text:span text:style-name="T32">. taikomas Lietuvos banko kasoje Vilniuje, Žirmūnų g. 151, nuo 2016 m. gegužės 2 d.;</text:span></text:p>
      <text:p text:style-name="P33"><text:span text:style-name="T34">2.2</text:span><text:span text:style-name="T35">. taikomas Lietuvos banko kasoje Kaune, Maironio g. 25, nuo 2016 m. liepos 1 d.;</text:span></text:p>
      <text:p text:style-name="P36"><text:span text:style-name="T37">2.3</text:span><text:span text:style-name="T38">. netaikomas Lietuvos banko kasoje Vilniuje, Totorių g. 2/8.</text:span></text:p>
      <text:p text:style-name="P39"><text:span text:style-name="T40">3</text:span><text:span text:style-name="T41">. Nustatyti, kad Lietuvos banko kasoje<text:s/></text:span><text:span text:style-name="T42">Vilniuje,</text:span><text:span text:style-name="T43"><text:s/>Totorių g. 2/8,</text:span><text:span text:style-name="T44"><text:s/>vienam fiziniam arba juridiniam asmeniui vieną kartą per darbo dieną:</text:span></text:p>
      <text:p text:style-name="P45"><text:span text:style-name="T46">3.1</text:span><text:span text:style-name="T47">. neatlygintinai keičiama ne daugiau kaip 50 vnt. tinkamų apyvartai apyvartinių euro centų ir eurų monetų ir (arba) proginių eurų monetų;</text:span></text:p>
      <text:p text:style-name="P48"><text:span text:style-name="T49">3.2</text:span><text:span text:style-name="T50">. pakeistų monetų vertė išmokama banknotais, išskyrus mažesnę už penkis eurus sumą, kuri išmokama monetomis.</text:span></text:p>
      <text:p text:style-name="P51"/>
      <text:p text:style-name="P52"/>
      <text:p text:style-name="P53"/>
      <text:p text:style-name="P54"><text:span text:style-name="T55">Valdybos pirmininkas</text:span><text:span text:style-name="T56"><text:tab/>Vitas Vasiliauskas</text:span></text:p>
      <text:soft-page-break/>
      <text:p text:style-name="P57">PATVIRTINTA</text:p>
      <text:p text:style-name="P62">Lietuvos banko valdybos</text:p>
      <text:p text:style-name="P63">2016 m. balandžio 14 d.</text:p>
      <text:p text:style-name="P64">nutarimu Nr. 03-47</text:p>
      <text:p text:style-name="P65"/>
      <text:p text:style-name="P66"/>
      <text:p text:style-name="P67"><text:span text:style-name="T68">EURŲ BANKNOTŲ IR MONETŲ KEITIMO FIZINIAMS IR JURIDINIAMS ASMENIMS LIETUVOS BANKE TAISYKLĖS</text:span></text:p>
      <text:p text:style-name="P69"/>
      <text:p text:style-name="P70"/>
      <text:p text:style-name="P71"><text:span text:style-name="T72">I SKYRIUS</text:span></text:p>
      <text:p text:style-name="P73">BENDROSIOS NUOSTATOS</text:p>
      <text:p text:style-name="P74"/>
      <text:p text:style-name="P75"><text:span text:style-name="T76">1</text:span><text:span text:style-name="T77">. Eurų banknotų ir monetų keitimo Lietuvos banke taisyklėse (toliau – Taisyklės) nustatyta tinkamų apyvartai, sugadintų, susidėvėjusių eurų banknotų (toliau – banknotai), apyvartinių euro centų ir eurų monetų (toliau – apyvartinės monetos) ir proginių eurų monetų (toliau – proginės monetos) keitimo fiziniams ir juridiniams asmenims Lietuvos banke tvarka. Taisyklėse taip pat nustatyta</text:span><text:s/>n<text:span text:style-name="T78">ebuvusių apyvartoje apyvartinių monetų (toliau – nebuvusios apyvartoje monetos) ir proginių monetų su Lietuvos nacionaline puse keitimo juridiniams asmenims, užsiimantiems veikla, susijusia su prekyba numizmatinėmis vertybėmis, Lietuvos banke tvarka.</text:span></text:p>
      <text:p text:style-name="P79"><text:span text:style-name="T80">2</text:span><text:span text:style-name="T81">. Taisyklėse vartojamos sąvokos:</text:span></text:p>
      <text:p text:style-name="P82"><text:span text:style-name="T83">2.1</text:span><text:span text:style-name="T84">. </text:span><text:span text:style-name="T85">juridiniai asmenys, užsiimantys veikla, susijusia su prekyba numizmatinėmis vertybėmis</text:span><text:span text:style-name="T86"><text:s/>– Lietuvos Respublikos arba užsienio valstybių juridiniai asmenys, kurie Lietuvos banko valdybos 2014 m. lapkričio 27 d. nutarimu Nr. 03-290 „Dėl Lietuvos banko numizmatinių vertybių pardavimo taisyklių patvirtinimo“ patvirtintose Lietuvos banko numizmatinių vertybių<text:s/></text:span><text:soft-page-break/><text:span text:style-name="T87">pardavimo taisyklėse nustatyta tvarka yra sudarę sutartis su Lietuvos banku dėl Lietuvos banko numizmatinių vertybių įsigijimo;</text:span></text:p>
      <text:p text:style-name="P88"><text:span text:style-name="T89">2.2</text:span><text:span text:style-name="T90">. </text:span><text:span text:style-name="T91">p</text:span><text:span text:style-name="T92">roginės monetos su Lietuvos nacionaline puse</text:span><text:span text:style-name="T93"><text:s/>– Lietuvos banko išleistos monetos, kaip apibrėžta 2014 m. birželio 24 d. Tarybos reglamente (ES) Nr. 729/2014 dėl apyvartai skirtų euro monetų nominalų ir techninių duomenų,</text:span><text:span text:style-name="T94"><text:s/>išskyrus progines monetas su Lietuvos nacionaline puse numizmatinėje pakuotėje, kurios parduodamos Lietuvos banko kasose vadovaujantis Lietuvos banko numizmatinių vertybių pardavimo taisyklėmis.</text:span></text:p>
      <text:p text:style-name="P95"/>
      <text:p text:style-name="P96"><text:span text:style-name="T97">II</text:span><text:span text:style-name="T98"><text:s/>SKYRIUS</text:span></text:p>
      <text:p text:style-name="P99"><text:span text:style-name="T100">TINKAMŲ APYVARTAI BANKNOTŲ, APYVARTINIŲ IR (ARBA) PROGINIŲ MONETŲ KEITIMAS</text:span></text:p>
      <text:p text:style-name="P101"/>
      <text:p text:style-name="P102"><text:span text:style-name="T103">3</text:span><text:span text:style-name="T104">. Lietuvos banke vienam fiziniam arba juridiniam asmeniui, išskyrus Taisyklių 10 punkte nurodytus juridinius asmenis (toliau – klientas), vieną kartą per darbo dieną neatlygintinai keičiami tinkami apyvartai banknotai, apyvartinės ir (arba) proginės monetos tokia tvarka:</text:span></text:p>
      <text:p text:style-name="P105"><text:span text:style-name="T106">3.1</text:span><text:span text:style-name="T107">. banknotai keičiami į kitų nominalų banknotus – bendra suma ne didesnė kaip 500 Eur;</text:span></text:p>
      <text:p text:style-name="P108"><text:span text:style-name="T109">3.2</text:span><text:span text:style-name="T110">. banknotai, apyvartinės ir (arba) proginės monetos keičiami į pageidaujamo nominalo nebuvusias apyvartoje ir (arba) pageidaujamas progines monetas su Lietuvos nacionaline puse – tik ne daugiau kaip po 50 vnt. vienodų monetų;</text:span></text:p>
      <text:p text:style-name="P111"><text:span text:style-name="T112">3.3</text:span><text:span text:style-name="T113">. apyvartinių ir (arba) proginių monetų keičiama ne daugiau, nei telpa Lietuvos banko kasoje esančioje vieno litro talpos dėžutėje; pagrindinė suma pagal monetų skaičiavimo automato čekį išmokama banknotais, o dalis, mažesnė už penkis eurus, išmokama monetomis.</text:span></text:p>
      <text:p text:style-name="P114"><text:span text:style-name="T115">4</text:span><text:span text:style-name="T116">. Klientas už nebuvusias apyvartoje ir (arba) progines monetas su Lietuvos nacionaline puse gali atsiskaityti mokėjimo kortele.</text:span></text:p>
      <text:p text:style-name="P117"/>
      <text:p text:style-name="P118"><text:span text:style-name="T119">III</text:span><text:span text:style-name="T120"><text:s/>SKYRIUS</text:span></text:p>
      <text:p text:style-name="P121"><text:span text:style-name="T122">SUSIDĖVĖJUSIŲ, SUGADINTŲ BANKNOTŲ, APYVARTINIŲ IR<text:s/></text:span><text:span text:style-name="T123">(ARBA)<text:s/></text:span><text:span text:style-name="T124">PROGINIŲ MONETŲ KEITIMAS</text:span></text:p>
      <text:p text:style-name="P125"/>
      <text:p text:style-name="P126"><text:span text:style-name="T127">5</text:span><text:span text:style-name="T128">. Lietuvos banke klientui neatlygintinai keičiami susidėvėję ir taip sugadinti banknotai, apyvartinės ir (arba) proginės monetos:</text:span></text:p>
      <text:p text:style-name="P129"><text:span text:style-name="T130">5.1</text:span><text:span text:style-name="T131">. sutepti (išskyrus apsaugos nuo vagysčių įrangos dažais, milteliais), dėmėti, prirašinėti, pripiešti, išblukę, įplėšti, sutaisyti (vieno banknoto dalys sujungtos juostele), suglamžyti, sutrinti, sulankstyti, užlenktais kampais arba kitaip susidėvėję ir (arba) sugadinti banknotai;</text:span></text:p>
      <text:p text:style-name="P132"><text:span text:style-name="T133">5.2</text:span><text:span text:style-name="T134">. banknotai, kurių išlikę daugiau kaip pusė vientiso ploto ir nustatyta bent viena apsaugos priemonė;</text:span></text:p>
      <text:p text:style-name="P135"><text:span text:style-name="T136">5.3</text:span><text:span text:style-name="T137">. banknotai, kurių išlikę mažiau kaip pusė banknoto ploto, jeigu klientas įrodo, kad trūkstamos dalys yra sunaikintos;</text:span></text:p>
      <text:p text:style-name="P138"><text:span text:style-name="T139">5.4</text:span><text:span text:style-name="T140">. apyvartinės ir (arba) proginės monetos, išskyrus nurodytas Taisyklių 7.2.1–7.2.5 papunkčiuose, kurių išvaizda pasikeitusi dėl ilgo buvimo apyvartoje (subraižytos, šiek tiek deformuotos), paveiktos aplinkos sąlygų (ilgai buvę vandenyje, surūdiję ir pan.), tačiau kuriose aiškiai matomi abiejų pusių vaizdai.</text:span></text:p>
      <text:p text:style-name="P141"><text:span text:style-name="T142">6</text:span><text:span text:style-name="T143">. Banknotai, apyvartinės ir (arba)</text:span><text:span text:style-name="T144"><text:s/></text:span><text:span text:style-name="T145">proginės monetos sugadinti kitaip, nei nurodyta Taisyklių 5 punkte, ir (arba) abejojama dėl jų mokumo, priimami Lietuvos banke mokumo ekspertizei atlikti. Klientas, norintis pasikeisti sugadintus banknotus, apyvartines ir (arba)</text:span><text:span text:style-name="T146"><text:s/></text:span><text:span text:style-name="T147">progines monetas, turi užpildyti prašymą atlikti mokumo ekspertizę. Prašymo pavyzdys pateikiamas Taisyklių priede, klientas jį gali gauti Lietuvos banko kasoje arba rasti Lietuvos banko interneto svetainėje. Kitaip sugadinti, nei nurodyta Taisyklių 5 punkte, banknotai, apyvartinės ir (arba)</text:span><text:span text:style-name="T148"><text:s/></text:span><text:span text:style-name="T149">proginės monetos gali būti keičiami tik atlikus jų mokumo ekspertizę ir Lietuvos bankui priėmus sprendimą jas keisti.</text:span></text:p>
      <text:p text:style-name="P150"><text:span text:style-name="T151">7</text:span><text:span text:style-name="T152">. Lietuvos banke nekeičiami ir negrąžinami banknotai, apyvartinės ir (arba)</text:span><text:span text:style-name="T153"><text:s/></text:span><text:span text:style-name="T154">proginės monetos, jų vertė klientui nekompensuojama, jeigu mokumo ekspertizės metu nustatoma, kad:</text:span></text:p>
      <text:p text:style-name="P155"><text:span text:style-name="T156">7.1</text:span><text:span text:style-name="T157">. pateikti mokumo ekspertizei banknotai:</text:span></text:p>
      <text:p text:style-name="P158"><text:span text:style-name="T159">7.1.1</text:span><text:span text:style-name="T160">. padirbti;</text:span></text:p>
      <text:p text:style-name="P161"><text:span text:style-name="T162">7.1.2</text:span><text:span text:style-name="T163">. sąmoningai sugadinti (sukarpyti, supjaustyti, suplėšyti, sukomponuoti ir pan.);</text:span></text:p>
      <text:p text:style-name="P164"><text:span text:style-name="T165">7.1.3</text:span><text:span text:style-name="T166">. sugadinti apsaugos nuo vagysčių įrangos (nudažyti specialiais dažais, supilti milteliais ir pan.);</text:span></text:p>
      <text:p text:style-name="P167"><text:span text:style-name="T168">7.2</text:span><text:span text:style-name="T169">. pateiktos mokumo ekspertizei apyvartinės ir (arba)</text:span><text:span text:style-name="T170"><text:s/></text:span><text:span text:style-name="T171">proginės monetos:<text:s/></text:span></text:p>
      <text:p text:style-name="P172"><text:span text:style-name="T173">7.2.1</text:span><text:span text:style-name="T174">. padirbtos;<text:s/></text:span></text:p>
      <text:p text:style-name="P175"><text:span text:style-name="T176">7.2.2</text:span><text:span text:style-name="T177">. sąmoningai sugadintos (sulankstytos metalo laužo perdirbimo proceso metu, aptekintos, pragręžtos, pramuštos, nušlifuotos, su frezuota įpjova briaunoje ar paviršiuje, suplotos, supjaustytos, padengtos auksu ar sidabru, sulituotos, deformuotos monetų naikinimo įranga);</text:span></text:p>
      <text:p text:style-name="P178"><text:span text:style-name="T179">7.2.3</text:span><text:span text:style-name="T180">. taip sugadintos, kad jų autentiškumo neįmanoma patikrinti su tam naudojama įranga ir (arba) tai atlikti yra per sunku;</text:span></text:p>
      <text:p text:style-name="P181"><text:span text:style-name="T182">7.2.4</text:span><text:span text:style-name="T183">. kurių vientisumas, bendras svoris arba kiti identifikavimo požymiai (vaizdai abiejose pusėse, paviršiaus, briaunos charakteristikos ir pan.) gerokai pakeisti įvairių procesų metu;</text:span></text:p>
      <text:p text:style-name="P184"><text:span text:style-name="T185">7.2.5</text:span><text:span text:style-name="T186">. dvimetalės monetos, surinktos iš skirtingų monetų žiedo ir šerdies.</text:span></text:p>
      <text:p text:style-name="P187"><text:span text:style-name="T188">8</text:span><text:span text:style-name="T189">. Lietuvos bankas per 30 kalendorinių dienų nuo mokumo ekspertizės atlikimo dienos registruotu laišku klientui grąžina tuos nekeistinus banknotus, kurių vientisas plotas yra mažesnis nei pusė banknoto, išskyrus nurodytus Taisyklių 7.1.1–7.1.3 papunkčiuose. Po mokumo ekspertizės netinkamos keisti apyvartinės ir (arba)</text:span><text:span text:style-name="T190"><text:s/></text:span><text:span text:style-name="T191">proginės monetos klientui negrąžinamos – jos sunaikinamos Lietuvos banke.</text:span></text:p>
      <text:p text:style-name="P192"><text:span text:style-name="T193">9</text:span><text:span text:style-name="T194">. Lietuvos banke banknotai, sugadinti apsaugos nuo vagysčių įrangos, keičiami tik bankams, pateikusiems rašytinį paaiškinimą apie banknotų sugadinimo aplinkybes. Keitimo užmokestis – 0,1 Eur už vieną tokiu būdu sugadintą banknotą – imamas tik tuomet, jeigu Lietuvos<text:s/></text:span><text:soft-page-break/><text:span text:style-name="T195">bankas keičia bankui ne mažiau kaip 100 sugadintų banknotų. Užmokestis imamas už visus keičiamus banknotus. Lietuvos bankas užmokesčio neima, jeigu banknotai buvo sugadinti dėl įvykdyto apiplėšimo, vagystės ar kito nusikaltimo arba pasikėsinimo juos įvykdyti.<text:s/></text:span></text:p>
      <text:p text:style-name="P196"/>
      <text:p text:style-name="P197"><text:span text:style-name="T198">IV</text:span><text:span text:style-name="T199"><text:s/>SKYRIUS</text:span></text:p>
      <text:p text:style-name="P200"><text:span text:style-name="T201">PROGINIŲ MONETŲ SU LIETUVOS NACIONALINE PUSE KEITIMAS PAGAL SUTARTIS<text:s/></text:span></text:p>
      <text:p text:style-name="P202"/>
      <text:p text:style-name="P203">10. Proginės monetos su Lietuvos nacionaline puse gali būti keičiamos juridiniams asmenims<text:span text:style-name="T204">, užsiimantiems veikla, susijusia su prekyba numizmatinėmis vertybėmis, su kuriais Lietuvos banko teisės aktų nustatyta tvarka yra sudarytos sutartys</text:span>. Kiekvienam juridiniam asmeniui,<text:s/><text:span text:style-name="T205">užsiimančiam veikla, susijusia su prekyba numizmatinėmis vertybėmis,</text:span><text:s/>gali būti keičiama ne mažiau kaip 2,5 proc. ir ne daugiau kaip 5 proc. kiekvienos proginės monetos su Lietuvos nacionaline puse tiražo, tačiau bet kokiu atveju ne daugiau nei 50 tūkst. vnt. kiekvienos iš tokių monetų. Konkretus keičiamų proginių monetų su Lietuvos nacionaline puse skaičius nustatomas sutartyse<text:span text:style-name="T206"><text:s/></text:span>su Lietuvos banku, sudaromose proginėms monetoms su Lietuvos nacionaline puse (ne numizmatinėje pakuotėje,<text:s/><text:span text:style-name="T207">unc</text:span><text:s/>kokybės) įsigyti. Lietuvos bankas pasilieka teisę tenkinti juridinių asmenų,<text:s/><text:span text:style-name="T208">užsiimančių veikla, susijusia su prekyba numizmatinėmis vertybėmis,</text:span><text:s/>paraiškas, atsižvelgdamas į turimą proginių monetų su Lietuvos nacionaline puse skaičių.</text:p>
      <text:p text:style-name="P209"/>
      <text:p text:style-name="P210"><text:span text:style-name="T211">_____________________</text:span></text:p>
      <text:soft-page-break/>
      <text:p text:style-name="P212">Eurų banknotų ir monetų keitimo fiziniams ir</text:p>
      <text:p text:style-name="P217">juridiniams asmenims Lietuvos banke taisyklių</text:p>
      <text:p text:style-name="P218">priedas</text:p>
      <text:p text:style-name="P219"/>
      <text:p text:style-name="P220"/>
      <text:p text:style-name="P221">(prašymo formos pavyzdys)</text:p>
      <text:p text:style-name="P222"/>
      <text:p text:style-name="P223"/>
      <text:p text:style-name="Normal"><text:span text:style-name="T224">PASTABA.<text:s/></text:span><text:span text:style-name="T225">ABI EILUTES BŪTINA PILDYTI SPAUSDINTOMIS RAIDĖMIS.</text:span></text:p>
      <text:p text:style-name="P226"/>
      <text:p text:style-name="Normal"><text:span text:style-name="T227">...........................................................................................................................................................................................<text:s/></text:span><text:span text:style-name="T228">(pateikėjo vardas ir pavardė, adresas, telefonas ar įmonės / institucijos pavadinimas, adresas, kontaktinis telefonas)</text:span></text:p>
      <text:p text:style-name="P229"/>
      <text:p text:style-name="Normal"><text:span text:style-name="T230">...........................................................................................................................................................................................<text:s/></text:span><text:span text:style-name="T231">(savininko vardas ir pavardė, adresas, jo banko pavadinimas, sąskaitos Nr. ar įmonės / institucijos pavadinimas, adresas, jos banko pavadinimas)</text:span></text:p>
      <text:p text:style-name="P232"/>
      <text:p text:style-name="P233"/>
      <text:p text:style-name="P234"><text:span text:style-name="T235">PRAŠYMAS</text:span></text:p>
      <text:p text:style-name="P236"/>
      <text:p text:style-name="P237">20.... m. .................. ..... d.</text:p>
      <text:p text:style-name="P238"/>
      <text:p text:style-name="P239">.................................................</text:p>
      <text:p text:style-name="P240"><text:span text:style-name="T241">(</text:span><text:span text:style-name="T242">miestas</text:span><text:span text:style-name="T243">)</text:span></text:p>
      <text:p text:style-name="P244"/>
      <text:p text:style-name="P245">Prašau ištirti nurodytus banknotus, monet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ext:p text:style-name="P255">Banknoto, monetos nominalas</text:p>
          </table:table-cell>
          <table:table-cell table:style-name="TableCell256">
            <text:p text:style-name="P257"/>
            <text:p text:style-name="P258">Laidos metai</text:p>
          </table:table-cell>
          <table:table-cell table:style-name="TableCell259">
            <text:p text:style-name="P260"/>
            <text:p text:style-name="P261">Skaičius</text:p>
          </table:table-cell>
          <table:table-cell table:style-name="TableCell262">
            <text:p text:style-name="P263"/>
            <text:p text:style-name="P264">LB GPT specialisto pastabo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soft-page-break/>
      <text:p text:style-name="P293">Banknotų, monetų gavimo (radimo) aplinkybės .................................................................................</text:p>
      <text:p text:style-name="P294">(pildo pateikėjas)</text:p>
      <text:p text:style-name="P295"/>
      <text:p text:style-name="P296">..............................................................................................................................................................</text:p>
      <text:p text:style-name="P297"/>
      <text:p text:style-name="Normal"><text:span text:style-name="T298">Banknotus, monetas pateikė<text:s/></text:span><text:span text:style-name="T299">.............................................................................................................</text:span></text:p>
      <text:p text:style-name="P300"><text:span text:style-name="T301">(vardas ir pavardė, parašas)</text:span></text:p>
      <text:p text:style-name="P302"/>
      <text:p text:style-name="Normal"><text:span text:style-name="T303">Duomenis patikrino</text:span><text:span text:style-name="T304">............................................................................................................................</text:span></text:p>
      <text:p text:style-name="P305">(vardas ir pavardė, parašas)</text:p>
      <text:p text:style-name="P306"/>
      <text:p text:style-name="P307">LB GPT specialisto (-ų) išvados:</text:p>
      <text:p text:style-name="P308">Specialistai įspėti dėl atsakomybės pagal Lietuvos Respublikos BK 235 str.:</text:p>
      <text:p text:style-name="P309">..............................................................................................................................................................................................</text:p>
      <text:p text:style-name="P310"/>
      <text:p text:style-name="P311">..............................................................................................................................................................................................</text:p>
      <text:p text:style-name="P312"/>
      <text:p text:style-name="P313">..............................................................................................................................................................................................</text:p>
      <text:p text:style-name="P314"/>
      <text:p text:style-name="P315">Specialistas ..........................................................................................................................................</text:p>
      <text:p text:style-name="P316">(vardas ir pavardė, parašas, data)</text:p>
      <text:p text:style-name="P317"/>
      <text:p text:style-name="P318">Specialistas ..........................................................................................................................................</text:p>
      <text:p text:style-name="P319"><text:span text:style-name="T320">(vardas ir pavardė, parašas, data)</text:span><text:s/></text:p>
      <text:p text:style-name="P321"/>
      <text:p text:style-name="P322"><text:span text:style-name="T323">Pastaba.</text:span><text:span text:style-name="T324"><text:s/>LB specialistas mokumo ekspertizę atlieka per dvidešimt darbo dienų nuo mokumo ekspertizei atlikti skirtų paketų gavimo LB dienos. Kai banknotai ir monetos yra labai sugadinti (supuvę, sudūlėję, supeliję, sudegę ir pan.) terminas gali būti pratęstas, bet ne ilgiau kaip dešimčiai darbo dienų</text:span><text:span text:style-name="T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3</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3"><text:page-number text:fixed="false">3</text:page-number></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5-23T08:59:00Z</meta:creation-date>
    <dc:date>2022-05-23T08:59:00Z</dc:date>
    <meta:print-date>2016-03-17T12:0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93" meta:word-count="1502" meta:character-count="12195" meta:row-count="211" meta:non-whitespace-character-count="10786"/>
  </office:meta>
</office:document-meta>
</file>