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T8" style:parent-style-name="DefaultParagraphFont" style:family="text">
      <style:text-properties fo:font-size="10pt" style:font-size-asian="10pt" style:font-size-complex="12pt" style:language-asian="lt" style:country-asian="LT"/>
    </style:style>
    <style:style style:name="P9" style:parent-style-name="Normal" style:family="paragraph">
      <style:paragraph-properties fo:text-align="center"/>
      <style:text-properties fo:font-weight="bold" style:font-weight-asian="bold" style:font-size-complex="12pt" style:language-asian="lt" style:country-asian="LT"/>
    </style:style>
    <style:style style:name="P10" style:parent-style-name="Normal" style:family="paragraph">
      <style:paragraph-properties fo:text-align="center"/>
      <style:text-properties fo:font-weight="bold" style:font-weight-asian="bold" style:font-size-complex="12pt" style:language-asian="lt" style:country-asian="LT"/>
    </style:style>
    <style:style style:name="P11" style:parent-style-name="Normal" style:family="paragraph">
      <style:paragraph-properties fo:text-align="center"/>
      <style:text-properties fo:font-weight="bold" style:font-weight-asian="bold" style:font-size-complex="12pt" style:language-asian="lt" style:country-asian="LT"/>
    </style:style>
    <style:style style:name="P12" style:parent-style-name="Normal" style:family="paragraph">
      <style:paragraph-properties fo:text-align="center"/>
      <style:text-properties fo:font-weight="bold" style:font-weight-asian="bold" style:font-size-complex="12pt" style:language-asian="lt" style:country-asian="LT"/>
    </style:style>
    <style:style style:name="P13" style:parent-style-name="Normal" style:family="paragraph">
      <style:text-properties fo:font-weight="bold" style:font-weight-asian="bold" style:font-size-complex="12pt" style:language-asian="lt" style:country-asian="LT"/>
    </style:style>
    <style:style style:name="P14" style:parent-style-name="Normal" style:family="paragraph">
      <style:paragraph-properties fo:text-align="center"/>
      <style:text-properties fo:font-weight="bold" style:font-weight-asian="bold" style:font-size-complex="12pt" style:language-asian="lt" style:country-asian="LT"/>
    </style:style>
    <style:style style:name="P15" style:parent-style-name="Normal" style:family="paragraph">
      <style:paragraph-properties fo:text-align="center"/>
      <style:text-properties fo:font-weight="bold" style:font-weight-asian="bold" style:font-size-complex="12pt" style:language-asian="lt" style:country-asian="LT"/>
    </style:style>
    <style:style style:name="P1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17" style:parent-style-name="Normal" style:family="paragraph">
      <style:paragraph-properties fo:text-align="center"/>
      <style:text-properties style:font-size-complex="12pt" style:language-asian="lt" style:country-asian="LT"/>
    </style:style>
    <style:style style:name="P18" style:parent-style-name="Normal" style:family="paragraph">
      <style:paragraph-properties fo:text-align="center"/>
      <style:text-properties style:font-size-complex="12pt" style:language-asian="lt" style:country-asian="LT"/>
    </style:style>
    <style:style style:name="P19" style:parent-style-name="Normal" style:family="paragraph">
      <style:paragraph-properties fo:text-align="justify"/>
      <style:text-properties style:font-size-complex="12pt" style:language-asian="lt" style:country-asian="LT"/>
    </style:style>
    <style:style style:name="P20" style:parent-style-name="Normal" style:family="paragraph">
      <style:paragraph-properties fo:text-align="justify" fo:text-indent="0.7875in">
        <style:tab-stops>
          <style:tab-stop style:type="left" style:position="0.5555in"/>
        </style:tab-stops>
      </style:paragraph-properties>
    </style:style>
    <style:style style:name="T21" style:parent-style-name="DefaultParagraphFont" style:family="text">
      <style:text-properties style:font-size-complex="12pt" style:language-asian="lt" style:country-asian="LT"/>
    </style:style>
    <style:style style:name="P22" style:parent-style-name="Normal" style:family="paragraph">
      <style:paragraph-properties fo:text-align="justify" fo:text-indent="0.7875in">
        <style:tab-stops>
          <style:tab-stop style:type="left" style:position="0.5555in"/>
        </style:tab-stops>
      </style:paragraph-properties>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fo:letter-spacing="0.0416in" style:font-size-complex="12pt"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fo:text-indent="0.7875in">
        <style:tab-stops>
          <style:tab-stop style:type="left" style:position="0.5in"/>
        </style:tab-stops>
      </style:paragraph-properties>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fo:text-indent="0.7875in"/>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fo:text-indent="0.7875in">
        <style:tab-stops>
          <style:tab-stop style:type="left" style:position="0.5555in"/>
        </style:tab-stops>
      </style:paragraph-properties>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fo:text-indent="0.7875in">
        <style:tab-stops>
          <style:tab-stop style:type="left" style:position="0.5555in"/>
        </style:tab-stops>
      </style:paragraph-properties>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fo:text-indent="0.7875in"/>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fo:text-indent="0.7875in">
        <style:tab-stops>
          <style:tab-stop style:type="left" style:position="0.5555in"/>
        </style:tab-stops>
      </style:paragraph-properties>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fo:text-indent="0.7875in"/>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text-align="justify" fo:text-indent="0.7875in">
        <style:tab-stops>
          <style:tab-stop style:type="left" style:position="0.5555in"/>
        </style:tab-stops>
      </style:paragraph-properties>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text-align="justify" fo:text-indent="0.7875in">
        <style:tab-stops>
          <style:tab-stop style:type="left" style:position="0.5555in"/>
        </style:tab-stops>
      </style:paragraph-properties>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text-align="justify" fo:text-indent="0.7875in">
        <style:tab-stops>
          <style:tab-stop style:type="left" style:position="0.5555in"/>
        </style:tab-stops>
      </style:paragraph-properties>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fo:font-weight="bold" style:font-weight-asian="bold" style:font-size-complex="12pt" style:language-asian="lt" style:country-asian="LT"/>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fo:text-align="justify" fo:text-indent="0.7875in">
        <style:tab-stops>
          <style:tab-stop style:type="left" style:position="0.5555in"/>
        </style:tab-stops>
      </style:paragraph-properties>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fo:font-weight="bold" style:font-weight-asian="bold" style:font-size-complex="12pt" style:language-asian="lt" style:country-asian="LT"/>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text-align="justify" fo:text-indent="0.7875in">
        <style:tab-stops>
          <style:tab-stop style:type="left" style:position="0.5555in"/>
        </style:tab-stops>
      </style:paragraph-properties>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fo:font-weight="bold" style:font-weight-asian="bold" style:font-size-complex="12pt"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text-align="justify" fo:text-indent="0.7875in">
        <style:tab-stops>
          <style:tab-stop style:type="left" style:position="0.5555in"/>
        </style:tab-stops>
      </style:paragraph-properties>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fo:font-weight="bold" style:font-weight-asian="bold"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text-align="justify" fo:text-indent="0.7875in">
        <style:tab-stops>
          <style:tab-stop style:type="left" style:position="0.5555in"/>
        </style:tab-stops>
      </style:paragraph-properties>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fo:font-weight="bold" style:font-weight-asian="bold"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text-position="sub 62.5%"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text-align="justify" fo:text-indent="0.7875in">
        <style:tab-stops>
          <style:tab-stop style:type="left" style:position="0.5555in"/>
        </style:tab-stops>
      </style:paragraph-properties>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fo:font-weight="bold" style:font-weight-asian="bold"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text-align="justify" fo:text-indent="0.7875in">
        <style:tab-stops>
          <style:tab-stop style:type="left" style:position="0.5555in"/>
        </style:tab-stops>
      </style:paragraph-properties>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fo:font-weight="bold" style:font-weight-asian="bold"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text-align="justify" fo:text-indent="0.7875in">
        <style:tab-stops>
          <style:tab-stop style:type="left" style:position="0.5555in"/>
        </style:tab-stops>
      </style:paragraph-properties>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fo:font-weight="bold" style:font-weight-asian="bold"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text-align="justify" fo:text-indent="0.7875in">
        <style:tab-stops>
          <style:tab-stop style:type="left" style:position="0.5555in"/>
        </style:tab-stops>
      </style:paragraph-properties>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fo:font-weight="bold" style:font-weight-asian="bold"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text-align="justify" fo:text-indent="0.7875in">
        <style:tab-stops>
          <style:tab-stop style:type="left" style:position="0.5555in"/>
        </style:tab-stops>
      </style:paragraph-properties>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fo:font-weight="bold" style:font-weight-asian="bold"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text-align="justify" fo:text-indent="0.7875in">
        <style:tab-stops>
          <style:tab-stop style:type="left" style:position="0.5555in"/>
        </style:tab-stops>
      </style:paragraph-properties>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fo:font-weight="bold" style:font-weight-asian="bold"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text-align="justify" fo:text-indent="0.7875in">
        <style:tab-stops>
          <style:tab-stop style:type="left" style:position="0.5555in"/>
        </style:tab-stops>
      </style:paragraph-properties>
      <style:text-properties style:font-size-complex="12pt" style:language-asian="lt" style:country-asian="LT"/>
    </style:style>
    <style:style style:name="P115" style:parent-style-name="Normal" style:family="paragraph">
      <style:paragraph-properties fo:text-align="justify" fo:text-indent="0.7875in">
        <style:tab-stops>
          <style:tab-stop style:type="left" style:position="0.5555in"/>
        </style:tab-stops>
      </style:paragraph-properties>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text-align="justify" fo:text-indent="0.7875in">
        <style:tab-stops>
          <style:tab-stop style:type="left" style:position="0.5555in"/>
        </style:tab-stops>
      </style:paragraph-properties>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fo:font-weight="bold" style:font-weight-asian="bold"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text-align="justify" fo:text-indent="0.7875in">
        <style:tab-stops>
          <style:tab-stop style:type="left" style:position="0.5555in"/>
        </style:tab-stops>
      </style:paragraph-properties>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fo:font-weight="bold" style:font-weight-asian="bold"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text-align="justify" fo:text-indent="0.7875in">
        <style:tab-stops>
          <style:tab-stop style:type="left" style:position="0.5555in"/>
        </style:tab-stops>
      </style:paragraph-properties>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fo:font-weight="bold" style:font-weight-asian="bold"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text-align="justify" fo:text-indent="0.7875in">
        <style:tab-stops>
          <style:tab-stop style:type="left" style:position="0.5555in"/>
        </style:tab-stops>
      </style:paragraph-properties>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fo:font-weight="bold" style:font-weight-asian="bold"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text-align="justify" fo:text-indent="0.7875in">
        <style:tab-stops>
          <style:tab-stop style:type="left" style:position="0.5555in"/>
        </style:tab-stops>
      </style:paragraph-properties>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fo:font-weight="bold" style:font-weight-asian="bold"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text-align="justify" fo:text-indent="0.7875in">
        <style:tab-stops>
          <style:tab-stop style:type="left" style:position="0.5555in"/>
        </style:tab-stops>
      </style:paragraph-properties>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fo:font-weight="bold" style:font-weight-asian="bold"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text-align="justify" fo:text-indent="0.7875in">
        <style:tab-stops>
          <style:tab-stop style:type="left" style:position="0.5555in"/>
        </style:tab-stops>
      </style:paragraph-properties>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fo:font-weight="bold" style:font-weight-asian="bold"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text-align="justify" fo:text-indent="0.7875in">
        <style:tab-stops>
          <style:tab-stop style:type="left" style:position="0.5555in"/>
        </style:tab-stops>
      </style:paragraph-properties>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fo:font-weight="bold" style:font-weight-asian="bold"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text-align="justify" fo:text-indent="0.7875in">
        <style:tab-stops>
          <style:tab-stop style:type="left" style:position="0.5555in"/>
        </style:tab-stops>
      </style:paragraph-properties>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fo:font-weight="bold" style:font-weight-asian="bold"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text-align="justify" fo:text-indent="0.7875in">
        <style:tab-stops>
          <style:tab-stop style:type="left" style:position="0.5555in"/>
        </style:tab-stops>
      </style:paragraph-properties>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fo:font-weight="bold" style:font-weight-asian="bold"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text-align="justify" fo:text-indent="0.7875in">
        <style:tab-stops>
          <style:tab-stop style:type="left" style:position="0.5555in"/>
        </style:tab-stops>
      </style:paragraph-properties>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fo:font-weight="bold" style:font-weight-asian="bold"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text-align="justify" fo:text-indent="0.7875in">
        <style:tab-stops>
          <style:tab-stop style:type="left" style:position="0.5555in"/>
        </style:tab-stops>
      </style:paragraph-properties>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fo:font-weight="bold" style:font-weight-asian="bold"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text-align="justify" fo:text-indent="0.7875in">
        <style:tab-stops>
          <style:tab-stop style:type="left" style:position="0.5555in"/>
        </style:tab-stops>
      </style:paragraph-properties>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fo:font-weight="bold" style:font-weight-asian="bold" style:font-size-complex="12pt"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text-align="justify" fo:text-indent="0.7875in">
        <style:tab-stops>
          <style:tab-stop style:type="left" style:position="0.5555in"/>
        </style:tab-stops>
      </style:paragraph-properties>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fo:font-weight="bold" style:font-weight-asian="bold"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text-align="justify" fo:text-indent="0.7875in">
        <style:tab-stops>
          <style:tab-stop style:type="left" style:position="0.5555in"/>
        </style:tab-stops>
      </style:paragraph-properties>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fo:font-weight="bold" style:font-weight-asian="bold" style:font-size-complex="12pt"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paragraph-properties fo:text-align="justify" fo:text-indent="0.7875in">
        <style:tab-stops>
          <style:tab-stop style:type="left" style:position="0.5555in"/>
        </style:tab-stops>
      </style:paragraph-properties>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fo:font-weight="bold" style:font-weight-asian="bold" style:font-size-complex="12pt" style:language-asian="lt" style:country-asian="LT"/>
    </style:style>
    <style:style style:name="T196" style:parent-style-name="DefaultParagraphFont" style:family="text">
      <style:text-properties style:font-size-complex="12pt" style:language-asian="lt" style:country-asian="LT"/>
    </style:style>
    <style:style style:name="P197" style:parent-style-name="Normal" style:family="paragraph">
      <style:paragraph-properties fo:text-align="justify" fo:text-indent="0.7875in">
        <style:tab-stops>
          <style:tab-stop style:type="left" style:position="0.5555in"/>
        </style:tab-stops>
      </style:paragraph-properties>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fo:font-weight="bold" style:font-weight-asian="bold" style:font-size-complex="12pt" style:language-asian="lt" style:country-asian="LT"/>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fo:text-align="justify" fo:text-indent="0.7875in">
        <style:tab-stops>
          <style:tab-stop style:type="left" style:position="0.5555in"/>
        </style:tab-stops>
      </style:paragraph-properties>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fo:font-weight="bold" style:font-weight-asian="bold" style:font-size-complex="12pt" style:language-asian="lt" style:country-asian="LT"/>
    </style:style>
    <style:style style:name="T206" style:parent-style-name="DefaultParagraphFont" style:family="text">
      <style:text-properties style:font-size-complex="12pt" style:language-asian="lt" style:country-asian="LT"/>
    </style:style>
    <style:style style:name="P207" style:parent-style-name="Normal" style:family="paragraph">
      <style:paragraph-properties fo:text-align="justify" fo:text-indent="0.7875in">
        <style:tab-stops>
          <style:tab-stop style:type="left" style:position="0.5555in"/>
        </style:tab-stops>
      </style:paragraph-properties>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fo:font-weight="bold" style:font-weight-asian="bold" style:font-size-complex="12pt" style:language-asian="lt" style:country-asian="LT"/>
    </style:style>
    <style:style style:name="T211" style:parent-style-name="DefaultParagraphFont" style:family="text">
      <style:text-properties style:font-size-complex="12pt" style:language-asian="lt" style:country-asian="LT"/>
    </style:style>
    <style:style style:name="P212" style:parent-style-name="Normal" style:family="paragraph">
      <style:paragraph-properties fo:text-align="justify" fo:text-indent="0.7875in">
        <style:tab-stops>
          <style:tab-stop style:type="left" style:position="0.5555in"/>
        </style:tab-stops>
      </style:paragraph-properties>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fo:font-weight="bold" style:font-weight-asian="bold" style:font-size-complex="12pt" style:language-asian="lt" style:country-asian="LT"/>
    </style:style>
    <style:style style:name="T216" style:parent-style-name="DefaultParagraphFont" style:family="text">
      <style:text-properties style:font-size-complex="12pt" style:language-asian="lt" style:country-asian="LT"/>
    </style:style>
    <style:style style:name="P217" style:parent-style-name="Normal" style:family="paragraph">
      <style:paragraph-properties fo:text-align="justify" fo:text-indent="0.7875in">
        <style:tab-stops>
          <style:tab-stop style:type="left" style:position="0.5555in"/>
        </style:tab-stops>
      </style:paragraph-properties>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fo:font-weight="bold" style:font-weight-asian="bold" style:font-size-complex="12pt" style:language-asian="lt" style:country-asian="L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text-align="justify" fo:text-indent="0.7875in">
        <style:tab-stops>
          <style:tab-stop style:type="left" style:position="0.5555in"/>
        </style:tab-stops>
      </style:paragraph-properties>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P225" style:parent-style-name="Normal" style:family="paragraph">
      <style:paragraph-properties fo:text-align="justify" fo:text-indent="0.7875in"/>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P229" style:parent-style-name="Normal" style:family="paragraph">
      <style:paragraph-properties fo:text-align="justify" fo:text-indent="0.7875in">
        <style:tab-stops>
          <style:tab-stop style:type="left" style:position="0.5555in"/>
        </style:tab-stops>
      </style:paragraph-properties>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P232" style:parent-style-name="Normal" style:family="paragraph">
      <style:paragraph-properties fo:text-align="justify" fo:text-indent="0.7875in"/>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P236" style:parent-style-name="Normal" style:family="paragraph">
      <style:paragraph-properties fo:text-align="justify" fo:text-indent="0.7875in">
        <style:tab-stops>
          <style:tab-stop style:type="left" style:position="0.5555in"/>
        </style:tab-stops>
      </style:paragraph-properties>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P239" style:parent-style-name="Normal" style:family="paragraph">
      <style:paragraph-properties fo:text-align="justify" fo:text-indent="0.7875in"/>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P243" style:parent-style-name="Normal" style:family="paragraph">
      <style:paragraph-properties fo:text-align="justify" fo:text-indent="0.7875in"/>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P246" style:parent-style-name="Normal" style:family="paragraph">
      <style:paragraph-properties fo:text-align="justify" fo:text-indent="0.7875in">
        <style:tab-stops>
          <style:tab-stop style:type="left" style:position="0.5555in"/>
        </style:tab-stops>
      </style:paragraph-properties>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P250" style:parent-style-name="Normal" style:family="paragraph">
      <style:paragraph-properties fo:text-align="justify" fo:text-indent="0.7875in">
        <style:tab-stops>
          <style:tab-stop style:type="left" style:position="0.5555in"/>
        </style:tab-stops>
      </style:paragraph-properties>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P253" style:parent-style-name="Normal" style:family="paragraph">
      <style:paragraph-properties fo:text-align="justify" fo:text-indent="0.7875in">
        <style:tab-stops>
          <style:tab-stop style:type="left" style:position="0.5555in"/>
        </style:tab-stops>
      </style:paragraph-properties>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P256" style:parent-style-name="Normal" style:family="paragraph">
      <style:paragraph-properties fo:text-align="justify" fo:text-indent="0.7875in">
        <style:tab-stops>
          <style:tab-stop style:type="left" style:position="0.5555in"/>
        </style:tab-stops>
      </style:paragraph-properties>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P259" style:parent-style-name="Normal" style:family="paragraph">
      <style:paragraph-properties fo:text-align="justify" fo:text-indent="0.7875in">
        <style:tab-stops>
          <style:tab-stop style:type="left" style:position="0.5555in"/>
        </style:tab-stops>
      </style:paragraph-properties>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P262" style:parent-style-name="Normal" style:family="paragraph">
      <style:paragraph-properties fo:text-align="justify" fo:text-indent="0.7875in">
        <style:tab-stops>
          <style:tab-stop style:type="left" style:position="0.5555in"/>
        </style:tab-stops>
      </style:paragraph-properties>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P266" style:parent-style-name="Normal" style:family="paragraph">
      <style:paragraph-properties fo:text-align="justify" fo:text-indent="0.7875in">
        <style:tab-stops>
          <style:tab-stop style:type="left" style:position="0.5555in"/>
        </style:tab-stops>
      </style:paragraph-properties>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P269" style:parent-style-name="Normal" style:family="paragraph">
      <style:paragraph-properties fo:text-align="justify" fo:text-indent="0.7875in">
        <style:tab-stops>
          <style:tab-stop style:type="left" style:position="0.5555in"/>
        </style:tab-stops>
      </style:paragraph-properties>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P273" style:parent-style-name="Normal" style:family="paragraph">
      <style:paragraph-properties fo:text-align="justify" fo:text-indent="0.7875in">
        <style:tab-stops>
          <style:tab-stop style:type="left" style:position="0.5555in"/>
        </style:tab-stops>
      </style:paragraph-properties>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P276" style:parent-style-name="Normal" style:family="paragraph">
      <style:paragraph-properties fo:text-align="justify" fo:text-indent="0.7875in">
        <style:tab-stops>
          <style:tab-stop style:type="left" style:position="0.5555in"/>
        </style:tab-stops>
      </style:paragraph-properties>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P280" style:parent-style-name="Normal" style:family="paragraph">
      <style:paragraph-properties fo:text-align="justify" fo:text-indent="0.7875in">
        <style:tab-stops>
          <style:tab-stop style:type="left" style:position="0.5555in"/>
        </style:tab-stops>
      </style:paragraph-properties>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P283" style:parent-style-name="Normal" style:family="paragraph">
      <style:paragraph-properties fo:text-align="justify" fo:text-indent="0.7875in">
        <style:tab-stops>
          <style:tab-stop style:type="left" style:position="0.5555in"/>
        </style:tab-stops>
      </style:paragraph-properties>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P287" style:parent-style-name="Normal" style:family="paragraph">
      <style:paragraph-properties fo:text-align="justify" fo:text-indent="0.7875in">
        <style:tab-stops>
          <style:tab-stop style:type="left" style:position="0.5555in"/>
        </style:tab-stops>
      </style:paragraph-properties>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P290" style:parent-style-name="Normal" style:family="paragraph">
      <style:paragraph-properties fo:text-align="justify" fo:text-indent="0.7875in">
        <style:tab-stops>
          <style:tab-stop style:type="left" style:position="0.5555in"/>
        </style:tab-stops>
      </style:paragraph-properties>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P294" style:parent-style-name="Normal" style:family="paragraph">
      <style:paragraph-properties fo:text-align="justify" fo:text-indent="0.7875in">
        <style:tab-stops>
          <style:tab-stop style:type="left" style:position="0.5555in"/>
        </style:tab-stops>
      </style:paragraph-properties>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P297" style:parent-style-name="Normal" style:family="paragraph">
      <style:paragraph-properties fo:text-align="justify" fo:text-indent="0.7875in">
        <style:tab-stops>
          <style:tab-stop style:type="left" style:position="0.5555in"/>
        </style:tab-stops>
      </style:paragraph-properties>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P301" style:parent-style-name="Normal" style:family="paragraph">
      <style:paragraph-properties fo:text-align="justify" fo:text-indent="0.7875in"/>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P304" style:parent-style-name="Normal" style:family="paragraph">
      <style:paragraph-properties fo:text-align="justify" fo:text-indent="0.7875in"/>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P308" style:parent-style-name="Normal" style:family="paragraph">
      <style:paragraph-properties fo:text-align="justify" fo:text-indent="0.7875in"/>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P311" style:parent-style-name="Normal" style:family="paragraph">
      <style:paragraph-properties fo:text-align="justify" fo:text-indent="0.7875in"/>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P314" style:parent-style-name="Normal" style:family="paragraph">
      <style:paragraph-properties fo:text-align="justify" fo:text-indent="0.7875in"/>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P317" style:parent-style-name="Normal" style:family="paragraph">
      <style:paragraph-properties fo:text-align="justify" fo:text-indent="0.7875in"/>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P321" style:parent-style-name="Normal" style:family="paragraph">
      <style:paragraph-properties fo:text-align="justify" fo:text-indent="0.7875in">
        <style:tab-stops>
          <style:tab-stop style:type="left" style:position="0.5555in"/>
        </style:tab-stops>
      </style:paragraph-properties>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P324" style:parent-style-name="Normal" style:family="paragraph">
      <style:paragraph-properties fo:text-align="justify" fo:text-indent="0.7875in"/>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P328" style:parent-style-name="Normal" style:family="paragraph">
      <style:paragraph-properties fo:text-align="justify" fo:text-indent="0.7875in"/>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P331" style:parent-style-name="Normal" style:family="paragraph">
      <style:paragraph-properties fo:text-align="justify" fo:text-indent="0.7875in"/>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P335" style:parent-style-name="Normal" style:family="paragraph">
      <style:paragraph-properties fo:text-align="justify" fo:text-indent="0.7875in"/>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P338" style:parent-style-name="Normal" style:family="paragraph">
      <style:paragraph-properties fo:text-align="justify" fo:text-indent="0.7875in"/>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P342" style:parent-style-name="Normal" style:family="paragraph">
      <style:paragraph-properties fo:text-align="justify" fo:text-indent="0.7875in"/>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P345" style:parent-style-name="Normal" style:family="paragraph">
      <style:paragraph-properties fo:text-align="justify" fo:text-indent="0.7875in"/>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P349" style:parent-style-name="Normal" style:family="paragraph">
      <style:paragraph-properties fo:text-align="justify" fo:text-indent="0.7875in"/>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P352" style:parent-style-name="Normal" style:family="paragraph">
      <style:paragraph-properties fo:text-align="justify" fo:text-indent="0.7875in"/>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P356" style:parent-style-name="Normal" style:family="paragraph">
      <style:paragraph-properties fo:text-align="justify" fo:text-indent="0.7875in"/>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P359" style:parent-style-name="Normal" style:family="paragraph">
      <style:paragraph-properties fo:text-align="justify" fo:text-indent="0.7875in"/>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P362" style:parent-style-name="Normal" style:family="paragraph">
      <style:paragraph-properties fo:text-align="justify" fo:text-indent="0.7875in"/>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P365" style:parent-style-name="Normal" style:family="paragraph">
      <style:paragraph-properties fo:text-align="justify" fo:text-indent="0.7875in"/>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P369" style:parent-style-name="Normal" style:family="paragraph">
      <style:paragraph-properties fo:text-align="justify" fo:text-indent="0.7875in"/>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P372" style:parent-style-name="Normal" style:family="paragraph">
      <style:paragraph-properties fo:text-align="justify" fo:text-indent="0.7875in"/>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P375" style:parent-style-name="Normal" style:family="paragraph">
      <style:paragraph-properties fo:text-align="justify" fo:text-indent="0.7875in"/>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P378" style:parent-style-name="Normal" style:family="paragraph">
      <style:paragraph-properties fo:text-align="justify" fo:text-indent="0.7875in"/>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P381" style:parent-style-name="Normal" style:family="paragraph">
      <style:paragraph-properties fo:text-align="justify" fo:text-indent="0.7875in"/>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P384" style:parent-style-name="Normal" style:family="paragraph">
      <style:paragraph-properties fo:text-align="justify" fo:text-indent="0.7875in"/>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P387" style:parent-style-name="Normal" style:family="paragraph">
      <style:paragraph-properties fo:text-align="justify" fo:text-indent="0.7875in"/>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text-position="super 62.5%" style:font-size-complex="12pt" style:language-asian="lt" style:country-asian="LT"/>
    </style:style>
    <style:style style:name="T391" style:parent-style-name="DefaultParagraphFont" style:family="text">
      <style:text-properties style:font-size-complex="12pt" style:language-asian="lt" style:country-asian="LT"/>
    </style:style>
    <style:style style:name="P392" style:parent-style-name="Normal" style:family="paragraph">
      <style:paragraph-properties fo:text-align="justify" fo:text-indent="0.7875in"/>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text-position="super 62.5%" style:font-size-complex="12pt" style:language-asian="lt" style:country-asian="LT"/>
    </style:style>
    <style:style style:name="T396" style:parent-style-name="DefaultParagraphFont" style:family="text">
      <style:text-properties style:font-size-complex="12pt" style:language-asian="lt" style:country-asian="LT"/>
    </style:style>
    <style:style style:name="P397" style:parent-style-name="Normal" style:family="paragraph">
      <style:paragraph-properties fo:text-align="justify" fo:text-indent="0.7875in"/>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text-position="super 62.5%" style:font-size-complex="12pt" style:language-asian="lt" style:country-asian="LT"/>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P402" style:parent-style-name="Normal" style:family="paragraph">
      <style:paragraph-properties fo:text-align="justify" fo:text-indent="0.7875in"/>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text-position="super 62.5%" style:font-size-complex="12pt" style:language-asian="lt" style:country-asian="LT"/>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P407" style:parent-style-name="Normal" style:family="paragraph">
      <style:paragraph-properties fo:text-align="justify" fo:text-indent="0.7875in"/>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text-position="super 62.5%" style:font-size-complex="12pt" style:language-asian="lt" style:country-asian="LT"/>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P412" style:parent-style-name="Normal" style:family="paragraph">
      <style:paragraph-properties fo:text-align="justify" fo:text-indent="0.7875in"/>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text-position="super 62.5%" style:font-size-complex="12pt" style:language-asian="lt" style:country-asian="LT"/>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P417" style:parent-style-name="Normal" style:family="paragraph">
      <style:paragraph-properties fo:text-align="justify" fo:text-indent="0.7875in"/>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text-position="super 62.5%" style:font-size-complex="12pt" style:language-asian="lt" style:country-asian="LT"/>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P423" style:parent-style-name="Normal" style:family="paragraph">
      <style:paragraph-properties fo:text-align="justify" fo:text-indent="0.7875in"/>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text-position="super 62.5%" style:font-size-complex="12pt" style:language-asian="lt" style:country-asian="LT"/>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P428" style:parent-style-name="Normal" style:family="paragraph">
      <style:paragraph-properties fo:text-align="justify" fo:text-indent="0.7875in"/>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text-position="super 62.5%" style:font-size-complex="12pt" style:language-asian="lt" style:country-asian="LT"/>
    </style:style>
    <style:style style:name="T432" style:parent-style-name="DefaultParagraphFont" style:family="text">
      <style:text-properties style:font-size-complex="12pt" style:language-asian="lt" style:country-asian="LT"/>
    </style:style>
    <style:style style:name="P433" style:parent-style-name="Normal" style:family="paragraph">
      <style:paragraph-properties fo:text-align="justify" fo:text-indent="0.7875in"/>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text-position="super 62.5%" style:font-size-complex="12pt" style:language-asian="lt" style:country-asian="LT"/>
    </style:style>
    <style:style style:name="T437" style:parent-style-name="DefaultParagraphFont" style:family="text">
      <style:text-properties style:font-size-complex="12pt" style:language-asian="lt" style:country-asian="LT"/>
    </style:style>
    <style:style style:name="P438" style:parent-style-name="Normal" style:family="paragraph">
      <style:paragraph-properties fo:text-align="justify" fo:text-indent="0.7875in"/>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text-position="super 62.5%" style:font-size-complex="12pt" style:language-asian="lt" style:country-asian="LT"/>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text-position="super 62.5%" style:font-size-complex="12pt" style:language-asian="lt" style:country-asian="LT"/>
    </style:style>
    <style:style style:name="T444" style:parent-style-name="DefaultParagraphFont" style:family="text">
      <style:text-properties style:font-size-complex="12pt" style:language-asian="lt" style:country-asian="LT"/>
    </style:style>
    <style:style style:name="P445" style:parent-style-name="Normal" style:family="paragraph">
      <style:paragraph-properties fo:text-align="justify" fo:text-indent="0.7875in"/>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text-position="super 62.5%" style:font-size-complex="12pt" style:language-asian="lt" style:country-asian="LT"/>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P450" style:parent-style-name="Normal" style:family="paragraph">
      <style:paragraph-properties fo:text-align="justify" fo:text-indent="0.7875in"/>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text-position="super 62.5%" style:font-size-complex="12pt" style:language-asian="lt" style:country-asian="LT"/>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P455" style:parent-style-name="Normal" style:family="paragraph">
      <style:paragraph-properties fo:text-align="justify" fo:text-indent="0.7875in"/>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text-position="super 62.5%" style:font-size-complex="12pt" style:language-asian="lt" style:country-asian="LT"/>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P460" style:parent-style-name="Normal" style:family="paragraph">
      <style:paragraph-properties fo:text-align="justify" fo:text-indent="0.7875in"/>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text-position="super 62.5%" style:font-size-complex="12pt" style:language-asian="lt" style:country-asian="LT"/>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P465" style:parent-style-name="Normal" style:family="paragraph">
      <style:paragraph-properties fo:text-align="justify" fo:text-indent="0.7875in"/>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P468" style:parent-style-name="Normal" style:family="paragraph">
      <style:paragraph-properties fo:text-align="justify" fo:text-indent="0.7875in"/>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P472" style:parent-style-name="Normal" style:family="paragraph">
      <style:paragraph-properties fo:text-align="justify" fo:text-indent="0.7875in">
        <style:tab-stops>
          <style:tab-stop style:type="left" style:position="0.5555in"/>
        </style:tab-stops>
      </style:paragraph-properties>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P475" style:parent-style-name="Normal" style:family="paragraph">
      <style:paragraph-properties fo:text-align="justify" fo:text-indent="0.7875in">
        <style:tab-stops>
          <style:tab-stop style:type="left" style:position="0.5555in"/>
        </style:tab-stops>
      </style:paragraph-properties>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P479" style:parent-style-name="Normal" style:family="paragraph">
      <style:paragraph-properties fo:text-align="justify" fo:text-indent="0.7875in">
        <style:tab-stops>
          <style:tab-stop style:type="left" style:position="0.5555in"/>
        </style:tab-stops>
      </style:paragraph-properties>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P482" style:parent-style-name="Normal" style:family="paragraph">
      <style:paragraph-properties fo:text-align="justify" fo:text-indent="0.7875in"/>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P486" style:parent-style-name="Normal" style:family="paragraph">
      <style:paragraph-properties fo:text-align="justify" fo:text-indent="0.7875in"/>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P489" style:parent-style-name="Normal" style:family="paragraph">
      <style:paragraph-properties fo:text-align="justify" fo:text-indent="0.7875in"/>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text-position="sub 62.5%" style:font-size-complex="12pt" style:language-asian="lt" style:country-asian="LT"/>
    </style:style>
    <style:style style:name="T494" style:parent-style-name="DefaultParagraphFont" style:family="text">
      <style:text-properties style:font-size-complex="12pt" style:language-asian="lt" style:country-asian="LT"/>
    </style:style>
    <style:style style:name="P495" style:parent-style-name="Normal" style:family="paragraph">
      <style:paragraph-properties fo:text-align="justify" fo:text-indent="0.7875in"/>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P498" style:parent-style-name="Normal" style:family="paragraph">
      <style:paragraph-properties fo:text-align="justify" fo:text-indent="0.7875in"/>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P502" style:parent-style-name="Normal" style:family="paragraph">
      <style:paragraph-properties fo:text-align="justify" fo:text-indent="0.7875in"/>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P505" style:parent-style-name="Normal" style:family="paragraph">
      <style:paragraph-properties fo:text-align="justify" fo:text-indent="0.7875in"/>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P508" style:parent-style-name="Normal" style:family="paragraph">
      <style:paragraph-properties fo:text-align="justify" fo:text-indent="0.7875in"/>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P511" style:parent-style-name="Normal" style:family="paragraph">
      <style:paragraph-properties fo:text-align="justify" fo:text-indent="0.7875in"/>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P514" style:parent-style-name="Normal" style:family="paragraph">
      <style:paragraph-properties fo:text-align="justify" fo:text-indent="0.7875in"/>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P517" style:parent-style-name="Normal" style:family="paragraph">
      <style:paragraph-properties fo:text-align="justify" fo:text-indent="0.7875in"/>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P520" style:parent-style-name="Normal" style:family="paragraph">
      <style:paragraph-properties fo:text-align="justify" fo:text-indent="0.7875in"/>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P523" style:parent-style-name="Normal" style:family="paragraph">
      <style:paragraph-properties fo:text-align="justify" fo:text-indent="0.7875in"/>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P527" style:parent-style-name="Normal" style:family="paragraph">
      <style:paragraph-properties fo:text-align="justify" fo:text-indent="0.7875in"/>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P530" style:parent-style-name="Normal" style:family="paragraph">
      <style:paragraph-properties fo:text-align="justify" fo:text-indent="0.7875in"/>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P534" style:parent-style-name="Normal" style:family="paragraph">
      <style:paragraph-properties fo:text-align="justify" fo:text-indent="0.7875in"/>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P537" style:parent-style-name="Normal" style:family="paragraph">
      <style:paragraph-properties fo:text-align="justify" fo:text-indent="0.7875in"/>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P540" style:parent-style-name="Normal" style:family="paragraph">
      <style:paragraph-properties fo:text-align="justify" fo:text-indent="0.7875in"/>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P543" style:parent-style-name="Normal" style:family="paragraph">
      <style:paragraph-properties fo:text-align="justify" fo:text-indent="0.7875in"/>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P546" style:parent-style-name="Normal" style:family="paragraph">
      <style:paragraph-properties fo:text-align="justify" fo:text-indent="0.7875in"/>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fo:font-weight="bold" style:font-weight-asian="bold" style:font-size-complex="12pt" style:language-asian="lt" style:country-asian="LT"/>
    </style:style>
    <style:style style:name="T549" style:parent-style-name="DefaultParagraphFont" style:family="text">
      <style:text-properties fo:font-weight="bold" style:font-weight-asian="bold" style:font-size-complex="12pt" style:language-asian="lt" style:country-asian="LT"/>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fo:font-weight="bold" style:font-weight-asian="bold" style:font-size-complex="12pt" style:language-asian="lt" style:country-asian="LT"/>
    </style:style>
    <style:style style:name="P552" style:parent-style-name="Normal" style:family="paragraph">
      <style:paragraph-properties fo:text-align="justify" fo:text-indent="0.7875in"/>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language-asian="lt" style:country-asian="LT"/>
    </style:style>
    <style:style style:name="P555" style:parent-style-name="Normal" style:family="paragraph">
      <style:paragraph-properties fo:text-align="justify" fo:text-indent="0.7875in"/>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language-asian="lt" style:country-asian="LT"/>
    </style:style>
    <style:style style:name="P558" style:parent-style-name="Normal" style:family="paragraph">
      <style:paragraph-properties fo:text-align="justify" fo:text-indent="0.7875in"/>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name="P561" style:parent-style-name="Normal" style:family="paragraph">
      <style:paragraph-properties fo:text-align="justify" fo:text-indent="0.7875in"/>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language-asian="lt" style:country-asian="LT"/>
    </style:style>
    <style:style style:name="P564" style:parent-style-name="Normal" style:family="paragraph">
      <style:paragraph-properties fo:text-align="justify" fo:text-indent="0.7875in"/>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language-asian="lt" style:country-asian="LT"/>
    </style:style>
    <style:style style:name="P567" style:parent-style-name="Normal" style:family="paragraph">
      <style:paragraph-properties fo:text-align="justify" fo:text-indent="0.7875in"/>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language-asian="lt" style:country-asian="LT"/>
    </style:style>
    <style:style style:name="P570" style:parent-style-name="Normal" style:family="paragraph">
      <style:paragraph-properties fo:text-align="justify" fo:text-indent="0.7875in"/>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language-asian="lt" style:country-asian="LT"/>
    </style:style>
    <style:style style:name="P573" style:parent-style-name="Normal" style:family="paragraph">
      <style:paragraph-properties fo:text-align="justify" fo:text-indent="0.7875in"/>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language-asian="lt" style:country-asian="LT"/>
    </style:style>
    <style:style style:name="P576" style:parent-style-name="Normal" style:family="paragraph">
      <style:paragraph-properties fo:text-align="justify" fo:text-indent="0.7875in"/>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language-asian="lt" style:country-asian="LT"/>
    </style:style>
    <style:style style:name="P579" style:parent-style-name="Normal" style:family="paragraph">
      <style:paragraph-properties fo:text-align="justify" fo:text-indent="0.7875in"/>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language-asian="lt" style:country-asian="LT"/>
    </style:style>
    <style:style style:name="P582" style:parent-style-name="Normal" style:family="paragraph">
      <style:paragraph-properties fo:text-align="justify" fo:text-indent="0.7875in"/>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language-asian="lt" style:country-asian="LT"/>
    </style:style>
    <style:style style:name="P585" style:parent-style-name="Normal" style:family="paragraph">
      <style:paragraph-properties fo:text-align="justify" fo:text-indent="0.7875in"/>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language-asian="lt" style:country-asian="LT"/>
    </style:style>
    <style:style style:name="P588" style:parent-style-name="Normal" style:family="paragraph">
      <style:paragraph-properties fo:text-align="justify" fo:text-indent="0.7875in"/>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language-asian="lt" style:country-asian="LT"/>
    </style:style>
    <style:style style:name="P591" style:parent-style-name="Normal" style:family="paragraph">
      <style:paragraph-properties fo:text-align="justify" fo:text-indent="0.7875in"/>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language-asian="lt" style:country-asian="LT"/>
    </style:style>
    <style:style style:name="P594" style:parent-style-name="Normal" style:family="paragraph">
      <style:paragraph-properties fo:text-align="justify" fo:text-indent="0.7875in"/>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2pt" style:language-asian="lt" style:country-asian="LT"/>
    </style:style>
    <style:style style:name="P597" style:parent-style-name="Normal" style:family="paragraph">
      <style:paragraph-properties fo:text-align="justify" fo:text-indent="0.7875in"/>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language-asian="lt" style:country-asian="LT"/>
    </style:style>
    <style:style style:name="P600" style:parent-style-name="Normal" style:family="paragraph">
      <style:paragraph-properties fo:text-align="justify" fo:text-indent="0.7875in"/>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size-complex="12pt" style:language-asian="lt" style:country-asian="LT"/>
    </style:style>
    <style:style style:name="P603" style:parent-style-name="Normal" style:family="paragraph">
      <style:paragraph-properties fo:text-align="justify" fo:text-indent="0.7875in"/>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size-complex="12pt" style:language-asian="lt" style:country-asian="LT"/>
    </style:style>
    <style:style style:name="P606" style:parent-style-name="Normal" style:family="paragraph">
      <style:paragraph-properties fo:text-align="justify" fo:text-indent="0.7875in"/>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language-asian="lt" style:country-asian="LT"/>
    </style:style>
    <style:style style:name="P609" style:parent-style-name="Normal" style:family="paragraph">
      <style:paragraph-properties fo:text-align="justify" fo:text-indent="0.7875in"/>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ize-complex="12pt" style:language-asian="lt" style:country-asian="LT"/>
    </style:style>
    <style:style style:name="P612" style:parent-style-name="Normal" style:family="paragraph">
      <style:paragraph-properties fo:text-align="justify" fo:text-indent="0.7875in"/>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size-complex="12pt" style:language-asian="lt" style:country-asian="LT"/>
    </style:style>
    <style:style style:name="P615" style:parent-style-name="Normal" style:family="paragraph">
      <style:paragraph-properties fo:text-align="justify" fo:text-indent="0.7875in"/>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language-asian="lt" style:country-asian="LT"/>
    </style:style>
    <style:style style:name="P618" style:parent-style-name="Normal" style:family="paragraph">
      <style:paragraph-properties fo:text-align="justify" fo:text-indent="0.7875in"/>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size-complex="12pt" style:language-asian="lt" style:country-asian="LT"/>
    </style:style>
    <style:style style:name="P621" style:parent-style-name="Normal" style:family="paragraph">
      <style:paragraph-properties fo:text-align="justify" fo:text-indent="0.7875in"/>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size-complex="12pt" style:language-asian="lt" style:country-asian="LT"/>
    </style:style>
    <style:style style:name="P624" style:parent-style-name="Normal" style:family="paragraph">
      <style:paragraph-properties fo:text-align="justify" fo:text-indent="0.7875in"/>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language-asian="lt" style:country-asian="LT"/>
    </style:style>
    <style:style style:name="P627" style:parent-style-name="Normal" style:family="paragraph">
      <style:paragraph-properties fo:text-align="justify" fo:text-indent="0.7875in"/>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language-asian="lt" style:country-asian="LT"/>
    </style:style>
    <style:style style:name="P630" style:parent-style-name="Normal" style:family="paragraph">
      <style:paragraph-properties fo:text-align="justify" fo:text-indent="0.7875in"/>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language-asian="lt" style:country-asian="LT"/>
    </style:style>
    <style:style style:name="P633" style:parent-style-name="Normal" style:family="paragraph">
      <style:paragraph-properties fo:text-align="justify" fo:text-indent="0.7875in"/>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size-complex="12pt" style:language-asian="lt" style:country-asian="LT"/>
    </style:style>
    <style:style style:name="P636" style:parent-style-name="Normal" style:family="paragraph">
      <style:paragraph-properties fo:text-align="justify" fo:text-indent="0.7875in"/>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size-complex="12pt" style:language-asian="lt" style:country-asian="LT"/>
    </style:style>
    <style:style style:name="P639" style:parent-style-name="Normal" style:family="paragraph">
      <style:paragraph-properties fo:text-align="justify" fo:text-indent="0.7875in"/>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size-complex="12pt" style:language-asian="lt" style:country-asian="LT"/>
    </style:style>
    <style:style style:name="P642" style:parent-style-name="Normal" style:family="paragraph">
      <style:paragraph-properties fo:text-align="justify" fo:text-indent="0.7875in"/>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size-complex="12pt" style:language-asian="lt" style:country-asian="LT"/>
    </style:style>
    <style:style style:name="P646" style:parent-style-name="Normal" style:family="paragraph">
      <style:paragraph-properties fo:text-align="justify" fo:text-indent="0.7875in">
        <style:tab-stops>
          <style:tab-stop style:type="left" style:position="0.5555in"/>
        </style:tab-stops>
      </style:paragraph-properties>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size-complex="12pt" style:language-asian="lt" style:country-asian="LT"/>
    </style:style>
    <style:style style:name="P649" style:parent-style-name="Normal" style:family="paragraph">
      <style:paragraph-properties fo:text-align="justify" fo:text-indent="0.7875in"/>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size-complex="12pt" style:language-asian="lt" style:country-asian="LT"/>
    </style:style>
    <style:style style:name="P653" style:parent-style-name="Normal" style:family="paragraph">
      <style:paragraph-properties fo:text-align="justify" fo:text-indent="0.7875in">
        <style:tab-stops>
          <style:tab-stop style:type="left" style:position="0.5555in"/>
        </style:tab-stops>
      </style:paragraph-properties>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size-complex="12pt" style:language-asian="lt" style:country-asian="LT"/>
    </style:style>
    <style:style style:name="P656" style:parent-style-name="Normal" style:family="paragraph">
      <style:paragraph-properties fo:text-align="justify" fo:text-indent="0.7875in">
        <style:tab-stops>
          <style:tab-stop style:type="left" style:position="0.5555in"/>
        </style:tab-stops>
      </style:paragraph-properties>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size-complex="12pt" style:language-asian="lt" style:country-asian="LT"/>
    </style:style>
    <style:style style:name="P660" style:parent-style-name="Normal" style:family="paragraph">
      <style:paragraph-properties fo:text-align="justify" fo:text-indent="0.7875in">
        <style:tab-stops>
          <style:tab-stop style:type="left" style:position="0.5555in"/>
        </style:tab-stops>
      </style:paragraph-properties>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size-complex="12pt" style:language-asian="lt" style:country-asian="LT"/>
    </style:style>
    <style:style style:name="P663" style:parent-style-name="Normal" style:family="paragraph">
      <style:paragraph-properties fo:text-align="justify" fo:text-indent="0.7875in">
        <style:tab-stops>
          <style:tab-stop style:type="left" style:position="0.5555in"/>
        </style:tab-stops>
      </style:paragraph-properties>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font-size-complex="12pt" style:language-asian="lt" style:country-asian="LT"/>
    </style:style>
    <style:style style:name="P667" style:parent-style-name="Normal" style:family="paragraph">
      <style:paragraph-properties fo:text-align="justify" fo:text-indent="0.7875in">
        <style:tab-stops>
          <style:tab-stop style:type="left" style:position="0.5555in"/>
        </style:tab-stops>
      </style:paragraph-properties>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size-complex="12pt" style:language-asian="lt" style:country-asian="LT"/>
    </style:style>
    <style:style style:name="P670" style:parent-style-name="Normal" style:family="paragraph">
      <style:paragraph-properties fo:text-align="justify" fo:text-indent="0.7875in">
        <style:tab-stops>
          <style:tab-stop style:type="left" style:position="0.5555in"/>
        </style:tab-stops>
      </style:paragraph-properties>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size-complex="12pt" style:language-asian="lt" style:country-asian="LT"/>
    </style:style>
    <style:style style:name="P674" style:parent-style-name="Normal" style:family="paragraph">
      <style:paragraph-properties fo:text-align="justify" fo:text-indent="0.7875in">
        <style:tab-stops>
          <style:tab-stop style:type="left" style:position="0.5555in"/>
        </style:tab-stops>
      </style:paragraph-properties>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size-complex="12pt" style:language-asian="lt" style:country-asian="LT"/>
    </style:style>
    <style:style style:name="P677" style:parent-style-name="Normal" style:family="paragraph">
      <style:paragraph-properties fo:text-align="justify" fo:text-indent="0.7875in">
        <style:tab-stops>
          <style:tab-stop style:type="left" style:position="0.5555in"/>
        </style:tab-stops>
      </style:paragraph-properties>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size-complex="12pt" style:language-asian="lt" style:country-asian="LT"/>
    </style:style>
    <style:style style:name="P681" style:parent-style-name="Normal" style:family="paragraph">
      <style:paragraph-properties fo:text-align="justify" fo:text-indent="0.7875in">
        <style:tab-stops>
          <style:tab-stop style:type="left" style:position="0.5555in"/>
        </style:tab-stops>
      </style:paragraph-properties>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size-complex="12pt" style:language-asian="lt" style:country-asian="LT"/>
    </style:style>
    <style:style style:name="P684" style:parent-style-name="Normal" style:family="paragraph">
      <style:paragraph-properties fo:text-align="justify" fo:text-indent="0.7875in">
        <style:tab-stops>
          <style:tab-stop style:type="left" style:position="0.5555in"/>
        </style:tab-stops>
      </style:paragraph-properties>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font-size-complex="12pt" style:language-asian="lt" style:country-asian="LT"/>
    </style:style>
    <style:style style:name="P688" style:parent-style-name="Normal" style:family="paragraph">
      <style:paragraph-properties fo:text-align="justify" fo:text-indent="0.7875in">
        <style:tab-stops>
          <style:tab-stop style:type="left" style:position="0.5555in"/>
        </style:tab-stops>
      </style:paragraph-properties>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font-size-complex="12pt" style:language-asian="lt" style:country-asian="LT"/>
    </style:style>
    <style:style style:name="P691" style:parent-style-name="Normal" style:family="paragraph">
      <style:paragraph-properties fo:text-align="justify" fo:text-indent="0.7875in"/>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font-size-complex="12pt" style:language-asian="lt" style:country-asian="LT"/>
    </style:style>
    <style:style style:name="P695" style:parent-style-name="Normal" style:family="paragraph">
      <style:paragraph-properties fo:text-align="justify" fo:text-indent="0.7875in">
        <style:tab-stops>
          <style:tab-stop style:type="left" style:position="0.5555in"/>
        </style:tab-stops>
      </style:paragraph-properties>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size-complex="12pt" style:language-asian="lt" style:country-asian="LT"/>
    </style:style>
    <style:style style:name="P698" style:parent-style-name="Normal" style:family="paragraph">
      <style:paragraph-properties fo:text-align="justify" fo:text-indent="0.7875in">
        <style:tab-stops>
          <style:tab-stop style:type="left" style:position="0.5555in"/>
        </style:tab-stops>
      </style:paragraph-properties>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font-size-complex="12pt" style:language-asian="lt" style:country-asian="LT"/>
    </style:style>
    <style:style style:name="P702" style:parent-style-name="Normal" style:family="paragraph">
      <style:paragraph-properties fo:text-align="justify" fo:text-indent="0.7875in">
        <style:tab-stops>
          <style:tab-stop style:type="left" style:position="0.5555in"/>
        </style:tab-stops>
      </style:paragraph-properties>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font-size-complex="12pt" style:language-asian="lt" style:country-asian="LT"/>
    </style:style>
    <style:style style:name="P705" style:parent-style-name="Normal" style:family="paragraph">
      <style:paragraph-properties fo:text-align="justify" fo:text-indent="0.7875in">
        <style:tab-stops>
          <style:tab-stop style:type="left" style:position="0.5555in"/>
        </style:tab-stops>
      </style:paragraph-properties>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style:font-size-complex="12pt" style:language-asian="lt" style:country-asian="LT"/>
    </style:style>
    <style:style style:name="P709" style:parent-style-name="Normal" style:family="paragraph">
      <style:paragraph-properties fo:text-align="justify" fo:text-indent="0.7875in"/>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font-size-complex="12pt" style:language-asian="lt" style:country-asian="LT"/>
    </style:style>
    <style:style style:name="P712" style:parent-style-name="Normal" style:family="paragraph">
      <style:paragraph-properties fo:text-align="justify" fo:text-indent="0.7875in"/>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fo:font-weight="bold" style:font-weight-asian="bold" style:font-size-complex="12pt" style:language-asian="lt" style:country-asian="LT"/>
    </style:style>
    <style:style style:name="T715" style:parent-style-name="DefaultParagraphFont" style:family="text">
      <style:text-properties fo:font-weight="bold" style:font-weight-asian="bold" style:font-size-complex="12pt" style:language-asian="lt" style:country-asian="LT"/>
    </style:style>
    <style:style style:name="T716" style:parent-style-name="DefaultParagraphFont" style:family="text">
      <style:text-properties fo:font-weight="bold" style:font-weight-asian="bold" style:font-size-complex="12pt" style:language-asian="lt" style:country-asian="LT"/>
    </style:style>
    <style:style style:name="P717" style:parent-style-name="Normal" style:family="paragraph">
      <style:paragraph-properties fo:text-align="justify" fo:text-indent="0.7875in"/>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font-size-complex="12pt" style:language-asian="lt" style:country-asian="LT"/>
    </style:style>
    <style:style style:name="P720" style:parent-style-name="Normal" style:family="paragraph">
      <style:paragraph-properties fo:text-align="justify" fo:text-indent="0.7875in"/>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font-size-complex="12pt" style:language-asian="lt" style:country-asian="LT"/>
    </style:style>
    <style:style style:name="P723" style:parent-style-name="Normal" style:family="paragraph">
      <style:paragraph-properties fo:text-align="justify" fo:text-indent="0.7875in"/>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style:font-size-complex="12pt" style:language-asian="lt" style:country-asian="LT"/>
    </style:style>
    <style:style style:name="P726" style:parent-style-name="Normal" style:family="paragraph">
      <style:paragraph-properties fo:text-align="justify" fo:text-indent="0.7875in"/>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font-size-complex="12pt" style:language-asian="lt" style:country-asian="LT"/>
    </style:style>
    <style:style style:name="P729" style:parent-style-name="Normal" style:family="paragraph">
      <style:paragraph-properties fo:text-align="justify" fo:text-indent="0.7875in"/>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style:font-size-complex="12pt" style:language-asian="lt" style:country-asian="LT"/>
    </style:style>
    <style:style style:name="P732" style:parent-style-name="Normal" style:family="paragraph">
      <style:paragraph-properties fo:text-align="justify" fo:text-indent="0.7875in"/>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style:font-size-complex="12pt" style:language-asian="lt" style:country-asian="LT"/>
    </style:style>
    <style:style style:name="P735" style:parent-style-name="Normal" style:family="paragraph">
      <style:paragraph-properties fo:text-align="justify" fo:text-indent="0.7875in"/>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style:font-size-complex="12pt" style:language-asian="lt" style:country-asian="LT"/>
    </style:style>
    <style:style style:name="P738" style:parent-style-name="Normal" style:family="paragraph">
      <style:paragraph-properties fo:text-align="justify" fo:text-indent="0.7875in"/>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font-size-complex="12pt" style:language-asian="lt" style:country-asian="LT"/>
    </style:style>
    <style:style style:name="P741" style:parent-style-name="Normal" style:family="paragraph">
      <style:paragraph-properties fo:text-align="justify" fo:text-indent="0.7875in"/>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style:font-size-complex="12pt" style:language-asian="lt" style:country-asian="LT"/>
    </style:style>
    <style:style style:name="P744" style:parent-style-name="Normal" style:family="paragraph">
      <style:paragraph-properties fo:text-align="justify" fo:text-indent="0.7875in"/>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style:font-size-complex="12pt" style:language-asian="lt" style:country-asian="LT"/>
    </style:style>
    <style:style style:name="P747" style:parent-style-name="Normal" style:family="paragraph">
      <style:paragraph-properties fo:text-align="justify" fo:text-indent="0.7875in"/>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style:font-size-complex="12pt" style:language-asian="lt" style:country-asian="LT"/>
    </style:style>
    <style:style style:name="P750" style:parent-style-name="Normal" style:family="paragraph">
      <style:paragraph-properties fo:text-align="justify" fo:text-indent="0.7875in"/>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style:font-size-complex="12pt" style:language-asian="lt" style:country-asian="LT"/>
    </style:style>
    <style:style style:name="P753" style:parent-style-name="Normal" style:family="paragraph">
      <style:paragraph-properties fo:text-align="justify" fo:text-indent="0.7875in"/>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style:font-size-complex="12pt" style:language-asian="lt" style:country-asian="LT"/>
    </style:style>
    <style:style style:name="P756" style:parent-style-name="Normal" style:family="paragraph">
      <style:paragraph-properties fo:text-align="justify" fo:text-indent="0.7875in"/>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style:font-size-complex="12pt" style:language-asian="lt" style:country-asian="LT"/>
    </style:style>
    <style:style style:name="P759" style:parent-style-name="Normal" style:family="paragraph">
      <style:paragraph-properties fo:text-align="justify" fo:text-indent="0.7875in"/>
    </style:style>
    <style:style style:name="T760" style:parent-style-name="DefaultParagraphFont" style:family="text">
      <style:text-properties style:font-size-complex="12pt" style:language-asian="lt" style:country-asian="LT"/>
    </style:style>
    <style:style style:name="T761" style:parent-style-name="DefaultParagraphFont" style:family="text">
      <style:text-properties style:font-size-complex="12pt" style:language-asian="lt" style:country-asian="LT"/>
    </style:style>
    <style:style style:name="P762" style:parent-style-name="Normal" style:family="paragraph">
      <style:paragraph-properties fo:text-align="justify" fo:text-indent="0.7875in"/>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style:font-size-complex="12pt" style:language-asian="lt" style:country-asian="LT"/>
    </style:style>
    <style:style style:name="P765" style:parent-style-name="Normal" style:family="paragraph">
      <style:paragraph-properties fo:text-align="justify" fo:text-indent="0.7875in"/>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style:font-size-complex="12pt" style:language-asian="lt" style:country-asian="LT"/>
    </style:style>
    <style:style style:name="P768" style:parent-style-name="Normal" style:family="paragraph">
      <style:paragraph-properties fo:text-align="justify" fo:text-indent="0.7875in"/>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style:font-size-complex="12pt" style:language-asian="lt" style:country-asian="LT"/>
    </style:style>
    <style:style style:name="P771" style:parent-style-name="Normal" style:family="paragraph">
      <style:paragraph-properties fo:text-align="justify" fo:text-indent="0.7875in"/>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style:font-size-complex="12pt" style:language-asian="lt" style:country-asian="LT"/>
    </style:style>
    <style:style style:name="P774" style:parent-style-name="Normal" style:family="paragraph">
      <style:paragraph-properties fo:text-align="justify" fo:text-indent="0.7875in"/>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style:font-size-complex="12pt" style:language-asian="lt" style:country-asian="LT"/>
    </style:style>
    <style:style style:name="P777" style:parent-style-name="Normal" style:family="paragraph">
      <style:paragraph-properties fo:text-align="justify" fo:text-indent="0.7875in"/>
    </style:style>
    <style:style style:name="T778" style:parent-style-name="DefaultParagraphFont" style:family="text">
      <style:text-properties style:font-size-complex="12pt" style:language-asian="lt" style:country-asian="LT"/>
    </style:style>
    <style:style style:name="T779" style:parent-style-name="DefaultParagraphFont" style:family="text">
      <style:text-properties style:font-size-complex="12pt" style:language-asian="lt" style:country-asian="LT"/>
    </style:style>
    <style:style style:name="P780" style:parent-style-name="Normal" style:family="paragraph">
      <style:paragraph-properties fo:text-align="justify" fo:text-indent="0.7875in"/>
    </style:style>
    <style:style style:name="T781" style:parent-style-name="DefaultParagraphFont" style:family="text">
      <style:text-properties style:font-size-complex="12pt" style:language-asian="lt" style:country-asian="LT"/>
    </style:style>
    <style:style style:name="T782" style:parent-style-name="DefaultParagraphFont" style:family="text">
      <style:text-properties style:font-size-complex="12pt" style:language-asian="lt" style:country-asian="LT"/>
    </style:style>
    <style:style style:name="P783" style:parent-style-name="Normal" style:family="paragraph">
      <style:paragraph-properties fo:text-align="justify" fo:text-indent="0.7875in"/>
    </style:style>
    <style:style style:name="T784" style:parent-style-name="DefaultParagraphFont" style:family="text">
      <style:text-properties style:font-size-complex="12pt" style:language-asian="lt" style:country-asian="LT"/>
    </style:style>
    <style:style style:name="T785" style:parent-style-name="DefaultParagraphFont" style:family="text">
      <style:text-properties style:font-size-complex="12pt" style:language-asian="lt" style:country-asian="LT"/>
    </style:style>
    <style:style style:name="P786" style:parent-style-name="Normal" style:family="paragraph">
      <style:paragraph-properties fo:text-align="justify" fo:text-indent="0.7875in"/>
    </style:style>
    <style:style style:name="T787" style:parent-style-name="DefaultParagraphFont" style:family="text">
      <style:text-properties style:font-size-complex="12pt" style:language-asian="lt" style:country-asian="LT"/>
    </style:style>
    <style:style style:name="T788" style:parent-style-name="DefaultParagraphFont" style:family="text">
      <style:text-properties style:font-size-complex="12pt" style:language-asian="lt" style:country-asian="LT"/>
    </style:style>
    <style:style style:name="P789" style:parent-style-name="Normal" style:family="paragraph">
      <style:paragraph-properties fo:text-align="justify" fo:text-indent="0.7875in"/>
    </style:style>
    <style:style style:name="T790" style:parent-style-name="DefaultParagraphFont" style:family="text">
      <style:text-properties style:font-size-complex="12pt" style:language-asian="lt" style:country-asian="LT"/>
    </style:style>
    <style:style style:name="T791" style:parent-style-name="DefaultParagraphFont" style:family="text">
      <style:text-properties style:font-size-complex="12pt" style:language-asian="lt" style:country-asian="LT"/>
    </style:style>
    <style:style style:name="P792" style:parent-style-name="Normal" style:family="paragraph">
      <style:paragraph-properties fo:text-align="justify" fo:text-indent="0.7875in"/>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style:font-size-complex="12pt" style:language-asian="lt" style:country-asian="LT"/>
    </style:style>
    <style:style style:name="P795" style:parent-style-name="Normal" style:family="paragraph">
      <style:paragraph-properties fo:text-align="justify" fo:text-indent="0.7875in"/>
    </style:style>
    <style:style style:name="T796" style:parent-style-name="DefaultParagraphFont" style:family="text">
      <style:text-properties style:font-size-complex="12pt" style:language-asian="lt" style:country-asian="LT"/>
    </style:style>
    <style:style style:name="T797" style:parent-style-name="DefaultParagraphFont" style:family="text">
      <style:text-properties style:font-size-complex="12pt" style:language-asian="lt" style:country-asian="LT"/>
    </style:style>
    <style:style style:name="P798" style:parent-style-name="Normal" style:family="paragraph">
      <style:paragraph-properties fo:text-align="justify" fo:text-indent="0.7875in"/>
    </style:style>
    <style:style style:name="T799" style:parent-style-name="DefaultParagraphFont" style:family="text">
      <style:text-properties style:font-size-complex="12pt" style:language-asian="lt" style:country-asian="LT"/>
    </style:style>
    <style:style style:name="T800" style:parent-style-name="DefaultParagraphFont" style:family="text">
      <style:text-properties style:font-size-complex="12pt" style:language-asian="lt" style:country-asian="LT"/>
    </style:style>
    <style:style style:name="P801" style:parent-style-name="Normal" style:family="paragraph">
      <style:paragraph-properties fo:text-align="justify" fo:text-indent="0.7875in"/>
    </style:style>
    <style:style style:name="T802" style:parent-style-name="DefaultParagraphFont" style:family="text">
      <style:text-properties style:font-size-complex="12pt" style:language-asian="lt" style:country-asian="LT"/>
    </style:style>
    <style:style style:name="T803" style:parent-style-name="DefaultParagraphFont" style:family="text">
      <style:text-properties style:font-size-complex="12pt" style:language-asian="lt" style:country-asian="LT"/>
    </style:style>
    <style:style style:name="P804" style:parent-style-name="Normal" style:family="paragraph">
      <style:paragraph-properties fo:text-align="justify" fo:text-indent="0.7875in"/>
    </style:style>
    <style:style style:name="T805" style:parent-style-name="DefaultParagraphFont" style:family="text">
      <style:text-properties style:font-size-complex="12pt" style:language-asian="lt" style:country-asian="LT"/>
    </style:style>
    <style:style style:name="T806" style:parent-style-name="DefaultParagraphFont" style:family="text">
      <style:text-properties style:font-size-complex="12pt" style:language-asian="lt" style:country-asian="LT"/>
    </style:style>
    <style:style style:name="P807" style:parent-style-name="Normal" style:family="paragraph">
      <style:paragraph-properties fo:text-align="justify" fo:text-indent="0.7875in"/>
    </style:style>
    <style:style style:name="T808" style:parent-style-name="DefaultParagraphFont" style:family="text">
      <style:text-properties style:font-size-complex="12pt" style:language-asian="lt" style:country-asian="LT"/>
    </style:style>
    <style:style style:name="T809" style:parent-style-name="DefaultParagraphFont" style:family="text">
      <style:text-properties style:font-size-complex="12pt" style:language-asian="lt" style:country-asian="LT"/>
    </style:style>
    <style:style style:name="T810" style:parent-style-name="DefaultParagraphFont" style:family="text">
      <style:text-properties style:font-size-complex="12pt" style:language-asian="lt" style:country-asian="LT"/>
    </style:style>
    <style:style style:name="P811" style:parent-style-name="Normal" style:family="paragraph">
      <style:paragraph-properties fo:text-align="justify" fo:text-indent="0.7875in"/>
    </style:style>
    <style:style style:name="T812" style:parent-style-name="DefaultParagraphFont" style:family="text">
      <style:text-properties style:font-size-complex="12pt" style:language-asian="lt" style:country-asian="LT"/>
    </style:style>
    <style:style style:name="T813" style:parent-style-name="DefaultParagraphFont" style:family="text">
      <style:text-properties style:font-size-complex="12pt" style:language-asian="lt" style:country-asian="LT"/>
    </style:style>
    <style:style style:name="P814" style:parent-style-name="Normal" style:family="paragraph">
      <style:paragraph-properties fo:text-align="justify" fo:text-indent="0.7875in"/>
    </style:style>
    <style:style style:name="T815" style:parent-style-name="DefaultParagraphFont" style:family="text">
      <style:text-properties style:font-size-complex="12pt" style:language-asian="lt" style:country-asian="LT"/>
    </style:style>
    <style:style style:name="T816" style:parent-style-name="DefaultParagraphFont" style:family="text">
      <style:text-properties style:font-size-complex="12pt" style:language-asian="lt" style:country-asian="LT"/>
    </style:style>
    <style:style style:name="T817" style:parent-style-name="DefaultParagraphFont" style:family="text">
      <style:text-properties style:font-size-complex="12pt" style:language-asian="lt" style:country-asian="LT"/>
    </style:style>
    <style:style style:name="T818" style:parent-style-name="DefaultParagraphFont" style:family="text">
      <style:text-properties style:font-size-complex="12pt" style:language-asian="lt" style:country-asian="LT"/>
    </style:style>
    <style:style style:name="P819" style:parent-style-name="Normal" style:family="paragraph">
      <style:paragraph-properties fo:text-align="justify" fo:text-indent="0.7875in"/>
    </style:style>
    <style:style style:name="T820" style:parent-style-name="DefaultParagraphFont" style:family="text">
      <style:text-properties style:font-size-complex="12pt" style:language-asian="lt" style:country-asian="LT"/>
    </style:style>
    <style:style style:name="T821" style:parent-style-name="DefaultParagraphFont" style:family="text">
      <style:text-properties style:font-size-complex="12pt" style:language-asian="lt" style:country-asian="LT"/>
    </style:style>
    <style:style style:name="P822" style:parent-style-name="Normal" style:family="paragraph">
      <style:paragraph-properties fo:text-align="justify" fo:text-indent="0.7875in"/>
    </style:style>
    <style:style style:name="T823" style:parent-style-name="DefaultParagraphFont" style:family="text">
      <style:text-properties style:font-size-complex="12pt" style:language-asian="lt" style:country-asian="LT"/>
    </style:style>
    <style:style style:name="T824" style:parent-style-name="DefaultParagraphFont" style:family="text">
      <style:text-properties style:font-size-complex="12pt" style:language-asian="lt" style:country-asian="LT"/>
    </style:style>
    <style:style style:name="T825" style:parent-style-name="DefaultParagraphFont" style:family="text">
      <style:text-properties style:font-size-complex="12pt" style:language-asian="lt" style:country-asian="LT"/>
    </style:style>
    <style:style style:name="P826" style:parent-style-name="Normal" style:family="paragraph">
      <style:paragraph-properties fo:text-align="justify" fo:text-indent="0.7875in"/>
    </style:style>
    <style:style style:name="T827" style:parent-style-name="DefaultParagraphFont" style:family="text">
      <style:text-properties style:font-size-complex="12pt" style:language-asian="lt" style:country-asian="LT"/>
    </style:style>
    <style:style style:name="T828" style:parent-style-name="DefaultParagraphFont" style:family="text">
      <style:text-properties style:font-size-complex="12pt" style:language-asian="lt" style:country-asian="LT"/>
    </style:style>
    <style:style style:name="P829" style:parent-style-name="Normal" style:family="paragraph">
      <style:paragraph-properties fo:text-align="justify" fo:text-indent="0.7875in"/>
    </style:style>
    <style:style style:name="T830" style:parent-style-name="DefaultParagraphFont" style:family="text">
      <style:text-properties style:font-size-complex="12pt" style:language-asian="lt" style:country-asian="LT"/>
    </style:style>
    <style:style style:name="T831" style:parent-style-name="DefaultParagraphFont" style:family="text">
      <style:text-properties style:font-size-complex="12pt" style:language-asian="lt" style:country-asian="LT"/>
    </style:style>
    <style:style style:name="P832" style:parent-style-name="Normal" style:family="paragraph">
      <style:paragraph-properties fo:text-align="justify" fo:text-indent="0.7875in"/>
    </style:style>
    <style:style style:name="T833" style:parent-style-name="DefaultParagraphFont" style:family="text">
      <style:text-properties style:font-size-complex="12pt" style:language-asian="lt" style:country-asian="LT"/>
    </style:style>
    <style:style style:name="T834" style:parent-style-name="DefaultParagraphFont" style:family="text">
      <style:text-properties style:font-size-complex="12pt" style:language-asian="lt" style:country-asian="LT"/>
    </style:style>
    <style:style style:name="P835" style:parent-style-name="Normal" style:family="paragraph">
      <style:paragraph-properties fo:text-align="justify" fo:text-indent="0.7875in"/>
    </style:style>
    <style:style style:name="T836" style:parent-style-name="DefaultParagraphFont" style:family="text">
      <style:text-properties style:font-size-complex="12pt" style:language-asian="lt" style:country-asian="LT"/>
    </style:style>
    <style:style style:name="T837" style:parent-style-name="DefaultParagraphFont" style:family="text">
      <style:text-properties style:font-size-complex="12pt" style:language-asian="lt" style:country-asian="LT"/>
    </style:style>
    <style:style style:name="P838" style:parent-style-name="Normal" style:family="paragraph">
      <style:paragraph-properties fo:text-align="justify" fo:text-indent="0.7875in"/>
    </style:style>
    <style:style style:name="T839" style:parent-style-name="DefaultParagraphFont" style:family="text">
      <style:text-properties style:font-size-complex="12pt" style:language-asian="lt" style:country-asian="LT"/>
    </style:style>
    <style:style style:name="T840" style:parent-style-name="DefaultParagraphFont" style:family="text">
      <style:text-properties style:font-size-complex="12pt" style:language-asian="lt" style:country-asian="LT"/>
    </style:style>
    <style:style style:name="P841" style:parent-style-name="Normal" style:family="paragraph">
      <style:paragraph-properties fo:text-align="justify" fo:text-indent="0.7875in"/>
    </style:style>
    <style:style style:name="T842" style:parent-style-name="DefaultParagraphFont" style:family="text">
      <style:text-properties style:font-size-complex="12pt" style:language-asian="lt" style:country-asian="LT"/>
    </style:style>
    <style:style style:name="T843" style:parent-style-name="DefaultParagraphFont" style:family="text">
      <style:text-properties style:font-size-complex="12pt" style:language-asian="lt" style:country-asian="LT"/>
    </style:style>
    <style:style style:name="P844" style:parent-style-name="Normal" style:family="paragraph">
      <style:paragraph-properties fo:text-align="justify" fo:text-indent="0.7875in"/>
    </style:style>
    <style:style style:name="T845" style:parent-style-name="DefaultParagraphFont" style:family="text">
      <style:text-properties style:font-size-complex="12pt" style:language-asian="lt" style:country-asian="LT"/>
    </style:style>
    <style:style style:name="T846" style:parent-style-name="DefaultParagraphFont" style:family="text">
      <style:text-properties style:font-size-complex="12pt" style:language-asian="lt" style:country-asian="LT"/>
    </style:style>
    <style:style style:name="T847" style:parent-style-name="DefaultParagraphFont" style:family="text">
      <style:text-properties style:text-position="super 62.5%" style:font-size-complex="12pt" style:language-asian="lt" style:country-asian="LT"/>
    </style:style>
    <style:style style:name="T848" style:parent-style-name="DefaultParagraphFont" style:family="text">
      <style:text-properties style:font-size-complex="12pt" style:language-asian="lt" style:country-asian="LT"/>
    </style:style>
    <style:style style:name="P849" style:parent-style-name="Normal" style:family="paragraph">
      <style:paragraph-properties fo:text-align="justify" fo:text-indent="0.7875in"/>
    </style:style>
    <style:style style:name="T850" style:parent-style-name="DefaultParagraphFont" style:family="text">
      <style:text-properties style:font-size-complex="12pt" style:language-asian="lt" style:country-asian="LT"/>
    </style:style>
    <style:style style:name="T851" style:parent-style-name="DefaultParagraphFont" style:family="text">
      <style:text-properties style:font-size-complex="12pt" style:language-asian="lt" style:country-asian="LT"/>
    </style:style>
    <style:style style:name="T852" style:parent-style-name="DefaultParagraphFont" style:family="text">
      <style:text-properties style:text-position="super 62.5%" style:font-size-complex="12pt" style:language-asian="lt" style:country-asian="LT"/>
    </style:style>
    <style:style style:name="T853" style:parent-style-name="DefaultParagraphFont" style:family="text">
      <style:text-properties style:font-size-complex="12pt" style:language-asian="lt" style:country-asian="LT"/>
    </style:style>
    <style:style style:name="P854" style:parent-style-name="Normal" style:family="paragraph">
      <style:paragraph-properties fo:text-align="justify" fo:text-indent="0.7875in"/>
    </style:style>
    <style:style style:name="T855" style:parent-style-name="DefaultParagraphFont" style:family="text">
      <style:text-properties style:font-size-complex="12pt" style:language-asian="lt" style:country-asian="LT"/>
    </style:style>
    <style:style style:name="T856" style:parent-style-name="DefaultParagraphFont" style:family="text">
      <style:text-properties style:text-position="super 62.5%" style:font-size-complex="12pt" style:language-asian="lt" style:country-asian="LT"/>
    </style:style>
    <style:style style:name="T857" style:parent-style-name="DefaultParagraphFont" style:family="text">
      <style:text-properties style:font-size-complex="12pt" style:language-asian="lt" style:country-asian="LT"/>
    </style:style>
    <style:style style:name="T858" style:parent-style-name="DefaultParagraphFont" style:family="text">
      <style:text-properties style:font-size-complex="12pt" style:language-asian="lt" style:country-asian="LT"/>
    </style:style>
    <style:style style:name="P859" style:parent-style-name="Normal" style:family="paragraph">
      <style:paragraph-properties fo:text-align="justify" fo:text-indent="0.7875in"/>
    </style:style>
    <style:style style:name="T860" style:parent-style-name="DefaultParagraphFont" style:family="text">
      <style:text-properties style:font-size-complex="12pt" style:language-asian="lt" style:country-asian="LT"/>
    </style:style>
    <style:style style:name="T861" style:parent-style-name="DefaultParagraphFont" style:family="text">
      <style:text-properties style:text-position="super 62.5%" style:font-size-complex="12pt" style:language-asian="lt" style:country-asian="LT"/>
    </style:style>
    <style:style style:name="T862" style:parent-style-name="DefaultParagraphFont" style:family="text">
      <style:text-properties style:font-size-complex="12pt" style:language-asian="lt" style:country-asian="LT"/>
    </style:style>
    <style:style style:name="T863" style:parent-style-name="DefaultParagraphFont" style:family="text">
      <style:text-properties style:font-size-complex="12pt" style:language-asian="lt" style:country-asian="LT"/>
    </style:style>
    <style:style style:name="P864" style:parent-style-name="Normal" style:family="paragraph">
      <style:paragraph-properties fo:text-align="justify" fo:text-indent="0.7875in"/>
    </style:style>
    <style:style style:name="T865" style:parent-style-name="DefaultParagraphFont" style:family="text">
      <style:text-properties style:font-size-complex="12pt" style:language-asian="lt" style:country-asian="LT"/>
    </style:style>
    <style:style style:name="T866" style:parent-style-name="DefaultParagraphFont" style:family="text">
      <style:text-properties style:text-position="super 62.5%" style:font-size-complex="12pt" style:language-asian="lt" style:country-asian="LT"/>
    </style:style>
    <style:style style:name="T867" style:parent-style-name="DefaultParagraphFont" style:family="text">
      <style:text-properties style:font-size-complex="12pt" style:language-asian="lt" style:country-asian="LT"/>
    </style:style>
    <style:style style:name="T868" style:parent-style-name="DefaultParagraphFont" style:family="text">
      <style:text-properties style:font-size-complex="12pt" style:language-asian="lt" style:country-asian="LT"/>
    </style:style>
    <style:style style:name="P869" style:parent-style-name="Normal" style:family="paragraph">
      <style:paragraph-properties fo:text-align="justify" fo:text-indent="0.7875in"/>
    </style:style>
    <style:style style:name="T870" style:parent-style-name="DefaultParagraphFont" style:family="text">
      <style:text-properties style:font-size-complex="12pt" style:language-asian="lt" style:country-asian="LT"/>
    </style:style>
    <style:style style:name="T871" style:parent-style-name="DefaultParagraphFont" style:family="text">
      <style:text-properties style:text-position="super 62.5%" style:font-size-complex="12pt" style:language-asian="lt" style:country-asian="LT"/>
    </style:style>
    <style:style style:name="T872" style:parent-style-name="DefaultParagraphFont" style:family="text">
      <style:text-properties style:font-size-complex="12pt" style:language-asian="lt" style:country-asian="LT"/>
    </style:style>
    <style:style style:name="T873" style:parent-style-name="DefaultParagraphFont" style:family="text">
      <style:text-properties style:font-size-complex="12pt" style:language-asian="lt" style:country-asian="LT"/>
    </style:style>
    <style:style style:name="P874" style:parent-style-name="Normal" style:family="paragraph">
      <style:paragraph-properties fo:text-align="justify" fo:text-indent="0.7875in"/>
    </style:style>
    <style:style style:name="T875" style:parent-style-name="DefaultParagraphFont" style:family="text">
      <style:text-properties style:font-size-complex="12pt" style:language-asian="lt" style:country-asian="LT"/>
    </style:style>
    <style:style style:name="T876" style:parent-style-name="DefaultParagraphFont" style:family="text">
      <style:text-properties style:text-position="super 62.5%" style:font-size-complex="12pt" style:language-asian="lt" style:country-asian="LT"/>
    </style:style>
    <style:style style:name="T877" style:parent-style-name="DefaultParagraphFont" style:family="text">
      <style:text-properties style:font-size-complex="12pt" style:language-asian="lt" style:country-asian="LT"/>
    </style:style>
    <style:style style:name="T878" style:parent-style-name="DefaultParagraphFont" style:family="text">
      <style:text-properties style:font-size-complex="12pt" style:language-asian="lt" style:country-asian="LT"/>
    </style:style>
    <style:style style:name="P879" style:parent-style-name="Normal" style:family="paragraph">
      <style:paragraph-properties fo:text-align="justify" fo:text-indent="0.7875in"/>
    </style:style>
    <style:style style:name="T880" style:parent-style-name="DefaultParagraphFont" style:family="text">
      <style:text-properties style:font-size-complex="12pt" style:language-asian="lt" style:country-asian="LT"/>
    </style:style>
    <style:style style:name="T881" style:parent-style-name="DefaultParagraphFont" style:family="text">
      <style:text-properties style:text-position="super 62.5%" style:font-size-complex="12pt" style:language-asian="lt" style:country-asian="LT"/>
    </style:style>
    <style:style style:name="T882" style:parent-style-name="DefaultParagraphFont" style:family="text">
      <style:text-properties style:font-size-complex="12pt" style:language-asian="lt" style:country-asian="LT"/>
    </style:style>
    <style:style style:name="T883" style:parent-style-name="DefaultParagraphFont" style:family="text">
      <style:text-properties style:font-size-complex="12pt" style:language-asian="lt" style:country-asian="LT"/>
    </style:style>
    <style:style style:name="P884" style:parent-style-name="Normal" style:family="paragraph">
      <style:paragraph-properties fo:text-align="justify" fo:text-indent="0.7875in"/>
    </style:style>
    <style:style style:name="T885" style:parent-style-name="DefaultParagraphFont" style:family="text">
      <style:text-properties style:font-size-complex="12pt" style:language-asian="lt" style:country-asian="LT"/>
    </style:style>
    <style:style style:name="T886" style:parent-style-name="DefaultParagraphFont" style:family="text">
      <style:text-properties style:font-size-complex="12pt" style:language-asian="lt" style:country-asian="LT"/>
    </style:style>
    <style:style style:name="T887" style:parent-style-name="DefaultParagraphFont" style:family="text">
      <style:text-properties style:text-position="super 62.5%" style:font-size-complex="12pt" style:language-asian="lt" style:country-asian="LT"/>
    </style:style>
    <style:style style:name="T888" style:parent-style-name="DefaultParagraphFont" style:family="text">
      <style:text-properties style:font-size-complex="12pt" style:language-asian="lt" style:country-asian="LT"/>
    </style:style>
    <style:style style:name="P889" style:parent-style-name="Normal" style:family="paragraph">
      <style:paragraph-properties fo:text-align="justify" fo:text-indent="0.7875in"/>
    </style:style>
    <style:style style:name="T890" style:parent-style-name="DefaultParagraphFont" style:family="text">
      <style:text-properties style:font-size-complex="12pt" style:language-asian="lt" style:country-asian="LT"/>
    </style:style>
    <style:style style:name="T891" style:parent-style-name="DefaultParagraphFont" style:family="text">
      <style:text-properties style:font-size-complex="12pt" style:language-asian="lt" style:country-asian="LT"/>
    </style:style>
    <style:style style:name="T892" style:parent-style-name="DefaultParagraphFont" style:family="text">
      <style:text-properties style:text-position="super 62.5%" style:font-size-complex="12pt" style:language-asian="lt" style:country-asian="LT"/>
    </style:style>
    <style:style style:name="T893" style:parent-style-name="DefaultParagraphFont" style:family="text">
      <style:text-properties style:font-size-complex="12pt" style:language-asian="lt" style:country-asian="LT"/>
    </style:style>
    <style:style style:name="P894" style:parent-style-name="Normal" style:family="paragraph">
      <style:paragraph-properties fo:text-align="justify" fo:text-indent="0.7875in"/>
    </style:style>
    <style:style style:name="T895" style:parent-style-name="DefaultParagraphFont" style:family="text">
      <style:text-properties style:font-size-complex="12pt" style:language-asian="lt" style:country-asian="LT"/>
    </style:style>
    <style:style style:name="T896" style:parent-style-name="DefaultParagraphFont" style:family="text">
      <style:text-properties style:text-position="super 62.5%" style:font-size-complex="12pt" style:language-asian="lt" style:country-asian="LT"/>
    </style:style>
    <style:style style:name="T897" style:parent-style-name="DefaultParagraphFont" style:family="text">
      <style:text-properties style:font-size-complex="12pt" style:language-asian="lt" style:country-asian="LT"/>
    </style:style>
    <style:style style:name="T898" style:parent-style-name="DefaultParagraphFont" style:family="text">
      <style:text-properties style:font-size-complex="12pt" style:language-asian="lt" style:country-asian="LT"/>
    </style:style>
    <style:style style:name="T899" style:parent-style-name="DefaultParagraphFont" style:family="text">
      <style:text-properties style:text-position="super 62.5%" style:font-size-complex="12pt" style:language-asian="lt" style:country-asian="LT"/>
    </style:style>
    <style:style style:name="T900" style:parent-style-name="DefaultParagraphFont" style:family="text">
      <style:text-properties style:font-size-complex="12pt" style:language-asian="lt" style:country-asian="LT"/>
    </style:style>
    <style:style style:name="P901" style:parent-style-name="Normal" style:family="paragraph">
      <style:paragraph-properties fo:text-align="justify" fo:text-indent="0.7875in"/>
    </style:style>
    <style:style style:name="T902" style:parent-style-name="DefaultParagraphFont" style:family="text">
      <style:text-properties style:font-size-complex="12pt" style:language-asian="lt" style:country-asian="LT"/>
    </style:style>
    <style:style style:name="T903" style:parent-style-name="DefaultParagraphFont" style:family="text">
      <style:text-properties style:text-position="super 62.5%" style:font-size-complex="12pt" style:language-asian="lt" style:country-asian="LT"/>
    </style:style>
    <style:style style:name="T904" style:parent-style-name="DefaultParagraphFont" style:family="text">
      <style:text-properties style:font-size-complex="12pt" style:language-asian="lt" style:country-asian="LT"/>
    </style:style>
    <style:style style:name="T905" style:parent-style-name="DefaultParagraphFont" style:family="text">
      <style:text-properties style:font-size-complex="12pt" style:language-asian="lt" style:country-asian="LT"/>
    </style:style>
    <style:style style:name="P906" style:parent-style-name="Normal" style:family="paragraph">
      <style:paragraph-properties fo:text-align="justify" fo:text-indent="0.7875in"/>
    </style:style>
    <style:style style:name="T907" style:parent-style-name="DefaultParagraphFont" style:family="text">
      <style:text-properties style:font-size-complex="12pt" style:language-asian="lt" style:country-asian="LT"/>
    </style:style>
    <style:style style:name="T908" style:parent-style-name="DefaultParagraphFont" style:family="text">
      <style:text-properties style:text-position="super 62.5%" style:font-size-complex="12pt" style:language-asian="lt" style:country-asian="LT"/>
    </style:style>
    <style:style style:name="T909" style:parent-style-name="DefaultParagraphFont" style:family="text">
      <style:text-properties style:font-size-complex="12pt" style:language-asian="lt" style:country-asian="LT"/>
    </style:style>
    <style:style style:name="T910" style:parent-style-name="DefaultParagraphFont" style:family="text">
      <style:text-properties style:font-size-complex="12pt" style:language-asian="lt" style:country-asian="LT"/>
    </style:style>
    <style:style style:name="P911" style:parent-style-name="Normal" style:family="paragraph">
      <style:paragraph-properties fo:text-align="justify" fo:text-indent="0.7875in"/>
    </style:style>
    <style:style style:name="T912" style:parent-style-name="DefaultParagraphFont" style:family="text">
      <style:text-properties style:font-size-complex="12pt" style:language-asian="lt" style:country-asian="LT"/>
    </style:style>
    <style:style style:name="T913" style:parent-style-name="DefaultParagraphFont" style:family="text">
      <style:text-properties style:text-position="super 62.5%" style:font-size-complex="12pt" style:language-asian="lt" style:country-asian="LT"/>
    </style:style>
    <style:style style:name="T914" style:parent-style-name="DefaultParagraphFont" style:family="text">
      <style:text-properties style:font-size-complex="12pt" style:language-asian="lt" style:country-asian="LT"/>
    </style:style>
    <style:style style:name="T915" style:parent-style-name="DefaultParagraphFont" style:family="text">
      <style:text-properties style:font-size-complex="12pt" style:language-asian="lt" style:country-asian="LT"/>
    </style:style>
    <style:style style:name="P916" style:parent-style-name="Normal" style:family="paragraph">
      <style:paragraph-properties fo:text-align="justify" fo:text-indent="0.7875in"/>
    </style:style>
    <style:style style:name="T917" style:parent-style-name="DefaultParagraphFont" style:family="text">
      <style:text-properties style:font-size-complex="12pt" style:language-asian="lt" style:country-asian="LT"/>
    </style:style>
    <style:style style:name="T918" style:parent-style-name="DefaultParagraphFont" style:family="text">
      <style:text-properties style:text-position="super 62.5%" style:font-size-complex="12pt" style:language-asian="lt" style:country-asian="LT"/>
    </style:style>
    <style:style style:name="T919" style:parent-style-name="DefaultParagraphFont" style:family="text">
      <style:text-properties style:font-size-complex="12pt" style:language-asian="lt" style:country-asian="LT"/>
    </style:style>
    <style:style style:name="T920" style:parent-style-name="DefaultParagraphFont" style:family="text">
      <style:text-properties style:font-size-complex="12pt" style:language-asian="lt" style:country-asian="LT"/>
    </style:style>
    <style:style style:name="P921" style:parent-style-name="Normal" style:family="paragraph">
      <style:paragraph-properties fo:text-align="justify" fo:text-indent="0.7875in">
        <style:tab-stops>
          <style:tab-stop style:type="left" style:position="0.5555in"/>
        </style:tab-stops>
      </style:paragraph-properties>
    </style:style>
    <style:style style:name="T922" style:parent-style-name="DefaultParagraphFont" style:family="text">
      <style:text-properties style:font-size-complex="12pt" style:language-asian="lt" style:country-asian="LT"/>
    </style:style>
    <style:style style:name="T923" style:parent-style-name="DefaultParagraphFont" style:family="text">
      <style:text-properties style:font-size-complex="12pt" style:language-asian="lt" style:country-asian="LT"/>
    </style:style>
    <style:style style:name="P924" style:parent-style-name="Normal" style:family="paragraph">
      <style:paragraph-properties fo:text-align="justify" fo:text-indent="0.7875in"/>
    </style:style>
    <style:style style:name="T925" style:parent-style-name="DefaultParagraphFont" style:family="text">
      <style:text-properties style:font-size-complex="12pt" style:language-asian="lt" style:country-asian="LT"/>
    </style:style>
    <style:style style:name="T926" style:parent-style-name="DefaultParagraphFont" style:family="text">
      <style:text-properties style:font-size-complex="12pt" style:language-asian="lt" style:country-asian="LT"/>
    </style:style>
    <style:style style:name="T927" style:parent-style-name="DefaultParagraphFont" style:family="text">
      <style:text-properties style:font-size-complex="12pt" style:language-asian="lt" style:country-asian="LT"/>
    </style:style>
    <style:style style:name="P928" style:parent-style-name="Normal" style:family="paragraph">
      <style:paragraph-properties fo:text-align="justify" fo:text-indent="0.7875in">
        <style:tab-stops>
          <style:tab-stop style:type="left" style:position="0.5555in"/>
        </style:tab-stops>
      </style:paragraph-properties>
    </style:style>
    <style:style style:name="T929" style:parent-style-name="DefaultParagraphFont" style:family="text">
      <style:text-properties style:font-size-complex="12pt" style:language-asian="lt" style:country-asian="LT"/>
    </style:style>
    <style:style style:name="T930" style:parent-style-name="DefaultParagraphFont" style:family="text">
      <style:text-properties style:font-size-complex="12pt" style:language-asian="lt" style:country-asian="LT"/>
    </style:style>
    <style:style style:name="P931" style:parent-style-name="Normal" style:family="paragraph">
      <style:paragraph-properties fo:text-align="justify" fo:text-indent="0.7875in">
        <style:tab-stops>
          <style:tab-stop style:type="left" style:position="0.5555in"/>
        </style:tab-stops>
      </style:paragraph-properties>
    </style:style>
    <style:style style:name="T932" style:parent-style-name="DefaultParagraphFont" style:family="text">
      <style:text-properties style:font-size-complex="12pt" style:language-asian="lt" style:country-asian="LT"/>
    </style:style>
    <style:style style:name="T933" style:parent-style-name="DefaultParagraphFont" style:family="text">
      <style:text-properties style:font-size-complex="12pt" style:language-asian="lt" style:country-asian="LT"/>
    </style:style>
    <style:style style:name="T934" style:parent-style-name="DefaultParagraphFont" style:family="text">
      <style:text-properties style:font-size-complex="12pt" style:language-asian="lt" style:country-asian="LT"/>
    </style:style>
    <style:style style:name="P935" style:parent-style-name="Normal" style:family="paragraph">
      <style:paragraph-properties fo:text-align="justify" fo:text-indent="0.7875in">
        <style:tab-stops>
          <style:tab-stop style:type="left" style:position="0.5555in"/>
        </style:tab-stops>
      </style:paragraph-properties>
    </style:style>
    <style:style style:name="T936" style:parent-style-name="DefaultParagraphFont" style:family="text">
      <style:text-properties style:font-size-complex="12pt" style:language-asian="lt" style:country-asian="LT"/>
    </style:style>
    <style:style style:name="T937" style:parent-style-name="DefaultParagraphFont" style:family="text">
      <style:text-properties style:font-size-complex="12pt" style:language-asian="lt" style:country-asian="LT"/>
    </style:style>
    <style:style style:name="P938" style:parent-style-name="Normal" style:family="paragraph">
      <style:paragraph-properties fo:text-align="justify" fo:text-indent="0.7875in">
        <style:tab-stops>
          <style:tab-stop style:type="left" style:position="0.5555in"/>
        </style:tab-stops>
      </style:paragraph-properties>
    </style:style>
    <style:style style:name="T939" style:parent-style-name="DefaultParagraphFont" style:family="text">
      <style:text-properties style:font-size-complex="12pt" style:language-asian="lt" style:country-asian="LT"/>
    </style:style>
    <style:style style:name="T940" style:parent-style-name="DefaultParagraphFont" style:family="text">
      <style:text-properties style:font-size-complex="12pt" style:language-asian="lt" style:country-asian="LT"/>
    </style:style>
    <style:style style:name="T941" style:parent-style-name="DefaultParagraphFont" style:family="text">
      <style:text-properties style:font-size-complex="12pt" style:language-asian="lt" style:country-asian="LT"/>
    </style:style>
    <style:style style:name="P942" style:parent-style-name="Normal" style:family="paragraph">
      <style:paragraph-properties fo:text-align="justify" fo:text-indent="0.7875in">
        <style:tab-stops>
          <style:tab-stop style:type="left" style:position="0.5555in"/>
        </style:tab-stops>
      </style:paragraph-properties>
    </style:style>
    <style:style style:name="T943" style:parent-style-name="DefaultParagraphFont" style:family="text">
      <style:text-properties style:font-size-complex="12pt" style:language-asian="lt" style:country-asian="LT"/>
    </style:style>
    <style:style style:name="T944" style:parent-style-name="DefaultParagraphFont" style:family="text">
      <style:text-properties style:font-size-complex="12pt" style:language-asian="lt" style:country-asian="LT"/>
    </style:style>
    <style:style style:name="P945" style:parent-style-name="Normal" style:family="paragraph">
      <style:paragraph-properties fo:text-align="justify" fo:text-indent="0.7875in">
        <style:tab-stops>
          <style:tab-stop style:type="left" style:position="0.5555in"/>
        </style:tab-stops>
      </style:paragraph-properties>
    </style:style>
    <style:style style:name="T946" style:parent-style-name="DefaultParagraphFont" style:family="text">
      <style:text-properties style:font-size-complex="12pt" style:language-asian="lt" style:country-asian="LT"/>
    </style:style>
    <style:style style:name="T947" style:parent-style-name="DefaultParagraphFont" style:family="text">
      <style:text-properties style:font-size-complex="12pt" style:language-asian="lt" style:country-asian="LT"/>
    </style:style>
    <style:style style:name="T948" style:parent-style-name="DefaultParagraphFont" style:family="text">
      <style:text-properties style:font-size-complex="12pt" style:language-asian="lt" style:country-asian="LT"/>
    </style:style>
    <style:style style:name="T949" style:parent-style-name="DefaultParagraphFont" style:family="text">
      <style:text-properties style:text-position="sub 62.5%" style:font-size-complex="12pt" style:language-asian="lt" style:country-asian="LT"/>
    </style:style>
    <style:style style:name="T950" style:parent-style-name="DefaultParagraphFont" style:family="text">
      <style:text-properties style:font-size-complex="12pt" style:language-asian="lt" style:country-asian="LT"/>
    </style:style>
    <style:style style:name="P951" style:parent-style-name="Normal" style:family="paragraph">
      <style:paragraph-properties fo:text-align="justify" fo:margin-left="0.7875in">
        <style:tab-stops>
          <style:tab-stop style:type="left" style:position="-0.2319in"/>
        </style:tab-stops>
      </style:paragraph-properties>
    </style:style>
    <style:style style:name="T952" style:parent-style-name="DefaultParagraphFont" style:family="text">
      <style:text-properties style:font-size-complex="12pt" style:language-asian="lt" style:country-asian="LT"/>
    </style:style>
    <style:style style:name="T953" style:parent-style-name="DefaultParagraphFont" style:family="text">
      <style:text-properties style:font-size-complex="12pt" style:language-asian="lt" style:country-asian="LT"/>
    </style:style>
    <style:style style:name="P954" style:parent-style-name="Normal" style:family="paragraph">
      <style:paragraph-properties fo:text-align="justify" fo:text-indent="0.7875in">
        <style:tab-stops>
          <style:tab-stop style:type="left" style:position="0.5555in"/>
        </style:tab-stops>
      </style:paragraph-properties>
    </style:style>
    <style:style style:name="T955" style:parent-style-name="DefaultParagraphFont" style:family="text">
      <style:text-properties style:font-size-complex="12pt" style:language-asian="lt" style:country-asian="LT"/>
    </style:style>
    <style:style style:name="T956" style:parent-style-name="DefaultParagraphFont" style:family="text">
      <style:text-properties style:font-size-complex="12pt" style:language-asian="lt" style:country-asian="LT"/>
    </style:style>
    <style:style style:name="T957" style:parent-style-name="DefaultParagraphFont" style:family="text">
      <style:text-properties style:font-size-complex="12pt" style:language-asian="lt" style:country-asian="LT"/>
    </style:style>
    <style:style style:name="P958" style:parent-style-name="Normal" style:family="paragraph">
      <style:paragraph-properties fo:text-align="justify" fo:text-indent="0.7875in">
        <style:tab-stops>
          <style:tab-stop style:type="left" style:position="0.5555in"/>
        </style:tab-stops>
      </style:paragraph-properties>
    </style:style>
    <style:style style:name="T959" style:parent-style-name="DefaultParagraphFont" style:family="text">
      <style:text-properties style:font-size-complex="12pt" style:language-asian="lt" style:country-asian="LT"/>
    </style:style>
    <style:style style:name="T960" style:parent-style-name="DefaultParagraphFont" style:family="text">
      <style:text-properties style:font-size-complex="12pt" style:language-asian="lt" style:country-asian="LT"/>
    </style:style>
    <style:style style:name="P961" style:parent-style-name="Normal" style:family="paragraph">
      <style:paragraph-properties fo:text-align="justify" fo:text-indent="0.7875in">
        <style:tab-stops>
          <style:tab-stop style:type="left" style:position="0.5555in"/>
        </style:tab-stops>
      </style:paragraph-properties>
    </style:style>
    <style:style style:name="T962" style:parent-style-name="DefaultParagraphFont" style:family="text">
      <style:text-properties style:font-size-complex="12pt" style:language-asian="lt" style:country-asian="LT"/>
    </style:style>
    <style:style style:name="T963" style:parent-style-name="DefaultParagraphFont" style:family="text">
      <style:text-properties style:font-size-complex="12pt" style:language-asian="lt" style:country-asian="LT"/>
    </style:style>
    <style:style style:name="P964" style:parent-style-name="Normal" style:family="paragraph">
      <style:paragraph-properties fo:text-align="justify" fo:text-indent="0.7875in">
        <style:tab-stops>
          <style:tab-stop style:type="left" style:position="0.5555in"/>
        </style:tab-stops>
      </style:paragraph-properties>
    </style:style>
    <style:style style:name="T965" style:parent-style-name="DefaultParagraphFont" style:family="text">
      <style:text-properties style:font-size-complex="12pt" style:language-asian="lt" style:country-asian="LT"/>
    </style:style>
    <style:style style:name="T966" style:parent-style-name="DefaultParagraphFont" style:family="text">
      <style:text-properties style:font-size-complex="12pt" style:language-asian="lt" style:country-asian="LT"/>
    </style:style>
    <style:style style:name="P967" style:parent-style-name="Normal" style:family="paragraph">
      <style:paragraph-properties fo:text-align="justify" fo:text-indent="0.7875in">
        <style:tab-stops>
          <style:tab-stop style:type="left" style:position="0.5555in"/>
        </style:tab-stops>
      </style:paragraph-properties>
    </style:style>
    <style:style style:name="T968" style:parent-style-name="DefaultParagraphFont" style:family="text">
      <style:text-properties style:font-size-complex="12pt" style:language-asian="lt" style:country-asian="LT"/>
    </style:style>
    <style:style style:name="T969" style:parent-style-name="DefaultParagraphFont" style:family="text">
      <style:text-properties style:font-size-complex="12pt" style:language-asian="lt" style:country-asian="LT"/>
    </style:style>
    <style:style style:name="P970" style:parent-style-name="Normal" style:family="paragraph">
      <style:paragraph-properties fo:text-align="justify" fo:text-indent="0.7875in">
        <style:tab-stops>
          <style:tab-stop style:type="left" style:position="0.5555in"/>
        </style:tab-stops>
      </style:paragraph-properties>
    </style:style>
    <style:style style:name="T971" style:parent-style-name="DefaultParagraphFont" style:family="text">
      <style:text-properties style:font-size-complex="12pt" style:language-asian="lt" style:country-asian="LT"/>
    </style:style>
    <style:style style:name="T972" style:parent-style-name="DefaultParagraphFont" style:family="text">
      <style:text-properties style:font-size-complex="12pt" style:language-asian="lt" style:country-asian="LT"/>
    </style:style>
    <style:style style:name="P973" style:parent-style-name="Normal" style:family="paragraph">
      <style:paragraph-properties fo:text-align="justify" fo:text-indent="0.7875in">
        <style:tab-stops>
          <style:tab-stop style:type="left" style:position="0.5555in"/>
        </style:tab-stops>
      </style:paragraph-properties>
    </style:style>
    <style:style style:name="T974" style:parent-style-name="DefaultParagraphFont" style:family="text">
      <style:text-properties style:font-size-complex="12pt" style:language-asian="lt" style:country-asian="LT"/>
    </style:style>
    <style:style style:name="T975" style:parent-style-name="DefaultParagraphFont" style:family="text">
      <style:text-properties style:font-size-complex="12pt" style:language-asian="lt" style:country-asian="LT"/>
    </style:style>
    <style:style style:name="P976" style:parent-style-name="Normal" style:family="paragraph">
      <style:paragraph-properties fo:text-align="justify" fo:text-indent="0.7875in">
        <style:tab-stops>
          <style:tab-stop style:type="left" style:position="0.5555in"/>
        </style:tab-stops>
      </style:paragraph-properties>
    </style:style>
    <style:style style:name="T977" style:parent-style-name="DefaultParagraphFont" style:family="text">
      <style:text-properties style:font-size-complex="12pt" style:language-asian="lt" style:country-asian="LT"/>
    </style:style>
    <style:style style:name="T978" style:parent-style-name="DefaultParagraphFont" style:family="text">
      <style:text-properties style:font-size-complex="12pt" style:language-asian="lt" style:country-asian="LT"/>
    </style:style>
    <style:style style:name="P979" style:parent-style-name="Normal" style:family="paragraph">
      <style:paragraph-properties fo:text-align="justify" fo:text-indent="0.7875in">
        <style:tab-stops>
          <style:tab-stop style:type="left" style:position="0.5555in"/>
        </style:tab-stops>
      </style:paragraph-properties>
    </style:style>
    <style:style style:name="T980" style:parent-style-name="DefaultParagraphFont" style:family="text">
      <style:text-properties style:font-size-complex="12pt" style:language-asian="lt" style:country-asian="LT"/>
    </style:style>
    <style:style style:name="T981" style:parent-style-name="DefaultParagraphFont" style:family="text">
      <style:text-properties style:font-size-complex="12pt" style:language-asian="lt" style:country-asian="LT"/>
    </style:style>
    <style:style style:name="T982" style:parent-style-name="DefaultParagraphFont" style:family="text">
      <style:text-properties style:font-size-complex="12pt" style:language-asian="lt" style:country-asian="LT"/>
    </style:style>
    <style:style style:name="T983" style:parent-style-name="DefaultParagraphFont" style:family="text">
      <style:text-properties style:font-size-complex="12pt" style:language-asian="lt" style:country-asian="LT"/>
    </style:style>
    <style:style style:name="P984" style:parent-style-name="Normal" style:family="paragraph">
      <style:paragraph-properties fo:text-align="justify" fo:margin-left="0.7875in">
        <style:tab-stops>
          <style:tab-stop style:type="left" style:position="-0.2319in"/>
        </style:tab-stops>
      </style:paragraph-properties>
    </style:style>
    <style:style style:name="T985" style:parent-style-name="DefaultParagraphFont" style:family="text">
      <style:text-properties style:font-size-complex="12pt" style:language-asian="lt" style:country-asian="LT"/>
    </style:style>
    <style:style style:name="T986" style:parent-style-name="DefaultParagraphFont" style:family="text">
      <style:text-properties style:font-size-complex="12pt" style:language-asian="lt" style:country-asian="LT"/>
    </style:style>
    <style:style style:name="P987" style:parent-style-name="Normal" style:family="paragraph">
      <style:paragraph-properties fo:text-align="justify" fo:text-indent="0.7875in">
        <style:tab-stops>
          <style:tab-stop style:type="left" style:position="0.5555in"/>
        </style:tab-stops>
      </style:paragraph-properties>
    </style:style>
    <style:style style:name="T988" style:parent-style-name="DefaultParagraphFont" style:family="text">
      <style:text-properties style:font-size-complex="12pt" style:language-asian="lt" style:country-asian="LT"/>
    </style:style>
    <style:style style:name="T989" style:parent-style-name="DefaultParagraphFont" style:family="text">
      <style:text-properties style:font-size-complex="12pt" style:language-asian="lt" style:country-asian="LT"/>
    </style:style>
    <style:style style:name="T990" style:parent-style-name="DefaultParagraphFont" style:family="text">
      <style:text-properties style:font-size-complex="12pt" style:language-asian="lt" style:country-asian="LT"/>
    </style:style>
    <style:style style:name="P991" style:parent-style-name="Normal" style:family="paragraph">
      <style:paragraph-properties fo:text-align="justify" fo:text-indent="0.7875in">
        <style:tab-stops>
          <style:tab-stop style:type="left" style:position="0.5555in"/>
        </style:tab-stops>
      </style:paragraph-properties>
    </style:style>
    <style:style style:name="T992" style:parent-style-name="DefaultParagraphFont" style:family="text">
      <style:text-properties style:font-size-complex="12pt" style:language-asian="lt" style:country-asian="LT"/>
    </style:style>
    <style:style style:name="T993" style:parent-style-name="DefaultParagraphFont" style:family="text">
      <style:text-properties style:font-size-complex="12pt" style:language-asian="lt" style:country-asian="LT"/>
    </style:style>
    <style:style style:name="P994" style:parent-style-name="Normal" style:family="paragraph">
      <style:paragraph-properties fo:text-align="justify" fo:text-indent="0.7875in">
        <style:tab-stops>
          <style:tab-stop style:type="left" style:position="0.5555in"/>
        </style:tab-stops>
      </style:paragraph-properties>
    </style:style>
    <style:style style:name="T995" style:parent-style-name="DefaultParagraphFont" style:family="text">
      <style:text-properties style:font-size-complex="12pt" style:language-asian="lt" style:country-asian="LT"/>
    </style:style>
    <style:style style:name="T996" style:parent-style-name="DefaultParagraphFont" style:family="text">
      <style:text-properties style:font-size-complex="12pt" style:language-asian="lt" style:country-asian="LT"/>
    </style:style>
    <style:style style:name="P997" style:parent-style-name="Normal" style:family="paragraph">
      <style:paragraph-properties fo:text-align="justify" fo:text-indent="0.7875in">
        <style:tab-stops>
          <style:tab-stop style:type="left" style:position="0.5555in"/>
        </style:tab-stops>
      </style:paragraph-properties>
    </style:style>
    <style:style style:name="T998" style:parent-style-name="DefaultParagraphFont" style:family="text">
      <style:text-properties style:font-size-complex="12pt" style:language-asian="lt" style:country-asian="LT"/>
    </style:style>
    <style:style style:name="T999" style:parent-style-name="DefaultParagraphFont" style:family="text">
      <style:text-properties style:font-size-complex="12pt" style:language-asian="lt" style:country-asian="LT"/>
    </style:style>
    <style:style style:name="P1000" style:parent-style-name="Normal" style:family="paragraph">
      <style:paragraph-properties fo:text-align="justify" fo:text-indent="0.7875in"/>
    </style:style>
    <style:style style:name="T1001" style:parent-style-name="DefaultParagraphFont" style:family="text">
      <style:text-properties style:font-size-complex="12pt" style:language-asian="lt" style:country-asian="LT"/>
    </style:style>
    <style:style style:name="T1002" style:parent-style-name="DefaultParagraphFont" style:family="text">
      <style:text-properties style:font-size-complex="12pt" style:language-asian="lt" style:country-asian="LT"/>
    </style:style>
    <style:style style:name="P1003" style:parent-style-name="Normal" style:family="paragraph">
      <style:paragraph-properties fo:text-align="justify" fo:text-indent="0.7875in"/>
    </style:style>
    <style:style style:name="T1004" style:parent-style-name="DefaultParagraphFont" style:family="text">
      <style:text-properties style:font-size-complex="12pt" style:language-asian="lt" style:country-asian="LT"/>
    </style:style>
    <style:style style:name="T1005" style:parent-style-name="DefaultParagraphFont" style:family="text">
      <style:text-properties fo:font-weight="bold" style:font-weight-asian="bold" style:font-size-complex="12pt" style:language-asian="lt" style:country-asian="LT"/>
    </style:style>
    <style:style style:name="T1006" style:parent-style-name="DefaultParagraphFont" style:family="text">
      <style:text-properties fo:font-weight="bold" style:font-weight-asian="bold" style:font-size-complex="12pt" style:language-asian="lt" style:country-asian="LT"/>
    </style:style>
    <style:style style:name="T1007" style:parent-style-name="DefaultParagraphFont" style:family="text">
      <style:text-properties style:font-size-complex="12pt" style:language-asian="lt" style:country-asian="LT"/>
    </style:style>
    <style:style style:name="T1008" style:parent-style-name="DefaultParagraphFont" style:family="text">
      <style:text-properties fo:font-weight="bold" style:font-weight-asian="bold" style:font-size-complex="12pt" style:language-asian="lt" style:country-asian="LT"/>
    </style:style>
    <style:style style:name="P1009" style:parent-style-name="Normal" style:family="paragraph">
      <style:paragraph-properties fo:text-align="justify" fo:text-indent="0.7875in"/>
    </style:style>
    <style:style style:name="T1010" style:parent-style-name="DefaultParagraphFont" style:family="text">
      <style:text-properties style:font-size-complex="12pt" style:language-asian="lt" style:country-asian="LT"/>
    </style:style>
    <style:style style:name="T1011" style:parent-style-name="DefaultParagraphFont" style:family="text">
      <style:text-properties style:font-size-complex="12pt" style:language-asian="lt" style:country-asian="LT"/>
    </style:style>
    <style:style style:name="P1012" style:parent-style-name="Normal" style:family="paragraph">
      <style:paragraph-properties fo:text-align="justify" fo:text-indent="0.7875in"/>
    </style:style>
    <style:style style:name="T1013" style:parent-style-name="DefaultParagraphFont" style:family="text">
      <style:text-properties style:font-size-complex="12pt" style:language-asian="lt" style:country-asian="LT"/>
    </style:style>
    <style:style style:name="T1014" style:parent-style-name="DefaultParagraphFont" style:family="text">
      <style:text-properties style:font-size-complex="12pt" style:language-asian="lt" style:country-asian="LT"/>
    </style:style>
    <style:style style:name="P1015" style:parent-style-name="Normal" style:family="paragraph">
      <style:paragraph-properties fo:text-align="justify" fo:text-indent="0.7875in"/>
    </style:style>
    <style:style style:name="T1016" style:parent-style-name="DefaultParagraphFont" style:family="text">
      <style:text-properties style:font-size-complex="12pt" style:language-asian="lt" style:country-asian="LT"/>
    </style:style>
    <style:style style:name="T1017" style:parent-style-name="DefaultParagraphFont" style:family="text">
      <style:text-properties style:font-size-complex="12pt" style:language-asian="lt" style:country-asian="LT"/>
    </style:style>
    <style:style style:name="P1018" style:parent-style-name="Normal" style:family="paragraph">
      <style:paragraph-properties fo:text-align="justify" fo:text-indent="0.7875in"/>
    </style:style>
    <style:style style:name="T1019" style:parent-style-name="DefaultParagraphFont" style:family="text">
      <style:text-properties style:font-size-complex="12pt" style:language-asian="lt" style:country-asian="LT"/>
    </style:style>
    <style:style style:name="T1020" style:parent-style-name="DefaultParagraphFont" style:family="text">
      <style:text-properties style:font-size-complex="12pt" style:language-asian="lt" style:country-asian="LT"/>
    </style:style>
    <style:style style:name="P1021" style:parent-style-name="Normal" style:family="paragraph">
      <style:paragraph-properties fo:text-align="justify" fo:text-indent="0.7875in"/>
    </style:style>
    <style:style style:name="T1022" style:parent-style-name="DefaultParagraphFont" style:family="text">
      <style:text-properties style:font-size-complex="12pt" style:language-asian="lt" style:country-asian="LT"/>
    </style:style>
    <style:style style:name="T1023" style:parent-style-name="DefaultParagraphFont" style:family="text">
      <style:text-properties style:font-size-complex="12pt" style:language-asian="lt" style:country-asian="LT"/>
    </style:style>
    <style:style style:name="P1024" style:parent-style-name="Normal" style:family="paragraph">
      <style:paragraph-properties fo:text-align="justify" fo:text-indent="0.7875in"/>
    </style:style>
    <style:style style:name="T1025" style:parent-style-name="DefaultParagraphFont" style:family="text">
      <style:text-properties style:font-size-complex="12pt" style:language-asian="lt" style:country-asian="LT"/>
    </style:style>
    <style:style style:name="T1026" style:parent-style-name="DefaultParagraphFont" style:family="text">
      <style:text-properties style:font-size-complex="12pt" style:language-asian="lt" style:country-asian="LT"/>
    </style:style>
    <style:style style:name="P1027" style:parent-style-name="Normal" style:family="paragraph">
      <style:paragraph-properties fo:text-align="justify" fo:text-indent="0.7875in"/>
    </style:style>
    <style:style style:name="T1028" style:parent-style-name="DefaultParagraphFont" style:family="text">
      <style:text-properties style:font-size-complex="12pt" style:language-asian="lt" style:country-asian="LT"/>
    </style:style>
    <style:style style:name="T1029" style:parent-style-name="DefaultParagraphFont" style:family="text">
      <style:text-properties style:font-size-complex="12pt" style:language-asian="lt" style:country-asian="LT"/>
    </style:style>
    <style:style style:name="P1030" style:parent-style-name="Normal" style:family="paragraph">
      <style:paragraph-properties fo:text-align="justify" fo:text-indent="0.7875in"/>
    </style:style>
    <style:style style:name="T1031" style:parent-style-name="DefaultParagraphFont" style:family="text">
      <style:text-properties style:font-size-complex="12pt" style:language-asian="lt" style:country-asian="LT"/>
    </style:style>
    <style:style style:name="T1032" style:parent-style-name="DefaultParagraphFont" style:family="text">
      <style:text-properties style:font-size-complex="12pt" style:language-asian="lt" style:country-asian="LT"/>
    </style:style>
    <style:style style:name="P1033" style:parent-style-name="Normal" style:family="paragraph">
      <style:paragraph-properties fo:text-align="justify" fo:text-indent="0.7875in"/>
    </style:style>
    <style:style style:name="T1034" style:parent-style-name="DefaultParagraphFont" style:family="text">
      <style:text-properties style:font-size-complex="12pt" style:language-asian="lt" style:country-asian="LT"/>
    </style:style>
    <style:style style:name="T1035" style:parent-style-name="DefaultParagraphFont" style:family="text">
      <style:text-properties style:font-size-complex="12pt" style:language-asian="lt" style:country-asian="LT"/>
    </style:style>
    <style:style style:name="P1036" style:parent-style-name="Normal" style:family="paragraph">
      <style:paragraph-properties fo:text-align="justify" fo:text-indent="0.7875in"/>
    </style:style>
    <style:style style:name="T1037" style:parent-style-name="DefaultParagraphFont" style:family="text">
      <style:text-properties style:font-size-complex="12pt" style:language-asian="lt" style:country-asian="LT"/>
    </style:style>
    <style:style style:name="T1038" style:parent-style-name="DefaultParagraphFont" style:family="text">
      <style:text-properties style:font-size-complex="12pt" style:language-asian="lt" style:country-asian="LT"/>
    </style:style>
    <style:style style:name="P1039" style:parent-style-name="Normal" style:family="paragraph">
      <style:paragraph-properties fo:text-align="justify" fo:text-indent="0.7875in"/>
    </style:style>
    <style:style style:name="T1040" style:parent-style-name="DefaultParagraphFont" style:family="text">
      <style:text-properties style:font-size-complex="12pt" style:language-asian="lt" style:country-asian="LT"/>
    </style:style>
    <style:style style:name="T1041" style:parent-style-name="DefaultParagraphFont" style:family="text">
      <style:text-properties style:font-size-complex="12pt" style:language-asian="lt" style:country-asian="LT"/>
    </style:style>
    <style:style style:name="P1042" style:parent-style-name="Normal" style:family="paragraph">
      <style:paragraph-properties fo:text-align="justify" fo:text-indent="0.7875in"/>
    </style:style>
    <style:style style:name="T1043" style:parent-style-name="DefaultParagraphFont" style:family="text">
      <style:text-properties style:font-size-complex="12pt" style:language-asian="lt" style:country-asian="LT"/>
    </style:style>
    <style:style style:name="T1044" style:parent-style-name="DefaultParagraphFont" style:family="text">
      <style:text-properties style:font-size-complex="12pt" style:language-asian="lt" style:country-asian="LT"/>
    </style:style>
    <style:style style:name="P1045" style:parent-style-name="Normal" style:family="paragraph">
      <style:paragraph-properties fo:text-align="justify" fo:text-indent="0.7875in"/>
    </style:style>
    <style:style style:name="T1046" style:parent-style-name="DefaultParagraphFont" style:family="text">
      <style:text-properties style:font-size-complex="12pt" style:language-asian="lt" style:country-asian="LT"/>
    </style:style>
    <style:style style:name="T1047" style:parent-style-name="DefaultParagraphFont" style:family="text">
      <style:text-properties style:font-size-complex="12pt" style:language-asian="lt" style:country-asian="LT"/>
    </style:style>
    <style:style style:name="P1048" style:parent-style-name="Normal" style:family="paragraph">
      <style:paragraph-properties fo:text-align="justify" fo:text-indent="0.7875in"/>
    </style:style>
    <style:style style:name="T1049" style:parent-style-name="DefaultParagraphFont" style:family="text">
      <style:text-properties style:font-size-complex="12pt" style:language-asian="lt" style:country-asian="LT"/>
    </style:style>
    <style:style style:name="T1050" style:parent-style-name="DefaultParagraphFont" style:family="text">
      <style:text-properties style:font-size-complex="12pt" style:language-asian="lt" style:country-asian="LT"/>
    </style:style>
    <style:style style:name="P1051" style:parent-style-name="Normal" style:family="paragraph">
      <style:paragraph-properties fo:text-align="justify" fo:text-indent="0.7875in"/>
    </style:style>
    <style:style style:name="T1052" style:parent-style-name="DefaultParagraphFont" style:family="text">
      <style:text-properties style:font-size-complex="12pt" style:language-asian="lt" style:country-asian="LT"/>
    </style:style>
    <style:style style:name="T1053" style:parent-style-name="DefaultParagraphFont" style:family="text">
      <style:text-properties style:font-size-complex="12pt" style:language-asian="lt" style:country-asian="LT"/>
    </style:style>
    <style:style style:name="P1054" style:parent-style-name="Normal" style:family="paragraph">
      <style:paragraph-properties fo:text-align="justify" fo:text-indent="0.7875in"/>
    </style:style>
    <style:style style:name="T1055" style:parent-style-name="DefaultParagraphFont" style:family="text">
      <style:text-properties style:font-size-complex="12pt" style:language-asian="lt" style:country-asian="LT"/>
    </style:style>
    <style:style style:name="T1056" style:parent-style-name="DefaultParagraphFont" style:family="text">
      <style:text-properties style:font-size-complex="12pt" style:language-asian="lt" style:country-asian="LT"/>
    </style:style>
    <style:style style:name="P1057" style:parent-style-name="Normal" style:family="paragraph">
      <style:paragraph-properties fo:text-align="justify" fo:text-indent="0.7875in"/>
    </style:style>
    <style:style style:name="T1058" style:parent-style-name="DefaultParagraphFont" style:family="text">
      <style:text-properties style:font-size-complex="12pt" style:language-asian="lt" style:country-asian="LT"/>
    </style:style>
    <style:style style:name="T1059" style:parent-style-name="DefaultParagraphFont" style:family="text">
      <style:text-properties style:font-size-complex="12pt" style:language-asian="lt" style:country-asian="LT"/>
    </style:style>
    <style:style style:name="P1060" style:parent-style-name="Normal" style:family="paragraph">
      <style:paragraph-properties fo:text-align="justify" fo:text-indent="0.7875in"/>
    </style:style>
    <style:style style:name="T1061" style:parent-style-name="DefaultParagraphFont" style:family="text">
      <style:text-properties style:font-size-complex="12pt" style:language-asian="lt" style:country-asian="LT"/>
    </style:style>
    <style:style style:name="T1062" style:parent-style-name="DefaultParagraphFont" style:family="text">
      <style:text-properties style:font-size-complex="12pt" style:language-asian="lt" style:country-asian="LT"/>
    </style:style>
    <style:style style:name="P1063" style:parent-style-name="Normal" style:family="paragraph">
      <style:paragraph-properties fo:text-align="justify" fo:text-indent="0.7875in"/>
    </style:style>
    <style:style style:name="T1064" style:parent-style-name="DefaultParagraphFont" style:family="text">
      <style:text-properties style:font-size-complex="12pt" style:language-asian="lt" style:country-asian="LT"/>
    </style:style>
    <style:style style:name="T1065" style:parent-style-name="DefaultParagraphFont" style:family="text">
      <style:text-properties style:font-size-complex="12pt" style:language-asian="lt" style:country-asian="LT"/>
    </style:style>
    <style:style style:name="P1066" style:parent-style-name="Normal" style:family="paragraph">
      <style:paragraph-properties fo:text-align="justify" fo:text-indent="0.7875in"/>
    </style:style>
    <style:style style:name="T1067" style:parent-style-name="DefaultParagraphFont" style:family="text">
      <style:text-properties style:font-size-complex="12pt" style:language-asian="lt" style:country-asian="LT"/>
    </style:style>
    <style:style style:name="T1068" style:parent-style-name="DefaultParagraphFont" style:family="text">
      <style:text-properties style:font-size-complex="12pt" style:language-asian="lt" style:country-asian="LT"/>
    </style:style>
    <style:style style:name="P1069" style:parent-style-name="Normal" style:family="paragraph">
      <style:paragraph-properties fo:text-align="justify" fo:text-indent="0.7875in"/>
    </style:style>
    <style:style style:name="T1070" style:parent-style-name="DefaultParagraphFont" style:family="text">
      <style:text-properties style:font-size-complex="12pt" style:language-asian="lt" style:country-asian="LT"/>
    </style:style>
    <style:style style:name="T1071" style:parent-style-name="DefaultParagraphFont" style:family="text">
      <style:text-properties style:font-size-complex="12pt" style:language-asian="lt" style:country-asian="LT"/>
    </style:style>
    <style:style style:name="P1072" style:parent-style-name="Normal" style:family="paragraph">
      <style:paragraph-properties fo:text-align="justify" fo:text-indent="0.7875in"/>
    </style:style>
    <style:style style:name="T1073" style:parent-style-name="DefaultParagraphFont" style:family="text">
      <style:text-properties style:font-size-complex="12pt" style:language-asian="lt" style:country-asian="LT"/>
    </style:style>
    <style:style style:name="T1074" style:parent-style-name="DefaultParagraphFont" style:family="text">
      <style:text-properties style:font-size-complex="12pt" style:language-asian="lt" style:country-asian="LT"/>
    </style:style>
    <style:style style:name="P1075" style:parent-style-name="Normal" style:family="paragraph">
      <style:paragraph-properties fo:text-align="justify" fo:text-indent="0.7875in"/>
    </style:style>
    <style:style style:name="T1076" style:parent-style-name="DefaultParagraphFont" style:family="text">
      <style:text-properties style:font-size-complex="12pt" style:language-asian="lt" style:country-asian="LT"/>
    </style:style>
    <style:style style:name="T1077" style:parent-style-name="DefaultParagraphFont" style:family="text">
      <style:text-properties style:font-size-complex="12pt" style:language-asian="lt" style:country-asian="LT"/>
    </style:style>
    <style:style style:name="P1078" style:parent-style-name="Normal" style:family="paragraph">
      <style:paragraph-properties fo:text-align="justify" fo:text-indent="0.7875in"/>
    </style:style>
    <style:style style:name="T1079" style:parent-style-name="DefaultParagraphFont" style:family="text">
      <style:text-properties style:font-size-complex="12pt" style:language-asian="lt" style:country-asian="LT"/>
    </style:style>
    <style:style style:name="T1080" style:parent-style-name="DefaultParagraphFont" style:family="text">
      <style:text-properties style:font-size-complex="12pt" style:language-asian="lt" style:country-asian="LT"/>
    </style:style>
    <style:style style:name="P1081" style:parent-style-name="Normal" style:family="paragraph">
      <style:paragraph-properties fo:text-align="justify" fo:text-indent="0.7875in"/>
    </style:style>
    <style:style style:name="T1082" style:parent-style-name="DefaultParagraphFont" style:family="text">
      <style:text-properties style:font-size-complex="12pt" style:language-asian="lt" style:country-asian="LT"/>
    </style:style>
    <style:style style:name="T1083" style:parent-style-name="DefaultParagraphFont" style:family="text">
      <style:text-properties style:font-size-complex="12pt" style:language-asian="lt" style:country-asian="LT"/>
    </style:style>
    <style:style style:name="P1084" style:parent-style-name="Normal" style:family="paragraph">
      <style:paragraph-properties fo:text-align="justify" fo:text-indent="0.7875in"/>
    </style:style>
    <style:style style:name="T1085" style:parent-style-name="DefaultParagraphFont" style:family="text">
      <style:text-properties style:font-size-complex="12pt" style:language-asian="lt" style:country-asian="LT"/>
    </style:style>
    <style:style style:name="T1086" style:parent-style-name="DefaultParagraphFont" style:family="text">
      <style:text-properties style:font-size-complex="12pt" style:language-asian="lt" style:country-asian="LT"/>
    </style:style>
    <style:style style:name="P1087" style:parent-style-name="Normal" style:family="paragraph">
      <style:paragraph-properties fo:text-align="justify" fo:text-indent="0.7875in"/>
    </style:style>
    <style:style style:name="T1088" style:parent-style-name="DefaultParagraphFont" style:family="text">
      <style:text-properties style:font-size-complex="12pt" style:language-asian="lt" style:country-asian="LT"/>
    </style:style>
    <style:style style:name="T1089" style:parent-style-name="DefaultParagraphFont" style:family="text">
      <style:text-properties style:font-size-complex="12pt" style:language-asian="lt" style:country-asian="LT"/>
    </style:style>
    <style:style style:name="P1090" style:parent-style-name="Normal" style:family="paragraph">
      <style:paragraph-properties fo:text-align="justify" fo:text-indent="0.7875in"/>
    </style:style>
    <style:style style:name="T1091" style:parent-style-name="DefaultParagraphFont" style:family="text">
      <style:text-properties style:font-size-complex="12pt" style:language-asian="lt" style:country-asian="LT"/>
    </style:style>
    <style:style style:name="T1092" style:parent-style-name="DefaultParagraphFont" style:family="text">
      <style:text-properties style:font-size-complex="12pt" style:language-asian="lt" style:country-asian="LT"/>
    </style:style>
    <style:style style:name="P1093" style:parent-style-name="Normal" style:family="paragraph">
      <style:paragraph-properties fo:text-align="justify" fo:text-indent="0.7875in"/>
    </style:style>
    <style:style style:name="T1094" style:parent-style-name="DefaultParagraphFont" style:family="text">
      <style:text-properties style:font-size-complex="12pt" style:language-asian="lt" style:country-asian="LT"/>
    </style:style>
    <style:style style:name="T1095" style:parent-style-name="DefaultParagraphFont" style:family="text">
      <style:text-properties style:font-size-complex="12pt" style:language-asian="lt" style:country-asian="LT"/>
    </style:style>
    <style:style style:name="P1096" style:parent-style-name="Normal" style:family="paragraph">
      <style:paragraph-properties fo:text-align="justify" fo:text-indent="0.7875in">
        <style:tab-stops>
          <style:tab-stop style:type="left" style:position="0.5555in"/>
        </style:tab-stops>
      </style:paragraph-properties>
    </style:style>
    <style:style style:name="T1097" style:parent-style-name="DefaultParagraphFont" style:family="text">
      <style:text-properties style:font-size-complex="12pt" style:language-asian="lt" style:country-asian="LT"/>
    </style:style>
    <style:style style:name="T1098" style:parent-style-name="DefaultParagraphFont" style:family="text">
      <style:text-properties style:font-size-complex="12pt" style:language-asian="lt" style:country-asian="LT"/>
    </style:style>
    <style:style style:name="P1099" style:parent-style-name="Normal" style:family="paragraph">
      <style:paragraph-properties fo:text-align="justify" fo:text-indent="0.7875in">
        <style:tab-stops>
          <style:tab-stop style:type="left" style:position="0.5555in"/>
        </style:tab-stops>
      </style:paragraph-properties>
    </style:style>
    <style:style style:name="T1100" style:parent-style-name="DefaultParagraphFont" style:family="text">
      <style:text-properties style:font-size-complex="12pt" style:language-asian="lt" style:country-asian="LT"/>
    </style:style>
    <style:style style:name="T1101" style:parent-style-name="DefaultParagraphFont" style:family="text">
      <style:text-properties style:font-size-complex="12pt" style:language-asian="lt" style:country-asian="LT"/>
    </style:style>
    <style:style style:name="T1102" style:parent-style-name="DefaultParagraphFont" style:family="text">
      <style:text-properties style:font-size-complex="12pt" style:language-asian="lt" style:country-asian="LT"/>
    </style:style>
    <style:style style:name="P1103" style:parent-style-name="Normal" style:family="paragraph">
      <style:paragraph-properties fo:text-align="justify" fo:text-indent="0.7875in">
        <style:tab-stops>
          <style:tab-stop style:type="left" style:position="0.5555in"/>
        </style:tab-stops>
      </style:paragraph-properties>
    </style:style>
    <style:style style:name="T1104" style:parent-style-name="DefaultParagraphFont" style:family="text">
      <style:text-properties style:font-size-complex="12pt" style:language-asian="lt" style:country-asian="LT"/>
    </style:style>
    <style:style style:name="T1105" style:parent-style-name="DefaultParagraphFont" style:family="text">
      <style:text-properties style:font-size-complex="12pt" style:language-asian="lt" style:country-asian="LT"/>
    </style:style>
    <style:style style:name="P1106" style:parent-style-name="Normal" style:family="paragraph">
      <style:paragraph-properties fo:text-align="justify" fo:text-indent="0.7875in"/>
    </style:style>
    <style:style style:name="T1107" style:parent-style-name="DefaultParagraphFont" style:family="text">
      <style:text-properties style:font-size-complex="12pt" style:language-asian="lt" style:country-asian="LT"/>
    </style:style>
    <style:style style:name="T1108" style:parent-style-name="DefaultParagraphFont" style:family="text">
      <style:text-properties style:font-size-complex="12pt" style:language-asian="lt" style:country-asian="LT"/>
    </style:style>
    <style:style style:name="T1109" style:parent-style-name="DefaultParagraphFont" style:family="text">
      <style:text-properties style:font-size-complex="12pt" style:language-asian="lt" style:country-asian="LT"/>
    </style:style>
    <style:style style:name="P1110" style:parent-style-name="Normal" style:family="paragraph">
      <style:paragraph-properties fo:text-align="justify" fo:text-indent="0.7875in">
        <style:tab-stops>
          <style:tab-stop style:type="left" style:position="0.5555in"/>
        </style:tab-stops>
      </style:paragraph-properties>
    </style:style>
    <style:style style:name="T1111" style:parent-style-name="DefaultParagraphFont" style:family="text">
      <style:text-properties style:font-size-complex="12pt" style:language-asian="lt" style:country-asian="LT"/>
    </style:style>
    <style:style style:name="T1112" style:parent-style-name="DefaultParagraphFont" style:family="text">
      <style:text-properties style:font-size-complex="12pt" style:language-asian="lt" style:country-asian="LT"/>
    </style:style>
    <style:style style:name="P1113" style:parent-style-name="Normal" style:family="paragraph">
      <style:paragraph-properties fo:text-align="justify" fo:text-indent="0.7875in"/>
    </style:style>
    <style:style style:name="T1114" style:parent-style-name="DefaultParagraphFont" style:family="text">
      <style:text-properties style:font-size-complex="12pt" style:language-asian="lt" style:country-asian="LT"/>
    </style:style>
    <style:style style:name="T1115" style:parent-style-name="DefaultParagraphFont" style:family="text">
      <style:text-properties style:font-size-complex="12pt" style:language-asian="lt" style:country-asian="LT"/>
    </style:style>
    <style:style style:name="P1116" style:parent-style-name="Normal" style:family="paragraph">
      <style:paragraph-properties fo:text-align="justify" fo:text-indent="0.7875in"/>
    </style:style>
    <style:style style:name="T1117" style:parent-style-name="DefaultParagraphFont" style:family="text">
      <style:text-properties style:font-size-complex="12pt" style:language-asian="lt" style:country-asian="LT"/>
    </style:style>
    <style:style style:name="T1118" style:parent-style-name="DefaultParagraphFont" style:family="text">
      <style:text-properties style:font-size-complex="12pt" style:language-asian="lt" style:country-asian="LT"/>
    </style:style>
    <style:style style:name="P1119" style:parent-style-name="Normal" style:family="paragraph">
      <style:paragraph-properties fo:text-align="justify"/>
    </style:style>
    <style:style style:name="P1120" style:parent-style-name="Normal" style:family="paragraph">
      <style:paragraph-properties fo:text-align="justify"/>
    </style:style>
    <style:style style:name="P1121" style:parent-style-name="Normal" style:family="paragraph">
      <style:paragraph-properties fo:text-align="justify"/>
    </style:style>
    <style:style style:name="P1122" style:parent-style-name="Normal" style:family="paragraph">
      <style:paragraph-properties fo:text-align="justify"/>
    </style:style>
    <style:style style:name="T1123" style:parent-style-name="DefaultParagraphFont" style:family="text">
      <style:text-properties style:font-size-complex="12pt" style:language-asian="lt" style:country-asian="LT"/>
    </style:style>
    <style:style style:name="T1124" style:parent-style-name="DefaultParagraphFont" style:family="text">
      <style:text-properties style:font-size-complex="12pt" style:language-asian="lt" style:country-asian="LT"/>
    </style:style>
    <style:style style:name="T1125" style:parent-style-name="DefaultParagraphFont" style:family="text">
      <style:text-properties style:font-size-complex="12pt" style:language-asian="lt" style:country-asian="LT"/>
    </style:style>
    <style:style style:name="T1126" style:parent-style-name="DefaultParagraphFont" style:family="text">
      <style:text-properties style:font-size-complex="12pt" style:language-asian="lt" style:country-asian="LT"/>
    </style:style>
    <style:style style:name="T1127"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draw:frame draw:style-name="a0" draw:name="Picture 1" text:anchor-type="as-char" svg:x="0in" svg:y="0in" svg:width="0.60417in" svg:height="0.6875in" style:rel-width="scale" style:rel-height="scale"><draw:image xlink:href="media/image1.png" xlink:type="simple" xlink:show="embed" xlink:actuate="onLoad"/><svg:title/><svg:desc/></draw:frame></text:span></text:p>
      <text:p text:style-name="P9"/>
      <text:p text:style-name="P10">VALSTYBINĖS KELIŲ TRANSPORTO INSPEKCIJOS<text:s/></text:p>
      <text:p text:style-name="P11">PRIE SUSISIEKIMO MINISTERIJOS</text:p>
      <text:p text:style-name="P12">VIRŠININKAS</text:p>
      <text:p text:style-name="P13"/>
      <text:p text:style-name="P14">ĮSAKYMAS</text:p>
      <text:p text:style-name="P15">DĖL VALSTYBINĖS KELIŲ TRANSPORTO INSPEKCIJOS PRIE SUSISIEKIMO MINISTERIJOS VIRŠININKO 2010 M. GRUODŽIO 23 D. ĮSAKYMO NR. 2B-566 „DĖL DVIRAČIŲ IR TRIRAČIŲ MOTORINIŲ TRANSPORTO PRIEMONIŲ APŠVIETIMO IR ŠVIESOS SIGNALIZAVIMO ĮTAISŲ TIPO PATVIRTINIMO TAISYKLIŲ PATVIRTINIMO“ PAKEITIMO</text:p>
      <text:p text:style-name="P16"/>
      <text:p text:style-name="P17">2014 m. rugpjūčio 8 d. Nr.<text:s/>2B-176</text:p>
      <text:p text:style-name="P18">Vilnius</text:p>
      <text:p text:style-name="P19"/>
      <text:p text:style-name="P20"><text:span text:style-name="T21">Įgyvendindamas 2013 m. lapkričio 27 d. Europos Komisijos direktyvą 2013/60/ES, kuria dėl derinimo prie technikos pažangos iš dalies keičiamos Europos Parlamento ir Tarybos direktyva 97/24/EB dėl tam tikrų dviračių ir triračių motorinių transporto priemonių sudėtinių dalių ir charakteristikų, Europos Parlamento ir Tarybos direktyva 2002/24/EB dėl dviračių ir triračių motorinių transporto priemonių tipo patvirtinimo ir Europos Parlamento ir Tarybos direktyva 2009/67/EB dėl apšvietimo ir šviesos signalo įtaisų įrengimo dviratėse arba triratėse motorinėse transporto priemonėse (OL 2013 L 329, p. 15):</text:span></text:p>
      <text:p text:style-name="P22"><text:span text:style-name="T23">1</text:span><text:span text:style-name="T24">.<text:s/></text:span><text:span text:style-name="T25">Pakeičiu</text:span><text:span text:style-name="T26"><text:s/>Valstybinės kelių transporto inspekcijos prie Susisiekimo ministerijos viršininko 2010 m. gruodžio 23 d. įsakymą Nr. 2B-566 „Dėl Dviračių ir triračių motorinių transporto priemonių apšvietimo ir šviesos signalizavimo įtaisų tipo patvirtinimo taisyklių patvirtinimo“:</text:span></text:p>
      <text:p text:style-name="P27"><text:span text:style-name="T28">1.1</text:span><text:span text:style-name="T29">. išdėstau preambulę taip:</text:span></text:p>
      <text:p text:style-name="P30"><text:span text:style-name="T31">„Vadovaudamasis Lietuvos Respublikos Vyriausybės 2001 m. sausio 17 d. nutarimo Nr. 44 „Dėl transporto priemonių ir sudėtinių transporto priemonių dalių atitikties įvertinimo“ 3.1 punktu ir įgyvendindamas 2009 m. liepos 13 d. Europos Parlamento ir Tarybos direktyvą 2009/67/EB dėl apšvietimo ir šviesos signalo įtaisų įrengimo dviratėse arba triratėse motorinėse transporto priemonėse (OL 2009 L 222, p. 1) su paskutiniais pakeitimais, padarytais 2013 m. lapkričio 27 d. Europos Komisijos direktyva 2013/60/ES, kuria dėl derinimo prie technikos pažangos iš dalies keičiamos Europos Parlamento ir Tarybos direktyva 97/24/EB dėl tam tikrų dviračių ir triračių motorinių transporto priemonių sudėtinių dalių ir charakteristikų, Europos Parlamento ir Tarybos direktyva 2002/24/EB dėl dviračių ir triračių motorinių transporto priemonių tipo patvirtinimo ir Europos Parlamento ir Tarybos direktyva 2009/67/EB dėl apšvietimo ir šviesos signalo įtaisų įrengimo dviratėse arba triratėse motorinėse transporto priemonėse (OL 2013 L 329, p. 15):“</text:span></text:p>
      <text:p text:style-name="P32"><text:span text:style-name="T33">1.2</text:span><text:span text:style-name="T34">. nurodytuoju įsakymu patvirtintose Dviračių ir triračių motorinių transporto priemonių apšvietimo ir šviesos signalizavimo įtaisų tipo patvirtinimo taisyklėse:</text:span></text:p>
      <text:p text:style-name="P35"><text:span text:style-name="T36">1.2.1</text:span><text:span text:style-name="T37">. išdėstau 2 punktą taip:</text:span></text:p>
      <text:p text:style-name="P38"><text:span text:style-name="T39">„</text:span><text:span text:style-name="T40">2</text:span><text:span text:style-name="T41">. Taisyklės parengtos įgyvendinant 2009 m. liepos 13 d. Europos Parlamento ir Tarybos direktyvą 2009/67/EB dėl apšvietimo ir šviesos signalo įtaisų įrengimo dviratėse arba triratėse motorinėse transporto priemonėse (OL 2009 L 222, p. 1) (toliau – direktyva 2009/67/EB) su paskutiniais pakeitimais, padarytais 2013 m. lapkričio 27 d. Europos Komisijos direktyva 2013/60/ES, kuria dėl derinimo prie technikos pažangos iš dalies keičiamos Europos Parlamento ir Tarybos direktyva 97/24/EB dėl tam tikrų dviračių ir triračių motorinių transporto priemonių sudėtinių dalių ir charakteristikų, Europos Parlamento ir Tarybos direktyva 2002/24/EB dėl dviračių<text:s/></text:span><text:soft-page-break/><text:span text:style-name="T42">ir triračių motorinių transporto priemonių tipo patvirtinimo ir Europos Parlamento ir Tarybos direktyva 2009/67/EB dėl apšvietimo ir šviesos signalo įtaisų įrengimo dviratėse arba triratėse motorinėse transporto priemonėse (OL 2013 L 329, p. 15).“</text:span></text:p>
      <text:p text:style-name="P43"><text:span text:style-name="T44">1.2.2</text:span><text:span text:style-name="T45">. išdėstau 3 punktą taip:</text:span></text:p>
      <text:p text:style-name="P46"><text:span text:style-name="T47">„</text:span><text:span text:style-name="T48">3</text:span><text:span text:style-name="T49">. Taisyklės taikomos visoms dviratėms ir triratėms motorinėms transporto priemonėms, nurodytoms Motorinių transporto priemonių ir jų priekabų kategorijų ir klasių pagal konstrukciją reikalavimų, patvirtintų Valstybinės kelių transporto inspekcijos prie Susisiekimo ministerijos viršininko 2008 m. gruodžio 2 d. įsakymu Nr. 2B-479 „Dėl Motorinių transporto priemonių ir jų priekabų kategorijų ir klasių pagal konstrukciją reikalavimų patvirtinimo“, II skyriuje.“</text:span></text:p>
      <text:p text:style-name="P50"><text:span text:style-name="T51">1.2.3</text:span><text:span text:style-name="T52">. išdėstau 5 punktą taip:</text:span></text:p>
      <text:p text:style-name="P53"><text:span text:style-name="T54">„</text:span><text:span text:style-name="T55">5</text:span><text:span text:style-name="T56">. Taisyklėse vartojamos sąvokos:</text:span></text:p>
      <text:p text:style-name="P57"><text:span text:style-name="T58">5.1</text:span><text:span text:style-name="T59">.</text:span><text:span text:style-name="T60"><text:s/>Apšvietimo įtaiso arba atšvaito šviesą atspindintis paviršius</text:span><text:span text:style-name="T61"><text:s/>– visas išorinis skaidrios medžiagos paviršius arba dalis to paviršiaus, kurį gamintojas brėžinyje nurodė prašydamas suteikti tipo patvirtinimą (1 priedas).</text:span></text:p>
      <text:p text:style-name="P62"><text:span text:style-name="T63">5.2</text:span><text:span text:style-name="T64">.</text:span><text:span text:style-name="T65"><text:s/>Atbulinės eigos žibintas</text:span><text:span text:style-name="T66"><text:s/>– žibintas, skirtas už galinės transporto priemonės dalies esančiam keliui apšviesti ir kitiems kelių eismo dalyviams įspėti, kad transporto priemonė važiuoja atbuline eiga arba ketina pradėti važiuoti atbuline eiga.</text:span></text:p>
      <text:p text:style-name="P67"><text:span text:style-name="T68">5.3</text:span><text:span text:style-name="T69">.</text:span><text:span text:style-name="T70"><text:s/>Atskaitos ašis</text:span><text:span text:style-name="T71"><text:s/>– žibinto spinduliuojamos šviesos sklidimo krypties ašis, kurią nustato žibinto gamintojas, kad ją būtų galima taikyti kaip fotometrinių regėjimo lauko kampų matavimo atskaitos kryptį (H = 0°, V = 0°), ir kuria remiamasi žibintą pritvirtinant prie transporto priemonės.</text:span></text:p>
      <text:p text:style-name="P72"><text:span text:style-name="T73">5.4</text:span><text:span text:style-name="T74">.</text:span><text:span text:style-name="T75"><text:s/>Atskaitos centras</text:span><text:span text:style-name="T76"><text:s/>– atskaitos ašies susikirtimas su šviesą spinduliuojančiu paviršiumi. Atskaitos centrą nurodo žibinto gamintojas.</text:span></text:p>
      <text:p text:style-name="P77"><text:span text:style-name="T78">5.5</text:span><text:span text:style-name="T79">.</text:span><text:span text:style-name="T80"><text:s/>Automatinio variklio išjungimo ir paleidimo sistema „stop / start“</text:span><text:span text:style-name="T81"><text:s/>– sistema, kurios tikslas – sumažinti veikimo tuščiąja eiga trukmę ir kartu degalų sąnaudas, išmetamų teršalų ir CO</text:span><text:span text:style-name="T82">2</text:span><text:span text:style-name="T83"><text:s/>kiekį.</text:span></text:p>
      <text:p text:style-name="P84"><text:span text:style-name="T85">5.6</text:span><text:span text:style-name="T86">.</text:span><text:span text:style-name="T87"><text:s/>Dienos žibintas</text:span><text:span text:style-name="T88"><text:s/>– į priekį šviečiantis žibintas, naudojamas transporto priemonės matomumui važiuojant dieną padidinti.</text:span></text:p>
      <text:p text:style-name="P89"><text:span text:style-name="T90">5.7</text:span><text:span text:style-name="T91">.</text:span><text:span text:style-name="T92"><text:s/>Gabaritinis plotis</text:span><text:span text:style-name="T93"><text:s/>– atstumas tarp dviejų tolimiausių išorinių kraštų apibrėžtų vertikalių plokštumų.</text:span></text:p>
      <text:p text:style-name="P94"><text:span text:style-name="T95">5.8</text:span><text:span text:style-name="T96">.</text:span><text:span text:style-name="T97"><text:s/>Galinio valstybinio numerio ženklo žibintas</text:span><text:span text:style-name="T98"><text:s/>– galinio valstybinio numerio ženklui apšviesti naudojamas žibintas, kuris gali būti sudarytas iš kelių optinių elementų.</text:span></text:p>
      <text:p text:style-name="P99"><text:span text:style-name="T100">5.9</text:span><text:span text:style-name="T101">.</text:span><text:span text:style-name="T102"><text:s/>Galinis gabaritinis žibintas</text:span><text:span text:style-name="T103"><text:s/>– žibintas, skirtas transporto priemonės buvimui nurodyti, kai į ją žiūrima iš galo.</text:span></text:p>
      <text:p text:style-name="P104"><text:span text:style-name="T105">5.10</text:span><text:span text:style-name="T106">.</text:span><text:span text:style-name="T107"><text:s/>Galinis rūko žibintas</text:span><text:span text:style-name="T108"><text:s/>– tirštame rūke transporto priemonės matomumą iš galo didinantis žibintas.</text:span></text:p>
      <text:p text:style-name="P109"><text:span text:style-name="T110">5.11</text:span><text:span text:style-name="T111">.</text:span><text:span text:style-name="T112"><text:s/>Geometrinio matomumo kampai</text:span><text:span text:style-name="T113"><text:s/>– mažiausią erdvinio kampo lauką, kuriame turi būti matomas žibinto paviršius, apibrėžiantys kampai; erdvinio kampo laukas apibrėžiamas rutulio nuopjovomis, iš kurių vidurinė sutampa su žibinto atskaitos centru, o ekvatorius lygiagretus žemės paviršiui; rutulio segmentai apibrėžiami atsižvelgiant į atskaitos ašį; horizontalieji kampai β atitinka ilgumą, o vertikalūs kampai α – platumą; vidinėje geometrinio matomumo kampų dalyje neturi būti jokių kliūčių, trukdančių bet kokios žibinto, į kurį žiūrima iš begalybės, matomo paviršiaus dalies atsispindinčiai šviesai sklisti;</text:span></text:p>
      <text:p text:style-name="P114">jeigu matuojama arčiau žibinto, stebėjimo kryptis turi būti paslinkta lygiagrečiai, kad būtų užtikrintas toks pats tikslumas; į jokias vidinėje geometrinio matomumo kampų dalyje esančias kliūtis neatsižvelgiama, jeigu jos buvo pateikiant žibintą tipui patvirtinti;</text:p>
      <text:p text:style-name="P115"><text:span text:style-name="T116">jeigu kokią nors transporto priemonėje įrengto žibinto matomo paviršiaus dalį užstoja kita sudedamoji tos transporto priemonės dalis, turi būti pateiktas įrodymas, kad matoma (neužstota) žibinto dalis atitinka įtaisui, kaip optiniam įrenginiui, patvirtinti nustatytą fotometrinę vertę, kaip numatyta Taisyklių 1 priede.</text:span></text:p>
      <text:p text:style-name="P117"><text:span text:style-name="T118">5.12</text:span><text:span text:style-name="T119">.</text:span><text:span text:style-name="T120"><text:s/>Informacinis dokumentas</text:span><text:span text:style-name="T121"><text:s/>– Taisyklių 2 priede pateiktas dokumentas, kuriame nurodyta, kokius duomenis turi pristatyti asmuo, kuris teikia prašymą gauti transporto priemonės apšvietimo ir šviesos signalizavimo įtaisų EB tipo patvirtinimo sertifikatą.</text:span></text:p>
      <text:p text:style-name="P122"><text:span text:style-name="T123">5.13</text:span><text:span text:style-name="T124">.</text:span><text:span text:style-name="T125"><text:s/>Įspėjamasis pavojaus įtaisas</text:span><text:span text:style-name="T126"><text:s/>– kartu įjungti visi transporto priemonės posūkio žibintai, kuriais siekiama atkreipti dėmesį, kad transporto priemonė kitiems kelių eismo dalyviams laikinai kelia pavojų.</text:span></text:p>
      <text:p text:style-name="P127"><text:span text:style-name="T128">5.14</text:span><text:span text:style-name="T129">.</text:span><text:span text:style-name="T130"><text:s/>Įtaisas</text:span><text:span text:style-name="T131"><text:s/>– vienai arba kelioms funkcijoms atlikti naudojamas įrenginys ar jų grupė.</text:span></text:p>
      <text:p text:style-name="P132"><text:span text:style-name="T133">5.15</text:span><text:span text:style-name="T134">.</text:span><text:span text:style-name="T135"><text:s/>Kombinuotieji žibintai</text:span><text:span text:style-name="T136"><text:s/>– atskirus šviečiančius paviršius, tačiau bendrą šviesos šaltinį ir žibinto korpusą turintys žibintai.</text:span></text:p>
      <text:p text:style-name="P137"><text:span text:style-name="T138">5.16</text:span><text:span text:style-name="T139">.</text:span><text:span text:style-name="T140"><text:s/>Kontrolinė lemputė</text:span><text:span text:style-name="T141"><text:s/>– lemputė, šviesa signalizuojanti, kad įtaisas yra įjungtas, tačiau nerodanti, ar įtaisas veikia gerai, ar ne.</text:span></text:p>
      <text:p text:style-name="P142"><text:span text:style-name="T143">5.17</text:span><text:span text:style-name="T144">.</text:span><text:span text:style-name="T145"><text:s/>Matomas paviršius</text:span><text:span text:style-name="T146"><text:s/>– šviečiančio paviršiaus ribos projekcijos išoriniame sklaidytuvo paviršiuje (a–b), arba šviesą atspindinčio paviršiaus (c–d), statmenoji projekcija stebėjimo krypčiai statmenoje plokštumoje, liečiančioje kraštinį sklaidytuvo tašką, kaip numatyta Taisyklių 1 priede.</text:span></text:p>
      <text:p text:style-name="P147"><text:span text:style-name="T148">5.18</text:span><text:span text:style-name="T149">.</text:span><text:span text:style-name="T150"><text:s/>Pagrindinis transporto priemonės valdymo jungiklis</text:span><text:span text:style-name="T151"><text:s/>– įtaisas, kuriuo transporto priemonėje įrengtos elektroninės sistemos perjungiamos iš neveikimo būsenos (pvz., kai transporto priemonė stovi be vairuotojo) į normalų veikimo režimą.</text:span></text:p>
      <text:p text:style-name="P152"><text:span text:style-name="T153">5.19</text:span><text:span text:style-name="T154">.</text:span><text:span text:style-name="T155"><text:s/>Posūkio žibintas</text:span><text:span text:style-name="T156"><text:s/>– žibintas, skirtas kitiems kelių eismo dalyviams parodyti, kad vairuotojas ketina keisti važiavimo kryptį į dešinę arba į kairę pusę.</text:span></text:p>
      <text:p text:style-name="P157"><text:span text:style-name="T158">5.20</text:span><text:span text:style-name="T159">.</text:span><text:span text:style-name="T160"><text:s/>Priekinis artimosios šviesos žibintas</text:span><text:span text:style-name="T161"><text:s/>– žibintas, skirtas keliui priešais transporto priemonę apšviesti, kad nebūtų akinami priešais važiuojančių transporto priemonių vairuotojai ir kiti kelių eismo dalyviai.</text:span></text:p>
      <text:p text:style-name="P162"><text:span text:style-name="T163">5.21</text:span><text:span text:style-name="T164">.</text:span><text:span text:style-name="T165"><text:s/>Priekinis gabaritinis žibintas</text:span><text:span text:style-name="T166"><text:s/>– žibintas, skirtas transporto priemonės buvimui parodyti, kai į ją žiūrima iš priekio.</text:span></text:p>
      <text:p text:style-name="P167"><text:span text:style-name="T168">5.22</text:span><text:span text:style-name="T169">.</text:span><text:span text:style-name="T170"><text:s/>Priekinis rūko žibintas</text:span><text:span text:style-name="T171"><text:s/>– žibintas, skirtas kelio apšvietimui pagerinti transporto priemonei važiuojant rūke, sningant, per liūtį arba esant dulkių kamuoliams.</text:span></text:p>
      <text:p text:style-name="P172"><text:span text:style-name="T173">5.23</text:span><text:span text:style-name="T174">.</text:span><text:span text:style-name="T175"><text:s/>Priekinis tolimųjų šviesų žibintas</text:span><text:span text:style-name="T176"><text:s/>– žibintas, skirtas keliui dideliu atstumu priešais transporto priemonę apšviesti.</text:span></text:p>
      <text:p text:style-name="P177"><text:span text:style-name="T178">5.24</text:span><text:span text:style-name="T179">.</text:span><text:span text:style-name="T180"><text:s/>Skersinė plokštuma</text:span><text:span text:style-name="T181"><text:s/>– vidurinei išilginei transporto priemonės plokštumai statmena vertikali plokštuma.</text:span></text:p>
      <text:p text:style-name="P182"><text:span text:style-name="T183">5.25</text:span><text:span text:style-name="T184">.</text:span><text:span text:style-name="T185"><text:s/>Stabdymo žibintas</text:span><text:span text:style-name="T186"><text:s/>– žibintas, esantis transporto priemonės galinėje dalyje ir skirtas kitiems kelių eismo dalyviams parodyti, kad transporto priemonės vairuotojas yra nuspaudęs darbinį stabdį.</text:span></text:p>
      <text:p text:style-name="P187"><text:span text:style-name="T188">5.26</text:span><text:span text:style-name="T189">.</text:span><text:span text:style-name="T190"><text:s/>Sugrupuotieji žibintai</text:span><text:span text:style-name="T191"><text:s/>– atskirus šviečiančius paviršius ir šviesos šaltinius, tačiau bendrą žibinto korpusą turintys žibintai.</text:span></text:p>
      <text:p text:style-name="P192"><text:span text:style-name="T193">5.27</text:span><text:span text:style-name="T194">.</text:span><text:span text:style-name="T195"><text:s/>Šviesą atspindintis atšvaitas</text:span><text:span text:style-name="T196"><text:s/>– ne transporto priemonėje esančio šviesos šaltinio skleidžiamą šviesą atspindintis įtaisas, skirtas transporto priemonės buvimui parodyti, kai stebėtojas yra netoli šviesą skleidžiančio šaltinio; šviesą atspindintys valstybinio numerio ženklai šviesą atspindinčiais atšvaitais nelaikomi.</text:span></text:p>
      <text:p text:style-name="P197"><text:span text:style-name="T198">5.28</text:span><text:span text:style-name="T199">.</text:span><text:span text:style-name="T200"><text:s/>Tarpusavyje sujungti žibintai</text:span><text:span text:style-name="T201"><text:s/>– žibintai, turintys atskirus šviesos šaltinius arba vieną skirtingomis sąlygomis (optiniai, mechaniniai arba elektros įrangos skirtumai) veikiantį šviesos šaltinį, visiškai ar iš dalies bendrus šviečiančius paviršius ir bendrą žibinto korpusą.</text:span></text:p>
      <text:p text:style-name="P202"><text:span text:style-name="T203">5.29</text:span><text:span text:style-name="T204">.</text:span><text:span text:style-name="T205"><text:s/>Transporto priemonės tipas</text:span><text:span text:style-name="T206"><text:s/>– apšvietimo ir šviesos signalizavimo įtaisų atžvilgiu nesiskiriančios transporto priemonės, kurių pagrindiniai požymiai yra transporto priemonės matmenys ir išorinė forma bei apšvietimo ir šviesos signalizavimo įtaisų skaičius ir išdėstymas.</text:span></text:p>
      <text:p text:style-name="P207"><text:span text:style-name="T208">5.30</text:span><text:span text:style-name="T209">.</text:span><text:span text:style-name="T210"><text:s/>Tolimiausias išorinis kraštas</text:span><text:span text:style-name="T211"><text:s/>– kiekviename transporto priemonės šone – vidurinei išilginei transporto priemonės plokštumai lygiagreti plokštuma, sutampanti su tolimiausiu išoriniu transporto priemonės kraštu, neatsižvelgiant į galinio vaizdo veidrodžių ir posūkio žibintų projekcijas.</text:span></text:p>
      <text:p text:style-name="P212"><text:span text:style-name="T213">5.31</text:span><text:span text:style-name="T214">.</text:span><text:span text:style-name="T215"><text:s/>Veikimo kontrolės įtaisas</text:span><text:span text:style-name="T216"><text:s/>– įtaisas, rodantis, kad įjungtas įtaisas veikia pagal nustatytus reikalavimus ar veikia ne pagal reikalavimus.</text:span></text:p>
      <text:p text:style-name="P217"><text:span text:style-name="T218">5.32</text:span><text:span text:style-name="T219">.</text:span><text:span text:style-name="T220"><text:s/>Žibintas</text:span><text:span text:style-name="T221"><text:s/>– keliui apšviesti arba kitiems kelių eismo dalyviams šviesos signalui perduoti skirtas įtaisas; taip pat galinio valstybinio numerio ženklo žibintas ir šviesą atspindintys atšvaitai.“</text:span></text:p>
      <text:p text:style-name="P222"><text:span text:style-name="T223">1.2.4</text:span><text:span text:style-name="T224">. išdėstau 7 punktą taip:</text:span></text:p>
      <text:p text:style-name="P225"><text:span text:style-name="T226">„</text:span><text:span text:style-name="T227">7</text:span><text:span text:style-name="T228">. Prašymas ir informacinis dokumentas, nurodyti Taisyklių 6 punkte, turi būti pateikiami, kaip nurodyta Asmenų prašymų nagrinėjimo ir jų aptarnavimo Valstybinėje kelių transporto inspekcijoje prie Susisiekimo ministerijos taisyklėse, patvirtintose Valstybinės kelių transporto inspekcijos prie Susisiekimo ministerijos viršininko 2009 m. birželio 4 d. įsakymu Nr. 2B-217 „Dėl Asmenų prašymų nagrinėjimo ir jų aptarnavimo Valstybinėje kelių transporto inspekcijoje prie Susisiekimo ministerijos taisyklių patvirtinimo“.“</text:span></text:p>
      <text:p text:style-name="P229"><text:span text:style-name="T230">1.2.5</text:span><text:span text:style-name="T231">. išdėstau 17 punktą taip:</text:span></text:p>
      <text:p text:style-name="P232"><text:span text:style-name="T233">„</text:span><text:span text:style-name="T234">17</text:span><text:span text:style-name="T235">. Prieš išduodama arba išdavusi EB tipo patvirtinimo sertifikatą, Inspekcija patikrina, ar transporto priemonių apšvietimo ir šviesos signalizavimo įtaisų gamyba atlikta pagal patvirtinto tipo reikalavimus, kaip numatyta Motorinių transporto priemonių, priekabų ir šių transporto priemonių sudedamųjų dalių atitikties įvertinimo atlikimo taisyklėse, patvirtintose Lietuvos Respublikos susisiekimo ministro 2009 m. balandžio 28 d. įsakymu Nr. 3-169 „Dėl Motorinių transporto priemonių, priekabų ir šių transporto priemonių sudedamųjų dalių atitikties įvertinimo atlikimo taisyklių patvirtinimo“. Ūkio subjektų stebėsena ir vertinimas, atranka planiniams ir neplaniniams patikrinimams ir šie patikrinimai atliekami vadovaujantis Lietuvos Respublikos viešojo administravimo įstatymo <text:s/>nuostatomis, Taisyklėmis ir Laikinosiomis ūkio subjektų veiklos priežiūros taisyklėmis, patvirtintomis Valstybinės kelių transporto inspekcijos prie Susisiekimo ministerijos viršininko 2012 m. sausio 4 d. įsakymu Nr. 2B-5 „Dėl Laikinųjų ūkio subjektų veiklos priežiūros taisyklių patvirtinimo“. Prireikus patikrinimas vykdomas kartu su kitomis Europos Sąjungos valstybių įgaliotomis institucijomis.“</text:span></text:p>
      <text:p text:style-name="P236"><text:span text:style-name="T237">1.2.6</text:span><text:span text:style-name="T238">. išdėstau 23 punktą taip:</text:span></text:p>
      <text:p text:style-name="P239"><text:span text:style-name="T240">„</text:span><text:span text:style-name="T241">23</text:span><text:span text:style-name="T242">. Inspekcija pagal savo kompetenciją konsultuoja ūkio subjektus dėl Taisyklių taikymo ir teikia jiems metodinę pagalbą. Konsultacijos ir metodinė pagalba teikiama Ūkio subjektų konsultavimo Valstybinėje kelių transporto inspekcijoje prie Susisiekimo ministerijos tvarkos apraše, patvirtintame Valstybinės kelių transporto inspekcijos prie Susisiekimo ministerijos viršininko 2013 m. sausio 21 d. įsakymu Nr. 2B-19 „Dėl Ūkio subjektų konsultavimo Valstybinėje kelių transporto inspekcijoje prie Susisiekimo ministerijos tvarkos aprašo patvirtinimo“, nustatyta tvarka.“</text:span></text:p>
      <text:p text:style-name="P243"><text:span text:style-name="T244">1.2.7</text:span><text:span text:style-name="T245">. išdėstau 3 priedo 9 punktą taip:</text:span></text:p>
      <text:p text:style-name="P246"><text:span text:style-name="T247">„</text:span><text:span text:style-name="T248">9</text:span><text:span text:style-name="T249">. Iš priekio neturi matytis jokio raudonos spalvos žibinto, o iš galo – jokio baltos spalvos žibinto, išskyrus bet kokį atbulinės eigos žibintą. Ar šios sąlygos laikomasi, patikrinama įvertinant:<text:s/></text:span></text:p>
      <text:p text:style-name="P250"><text:span text:style-name="T251">9.1</text:span><text:span text:style-name="T252">. raudonos spalvos žibinto matomumą iš priekio: 1 zonoje esančioje skersinėje plokštumoje, kuri nuo labiausiai į priekį išsikišusios sudedamosios transporto priemonės dalies yra 25 m atstumu, judantis stebėtojas raudonos spalvos žibinto tiesiogiai neturi matyti;</text:span></text:p>
      <text:p text:style-name="P253"><text:span text:style-name="T254">9.2</text:span><text:span text:style-name="T255">. baltos spalvos žibinto matomumą iš galo: 2 zonoje esančioje skersinėje plokštumoje, kuri nuo galinės sudedamosios transporto priemonės dalies yra 25 m atstumu, judantis stebėtojas baltos spalvos žibinto tiesiogiai neturi matyti;</text:span></text:p>
      <text:p text:style-name="P256"><text:span text:style-name="T257">9.3</text:span><text:span text:style-name="T258">. 1 ir 2 zonas, kurias mato stebėtojas ir kurios yra apribotos šiomis atitinkamomis plokštumomis:</text:span></text:p>
      <text:p text:style-name="P259"><text:span text:style-name="T260">9.3.1</text:span><text:span text:style-name="T261">. zonos aukštis – 2 horizontalios plokštumos (atitinkamai 1 metro ir 2,2 metro aukštyje nuo žemės paviršiaus);</text:span></text:p>
      <text:p text:style-name="P262"><text:span text:style-name="T263">9.3.2</text:span><text:span text:style-name="T264">. zonos plotis – 2 vertikalios plokštumos, kurios 15° kampu nukreiptos link priekinės ir galinės transporto priemonės dalies bei nuo vidurinės išilginės transporto priemonės plokštumos į išorę; atitinkamai tose plokštumose yra išilginei vidurinei transporto priemonės<text:s/></text:span><text:soft-page-break/><text:span text:style-name="T265">plokštumai lygiagrečių transporto priemonės gabarito plotį žyminčių vertikalių plokštumų bei jos gabarito ilgį žyminčių skersinių plokštumų kirtimosi linijos.“</text:span></text:p>
      <text:p text:style-name="P266"><text:span text:style-name="T267">1.2.8</text:span><text:span text:style-name="T268">. išdėstau 3 priedo 10 punktą taip:</text:span></text:p>
      <text:p text:style-name="P269"><text:span text:style-name="T270">„</text:span><text:span text:style-name="T271">10</text:span><text:span text:style-name="T272">. Elektros jungtys turi būti tokios, kad priekinį gabarito žibintą arba, jeigu priekinis gabarito žibintas neįrengtas, artimosios šviesos, galinį gabarito ir galinio valstybinio numerio ženklo žibintą būtų galima įjungti ir išjungti tik tuo pat metu. Transporto priemonėse turi būti įrengta: dienos žibintai arba artimosios šviesos žibintai, kurie automatiškai įjungiami, kai įjungiamas pagrindinis transporto priemonės valdymo jungiklis.“</text:span></text:p>
      <text:p text:style-name="P273"><text:span text:style-name="T274">1.2.9</text:span><text:span text:style-name="T275">. išdėstau 3 priedo 11 punktą taip:</text:span></text:p>
      <text:p text:style-name="P276"><text:span text:style-name="T277">„</text:span><text:span text:style-name="T278">11</text:span><text:span text:style-name="T279">. Jeigu specialiųjų reikalavimų nėra, elektros jungtys turi būti tokios, kad tolimosios šviesos, artimosios šviesos ir rūko žibinto nebūtų galima įjungti tol, kol taip pat neįjungti Taisyklių 3 priedo 10 punkte nurodyti žibintai. Tačiau šis reikalavimas tolimosios ir artimosios šviesos žibintams netaikomas, jeigu jais perduodamas regimasis įspėjimo signalas – trumpais tarpais su pertrūkiais įjungiamas artimosios arba tolimosios šviesos žibintas ar paeiliui trumpais tarpais įjungiami tolimosios ir artimosios šviesos žibintai.“</text:span></text:p>
      <text:p text:style-name="P280"><text:span text:style-name="T281">1.2.10</text:span><text:span text:style-name="T282">. papildau 3 priedą 15 punktu ir išdėstau jį taip:</text:span></text:p>
      <text:p text:style-name="P283"><text:span text:style-name="T284">„</text:span><text:span text:style-name="T285">15</text:span><text:span text:style-name="T286">. L1e ir L3e klasių transporto priemonėse gali būti įrengti papildomi galiniai ir šoniniai šviesogrąžiai įtaisai ir medžiagos, jeigu jie neblogina privalomųjų apšvietimo ir šviesos signalo įtaisų veikimo. Ant bagažinių ir ant krepšių, tvirtinamų prie bagažinių, gali būti įrengtos šviesogrąžinės medžiagos, jeigu jos yra tokios pat spalvos kaip ir toje vietoje esantis apšvietimo įtaisas.“</text:span></text:p>
      <text:p text:style-name="P287"><text:span text:style-name="T288">1.2.11</text:span><text:span text:style-name="T289">. papildau 3 priedą 16 punktu ir išdėstau jį taip:</text:span></text:p>
      <text:p text:style-name="P290"><text:span text:style-name="T291">„</text:span><text:span text:style-name="T292">16</text:span><text:span text:style-name="T293">. Ant transporto priemonių nemontuojami pagalbiniai šviesos šaltiniai, skleidžiantys šviesą, kurią galima tiesiogiai ir (arba) netiesiogiai matyti įprastomis važiavimo sąlygomis (išskyrus valdymo mechanizmams apšviesti skirtus šviesos šaltinius, signalines lemputes ir rodytuvus arba keleivių salono apšvietimą).“</text:span></text:p>
      <text:p text:style-name="P294"><text:span text:style-name="T295">1.2.12</text:span><text:span text:style-name="T296">. papildau 3 priedą 17 punktu ir išdėstau jį taip:</text:span></text:p>
      <text:p text:style-name="P297"><text:span text:style-name="T298">„</text:span><text:span text:style-name="T299">17</text:span><text:span text:style-name="T300">. Jeigu žibintas arba dienos žibintas automatiškai įjungiamas tik veikiant varikliui, suprantama, kad yra ryšys su pagrindinio valdymo jungiklio įjungimu. Pirmiausia tai taikoma transporto priemonėms su elektros ar kitomis alternatyviomis varomosiomis sistemomis ir transporto priemonėms su automatinio variklio išjungimo ir paleidimo sistema „stop / start“.“</text:span></text:p>
      <text:p text:style-name="P301"><text:span text:style-name="T302">1.2.13</text:span><text:span text:style-name="T303">. išdėstau 4 priedo 1 punktą taip:</text:span></text:p>
      <text:p text:style-name="P304"><text:span text:style-name="T305">„</text:span><text:span text:style-name="T306">1</text:span><text:span text:style-name="T307">. L1e klasės transporto priemonės turi atitikti visus JT EEK taisyklės Nr. 74 reikalavimus. Transporto priemonės, kurių didžiausias projektinis greitis yra ≤ 25 km/h, turi atitikti visus reikalavimus, nustatytus transporto priemonėms, kurių didžiausias projektinis greitis yra &gt; 25 km/h:</text:span></text:p>
      <text:p text:style-name="P308"><text:span text:style-name="T309">1.1</text:span><text:span text:style-name="T310">. kai L1e klasės transporto priemonėms nenustatyti konkretūs reikalavimai, jose įrengiamas galinio valstybinio numerio ženklo apšvietimo žibintas;</text:span></text:p>
      <text:p text:style-name="P311"><text:span text:style-name="T312">1.2</text:span><text:span text:style-name="T313">. kai pagal JT EEK taisyklę Nr. 74 nėra konkrečių reikalavimų, L1e klasės transporto priemonėse gali būti įrengti dienos žibintai, kurie įjungiami vietoj automatiškai įjungiamų žibintų ir kurie atitinka Taisyklių 5 priedo 82–88 punktų reikalavimus;“</text:span></text:p>
      <text:p text:style-name="P314"><text:span text:style-name="T315">1.2.14</text:span><text:span text:style-name="T316">. išdėstau 4 priedo 31 punktą taip:</text:span></text:p>
      <text:p text:style-name="P317"><text:span text:style-name="T318">„</text:span><text:span text:style-name="T319">31</text:span><text:span text:style-name="T320">. Vertikalusis kampas turi būti 15° virš horizontalės ir žemiau jos, tačiau vertikalųjį kampą žemiau horizontalės galima sumažinti iki 5°, jeigu posūkio žibintai yra mažesniame kaip 750 mm aukštyje nuo žemės paviršiaus.“</text:span></text:p>
      <text:p text:style-name="P321"><text:span text:style-name="T322">1.2.15</text:span><text:span text:style-name="T323">. išdėstau 4 priedo 40 punktą taip:</text:span></text:p>
      <text:p text:style-name="P324"><text:span text:style-name="T325">„</text:span><text:span text:style-name="T326">40</text:span><text:span text:style-name="T327">. Jeigu transporto priemonėje įrengtiems posūkio žibintams tiekiama kintamoji elektros srovė, kai variklio sukimosi dažnis yra nuo 50 iki 100 proc. didžiausio transporto priemonės greičio atitinkančio dažnio, tai šviesos mirksėjimo dažnis turi būti 90±30 kartų per minutę ir toje pačioje transporto priemonės pusėje esantys posūkio žibintai turi mirksėti arba tuo pačiu metu, arba paeiliui.“</text:span></text:p>
      <text:p text:style-name="P328"><text:span text:style-name="T329">1.2.16</text:span><text:span text:style-name="T330">. išdėstau 4 priedo 41 punktą taip:</text:span></text:p>
      <text:p text:style-name="P331"><text:span text:style-name="T332">„</text:span><text:span text:style-name="T333">41</text:span><text:span text:style-name="T334">. Jeigu transporto priemonėje įrengtiems posūkio žibintams tiekiama kintamoji elektros srovė, kai variklio sukimosi dažnis yra nuo gamintojo nurodyto tuščiosios eigos variklio sukimosi dažnio iki 50 proc. didžiausio transporto priemonės greičio atitinkančio dažnio, tai šviesos mirksėjimo dažnis turi būti nuo 90+30 iki 90–45 kartų per minutę ir toje pačioje transporto priemonės pusėje esantys posūkio žibintai turi mirksėti arba tuo pačiu metu, arba paeiliui.“</text:span></text:p>
      <text:p text:style-name="P335"><text:span text:style-name="T336">1.2.17</text:span><text:span text:style-name="T337">. papildau 5 priedą 1.8 punktu ir išdėstau jį taip:</text:span></text:p>
      <text:p text:style-name="P338"><text:span text:style-name="T339">„</text:span><text:span text:style-name="T340">1.8</text:span><text:span text:style-name="T341">. galinio valstybinio numerio ženklo apšvietimo žibintas.“</text:span></text:p>
      <text:p text:style-name="P342"><text:span text:style-name="T343">1.2.18</text:span><text:span text:style-name="T344">. išdėstau 5 priedo 2.3 punktą taip:</text:span></text:p>
      <text:p text:style-name="P345"><text:span text:style-name="T346">„</text:span><text:span text:style-name="T347">2.3</text:span><text:span text:style-name="T348">. dienos žibintas;“</text:span></text:p>
      <text:p text:style-name="P349"><text:span text:style-name="T350">1.2.19</text:span><text:span text:style-name="T351">. išdėstau 5 priedo 13 punktą taip:</text:span></text:p>
      <text:p text:style-name="P352"><text:span text:style-name="T353">„</text:span><text:span text:style-name="T354">13</text:span><text:span text:style-name="T355">. Jeigu įrengtas tolimosios šviesos žibintas, prietaisų skydelyje turi būti įmontuota kontrolinė mėlynos spalvos lemputė. Taip pat:</text:span></text:p>
      <text:p text:style-name="P356"><text:span text:style-name="T357">13.1</text:span><text:span text:style-name="T358">. transporto priemonių tolimosios šviesos žibintuose, kurių kraštai paprastai palinkę, gali būti įrengta horizontaliojo polinkio reguliavimo sistema (toliau – HPRS), kaip apibrėžta JT EEK taisyklės Nr. 53 2.25 punkte, jeigu laikomasi visų HPRS taikomų tos taisyklės reikalavimų;</text:span></text:p>
      <text:p text:style-name="P359"><text:span text:style-name="T360">13.2</text:span><text:span text:style-name="T361">. visų tolimosios šviesos žibintų, kuriuos galima įjungti vienu metu, didžiausio intensyvumo bendra vertė neviršija 430 000 cd, o tai atitinka bazinę vertę 100.“</text:span></text:p>
      <text:p text:style-name="P362"><text:span text:style-name="T363">1.2.20</text:span><text:span text:style-name="T364">. išdėstau 5 priedo 15 punktą taip:</text:span></text:p>
      <text:p text:style-name="P365"><text:span text:style-name="T366">„</text:span><text:span text:style-name="T367">15</text:span><text:span text:style-name="T368">. Pagal gabarito plotį:</text:span></text:p>
      <text:p text:style-name="P369"><text:span text:style-name="T370">15.1</text:span><text:span text:style-name="T371">. atskirą priekinį artimosios šviesos žibintą galima įrengti virš kito priekinio žibinto, po tuo žibintu ar vienoje jo pusėje:</text:span></text:p>
      <text:p text:style-name="P372"><text:span text:style-name="T373">15.1.1</text:span><text:span text:style-name="T374">. jeigu tie žibintai įrengti vienas virš kito, priekinio artimosios šviesos žibinto atskaitos centras turi būti vidurinėje išilginėje transporto priemonės plokštumoje;<text:s/></text:span></text:p>
      <text:p text:style-name="P375"><text:span text:style-name="T376">15.1.2</text:span><text:span text:style-name="T377">. jeigu tie žibintai įrengti vienas šalia kito, jų atskaitos centras nuo vidurinės išilginės transporto priemonės plokštumos turi būti per vienodą atstumą;</text:span></text:p>
      <text:p text:style-name="P378"><text:span text:style-name="T379">15.2</text:span><text:span text:style-name="T380">. su kitu priekiniu žibintu sujungtas priekinis artimosios šviesos žibintas turi būti įrengtas taip, kad jo atskaitos centras būtų vidurinėje išilginėje transporto priemonės plokštumoje; jeigu transporto priemonėje šalia priekinio artimosios šviesos žibinto įrengtas atskiras priekinis tolimosios šviesos žibintas, jų atskaitos centrai nuo vidurinės išilginės transporto priemonės plokštumos turi būti per vienodą atstumą;</text:span></text:p>
      <text:p text:style-name="P381"><text:span text:style-name="T382">15.3</text:span><text:span text:style-name="T383">. du priekiniai artimosios šviesos žibintai, iš kurių vienas arba abu sujungti su kitu priekiniu žibintu, turi būti įrengti taip, kad jų atskaitos centrai nuo vidurinės išilginės transporto priemonės plokštumos būtų per vienodą atstumą;</text:span></text:p>
      <text:p text:style-name="P384"><text:span text:style-name="T385">15.4</text:span><text:span text:style-name="T386">. jeigu yra du artimosios šviesos žibintai, šoninis atstumas tarp šviesą spinduliuojančių paviršių išorinių kraštų ir tolimiausių transporto priemonės kraštų turi būti ne didesnis kaip 400 mm.“</text:span></text:p>
      <text:p text:style-name="P387"><text:span text:style-name="T388">1.2.21</text:span><text:span text:style-name="T389">. papildau 5 priedą 24</text:span><text:span text:style-name="T390">1</text:span><text:span text:style-name="T391"><text:s/>punktu ir išdėstau jį taip:</text:span></text:p>
      <text:p text:style-name="P392"><text:span text:style-name="T393">„</text:span><text:span text:style-name="T394">24</text:span><text:span text:style-name="T395">1</text:span><text:span text:style-name="T396">. Kiti priekinių artimosios šviesos žibintų reikalavimai:</text:span></text:p>
      <text:p text:style-name="P397"><text:span text:style-name="T398">24</text:span><text:span text:style-name="T399">1</text:span><text:span text:style-name="T400">.1</text:span><text:span text:style-name="T401">. transporto priemonių artimosios šviesos žibintuose, kurių kraštai palinkę, gali būti įrengta HPRS, kaip apibrėžta JT EEK taisyklės Nr. 53 2.25 punkte, jeigu laikomasi visų HPRS taikomų tos taisyklės reikalavimų;</text:span></text:p>
      <text:p text:style-name="P402"><text:span text:style-name="T403">24</text:span><text:span text:style-name="T404">1</text:span><text:span text:style-name="T405">.2</text:span><text:span text:style-name="T406">. artimosios šviesos žibintai, kurių šviesą spinduliuojančio paviršiaus žemiausias taškas yra ne aukščiau negu 800 mm virš žemės, sureguliuojami taip, kad pradinis polinkis būtų nuo –1,0 proc. iki –1,5 proc. Tikslią vertę gali deklaruoti gamintojas;</text:span></text:p>
      <text:p text:style-name="P407"><text:span text:style-name="T408">24</text:span><text:span text:style-name="T409">1</text:span><text:span text:style-name="T410">.3</text:span><text:span text:style-name="T411">. artimosios šviesos žibintai, kurių šviesą spinduliuojančio paviršiaus žemiausias taškas yra 800–1000 mm virš žemės, sureguliuojami taip, kad pradinis polinkis būtų nuo –1,0 proc. iki –2,0 proc. Tikslią vertę gali deklaruoti gamintojas;</text:span></text:p>
      <text:p text:style-name="P412"><text:span text:style-name="T413">24</text:span><text:span text:style-name="T414">1</text:span><text:span text:style-name="T415">.4</text:span><text:span text:style-name="T416">. artimosios šviesos žibintai, kurių šviesą spinduliuojančio paviršiaus žemiausias taškas yra ne žemiau negu 1000 mm virš žemės, sureguliuojami taip, kad pradinis polinkis būtų nuo –1,5 proc. iki –2,0 proc. Tikslią vertę gali deklaruoti gamintojas;</text:span></text:p>
      <text:p text:style-name="P417"><text:span text:style-name="T418">24</text:span><text:span text:style-name="T419">1</text:span><text:span text:style-name="T420">.5</text:span><text:span text:style-name="T421">. artimosios šviesos žibintų, kurių šviesos šaltinio etaloninis šviesos srautas neviršija 2 000 liumenų ir pradinis polinkis yra nuo –1,0 proc. iki –1,5 proc., polinkis nuo vertikalės<text:s/></text:span><text:soft-page-break/><text:span text:style-name="T422">visomis apkrovos sąlygomis turi likti nuo –0,5 proc. iki –2,5 proc. Polinkis nuo vertikalės lieka nuo –1,0 proc. iki –3,0 proc., jeigu nustatytas pradinis polinkis yra nuo –1,5 proc. ir 2,0 proc. Siekiant įvykdyti reikalavimus, gali būti naudojamas išorinis reguliavimo įtaisas, jeigu nereikia papildomų įrankių, kurių nėra transporto priemonėje;</text:span></text:p>
      <text:p text:style-name="P423"><text:span text:style-name="T424">24</text:span><text:span text:style-name="T425">1</text:span><text:span text:style-name="T426">.6</text:span><text:span text:style-name="T427">. artimosios šviesos žibintų, kurių šviesos šaltinio etaloninis šviesos srautas didesnis negu 2 000 liumenų ir pradinis polinkis yra nuo –1,0 proc. iki –1,5 proc., polinkis nuo vertikalės visomis apkrovos sąlygomis turi likti nuo –0,5 proc. iki –2,5 proc. Polinkis nuo vertikalės lieka nuo –1,0 proc. iki –3,0 proc., jeigu nustatytas pradinis polinkis yra nuo –1,5 proc. ir 2,0 proc. Siekiant įvykdyti šio punkto reikalavimus, galima naudoti žibintų reguliavimo įtaisą, jeigu jis veikia visiškai automatiškai ir atsako trukmė yra mažesnė negu 30 sekundžių.“</text:span></text:p>
      <text:p text:style-name="P428"><text:span text:style-name="T429">1.2.22</text:span><text:span text:style-name="T430">. papildau 5 priedą 24</text:span><text:span text:style-name="T431">2</text:span><text:span text:style-name="T432"><text:s/>punktu ir išdėstau jį taip:</text:span></text:p>
      <text:p text:style-name="P433"><text:span text:style-name="T434">„</text:span><text:span text:style-name="T435">24</text:span><text:span text:style-name="T436">2</text:span><text:span text:style-name="T437">. Priekinių artimosios šviesos žibintų bandymo sąlygos:</text:span></text:p>
      <text:p text:style-name="P438"><text:span text:style-name="T439">24</text:span><text:span text:style-name="T440">2</text:span><text:span text:style-name="T441">.1</text:span><text:span text:style-name="T442">. atitiktis Taisyklių 5 priedo 24</text:span><text:span text:style-name="T443">1</text:span><text:span text:style-name="T444"><text:s/>punkto polinkio reikalavimams tikrinama tokiomis sąlygomis:</text:span></text:p>
      <text:p text:style-name="P445"><text:span text:style-name="T446">24</text:span><text:span text:style-name="T447">2</text:span><text:span text:style-name="T448">.1.1</text:span><text:span text:style-name="T449">. parengtos eksploatuoti transporto priemonės masė ir 75 kg svorio vairuotoją atitinkanti masė;</text:span></text:p>
      <text:p text:style-name="P450"><text:span text:style-name="T451">24</text:span><text:span text:style-name="T452">2</text:span><text:span text:style-name="T453">.1.2</text:span><text:span text:style-name="T454">. visiškai pakrauta transporto priemonė, kurios masė paskirstyta taip, kad ji atitiktų gamintojo deklaruotą didžiausią ašies apkrovą esant šiai apkrovos sąlygai;</text:span></text:p>
      <text:p text:style-name="P455"><text:span text:style-name="T456">24</text:span><text:span text:style-name="T457">2</text:span><text:span text:style-name="T458">.1.3</text:span><text:span text:style-name="T459">. transporto priemonė su 75 kg svorio vairuotoją atitinkančia mase papildomai pakrauta taip, kad būtų pasiekta gamintojo deklaruota didžiausia leidžiama galinės ašies apkrova; priekinės ašies apkrova šiuo atveju turi būti kuo mažesnė;</text:span></text:p>
      <text:p text:style-name="P460"><text:span text:style-name="T461">24</text:span><text:span text:style-name="T462">2</text:span><text:span text:style-name="T463">.2</text:span><text:span text:style-name="T464">. prieš atliekant bet kokius matavimus, transporto priemonė tris kartus pasiūbuojama aukštyn, žemyn, atgal ir į priekį bent per vieną rato sūkį.“</text:span></text:p>
      <text:p text:style-name="P465"><text:span text:style-name="T466">1.2.23</text:span><text:span text:style-name="T467">. išdėstau 5 priedo 29 punktą taip:</text:span></text:p>
      <text:p text:style-name="P468"><text:span text:style-name="T469">„</text:span><text:span text:style-name="T470">29</text:span><text:span text:style-name="T471">. Vertikalusis kampas turi būti 15° virš horizontalės ir žemiau jos, tačiau vertikalųjį kampą žemiau horizontalės galima sumažinti iki 5°, jeigu posūkio žibintai yra mažesniame kaip 750 mm aukštyje nuo žemės paviršiaus.“</text:span></text:p>
      <text:p text:style-name="P472"><text:span text:style-name="T473">1.2.24</text:span><text:span text:style-name="T474">. išdėstau 5 priedo 38 punktą taip:</text:span></text:p>
      <text:p text:style-name="P475"><text:span text:style-name="T476">„</text:span><text:span text:style-name="T477">38</text:span><text:span text:style-name="T478">. Jeigu transporto priemonėje įrengtiems posūkio žibintams tiekiama kintamoji elektros srovė, kai variklio sukimosi dažnis yra nuo 50 iki 100 proc. didžiausio transporto priemonės greičio atitinkančio dažnio, tai šviesos mirksėjimo dažnis turi būti 90±30 kartų per minutę ir toje pačioje transporto priemonės pusėje esantys posūkio žibintai turi mirksėti arba tuo pačiu metu, arba paeiliui.“</text:span></text:p>
      <text:p text:style-name="P479"><text:span text:style-name="T480">1.2.25</text:span><text:span text:style-name="T481">. išdėstau 5 priedo 39 punktą taip:</text:span></text:p>
      <text:p text:style-name="P482"><text:span text:style-name="T483">„</text:span><text:span text:style-name="T484">39</text:span><text:span text:style-name="T485">. Jeigu transporto priemonėje įrengtiems posūkio žibintams tiekiama kintamoji elektros srovė, kai variklio sukimosi dažnis yra nuo gamintojo nurodyto tuščiosios eigos variklio sukimosi dažnio iki 50 proc. didžiausio transporto priemonės greičio atitinkančio dažnio, tai šviesos mirksėjimo dažnis turi būti nuo 90+30 iki 90–45 kartų per minutę ir toje pačioje transporto priemonės pusėje esantys posūkio žibintai turi mirksėti arba tuo pačiu metu, arba paeiliui.“</text:span></text:p>
      <text:p text:style-name="P486"><text:span text:style-name="T487">1.2.26</text:span><text:span text:style-name="T488">. išdėstau 5 priedo 41 punktą taip:</text:span></text:p>
      <text:p text:style-name="P489"><text:span text:style-name="T490">„</text:span><text:span text:style-name="T491">41</text:span><text:span text:style-name="T492">. Transporto priemonės galinėje dalyje turi būti įrengtas (-i) vienas (arba du) stabdymo žibintas (-ai). Jei transporto priemonės plotis didesnis kaip 1300 mm, turi būti įrengti du stabdymo žibintai. Gali būti įrengiamas papildomas S3 arba S4 kategorijos stabdymo žibintas (t. y. vidurinis iškeltas stabdymo žibintas), jeigu tenkinami visi atitinkami JT EEK taisyklės Nr. 48 reikalavimai, taikomi tokiems stabdymo žibintams įrengti M</text:span><text:span text:style-name="T493">1</text:span><text:span text:style-name="T494"><text:s/>klasės transporto priemonėse.“</text:span></text:p>
      <text:p text:style-name="P495"><text:span text:style-name="T496">1.2.27</text:span><text:span text:style-name="T497">. išdėstau 5 priedo 50 punktą taip:</text:span></text:p>
      <text:p text:style-name="P498"><text:span text:style-name="T499">„</text:span><text:span text:style-name="T500">50</text:span><text:span text:style-name="T501">. Pagal gabarito plotį:</text:span></text:p>
      <text:p text:style-name="P502"><text:span text:style-name="T503">50.1</text:span><text:span text:style-name="T504">. atskirą priekinį gabarito žibintą galima įrengti virš kito priekinio žibinto, po tuo žibintu ar vienoje jo pusėje:</text:span></text:p>
      <text:p text:style-name="P505"><text:span text:style-name="T506">50.1.1</text:span><text:span text:style-name="T507">. jeigu tie žibintai įrengti vienas virš kito, priekinio gabarito žibinto atskaitos centras turi būti vidurinėje išilginėje transporto priemonės plokštumoje;<text:s/></text:span></text:p>
      <text:p text:style-name="P508"><text:span text:style-name="T509">50.1.2</text:span><text:span text:style-name="T510">. jeigu tie žibintai įrengti vienas šalia kito, jų atskaitos centras nuo vidurinės išilginės transporto priemonės plokštumos turi būti per vienodą atstumą;</text:span></text:p>
      <text:p text:style-name="P511"><text:span text:style-name="T512">50.2</text:span><text:span text:style-name="T513">. su kitu priekiniu žibintu sujungtas priekinis gabarito žibintas turi būti įrengtas taip, kad jo atskaitos centras būtų vidurinėje išilginėje transporto priemonės plokštumoje;</text:span></text:p>
      <text:p text:style-name="P514"><text:span text:style-name="T515">50.3</text:span><text:span text:style-name="T516">. du priekiniai gabarito žibintai, iš kurių vienas arba abu sujungti su kitu priekiniu žibintu, turi būti įrengti taip, kad jų atskaitos centrai nuo vidurinės išilginės transporto priemonės plokštumos būtų per vienodą atstumą;</text:span></text:p>
      <text:p text:style-name="P517"><text:span text:style-name="T518">50.4</text:span><text:span text:style-name="T519">. jei transporto priemonėje yra įrengti du priekiniai gabarito žibintai, tai šoninis atstumas tarp šviesą spinduliuojančių paviršių išorinių kraštų ir tolimiausių transporto priemonės kraštų turi būti ne didesnis kaip 400 mm.“</text:span></text:p>
      <text:p text:style-name="P520"><text:span text:style-name="T521">1.2.28</text:span><text:span text:style-name="T522">. išdėstau 5 priedo 57 punktą taip:</text:span></text:p>
      <text:p text:style-name="P523"><text:span text:style-name="T524">„</text:span><text:span text:style-name="T525">57</text:span><text:span text:style-name="T526">. Pagal gabarito plotį galinio gabarito žibinto atskaitos centras turi būti vidurinėje išilginėje transporto priemonės plokštumoje, jeigu įrengtas tik vienas galinis gabarito žibintas; jeigu įrengti du galiniai gabarito žibintai, jų atskaitos centrai nuo vidurinės išilginės transporto priemonės ašies turi būti per vienodą atstumą. Jei transporto priemonė turi du galinius ratus, turi būti įrengti du galiniai gabarito žibintai, tarp kurių atstumas turi būti ne mažesnis kaip 400 mm.“</text:span></text:p>
      <text:p text:style-name="P527"><text:span text:style-name="T528">1.2.29</text:span><text:span text:style-name="T529">. išdėstau 5 priedo 63 punktą taip:</text:span></text:p>
      <text:p text:style-name="P530"><text:span text:style-name="T531">„</text:span><text:span text:style-name="T532">63</text:span><text:span text:style-name="T533">. Pagal gabarito plotį:</text:span></text:p>
      <text:p text:style-name="P534"><text:span text:style-name="T535">63.1</text:span><text:span text:style-name="T536">. galinio šviesą atspindinčio ne trikampio formos atšvaito atskaitos centras turi būti vidurinėje išilginėje transporto priemonės plokštumoje, jeigu įrengtas tik vienas galinis šviesą atspindintis ne trikampio formos atšvaitas;<text:s/></text:span></text:p>
      <text:p text:style-name="P537"><text:span text:style-name="T538">63.2</text:span><text:span text:style-name="T539">. jeigu įrengti du galiniai šviesą atspindintys ne trikampio formos atšvaitai, jų atskaitos centrai nuo vidurinės išilginės transporto priemonės ašies turi būti per vienodą atstumą;</text:span></text:p>
      <text:p text:style-name="P540"><text:span text:style-name="T541">63.3</text:span><text:span text:style-name="T542">. jei transporto priemonėje yra įrengti du galiniai šviesą atspindintys ne trikampio formos atšvaitai, tai nuo vidurinės išilginės transporto priemonės plokštumos labiausiai nutolę atspindinčio paviršiaus kraštai nuo tolimiausio transporto priemonės krašto neturi būti nutolę daugiau kaip 400 mm.“</text:span></text:p>
      <text:p text:style-name="P543"><text:span text:style-name="T544">1.2.30</text:span><text:span text:style-name="T545">. papildau 5 priedą XIII skyriumi ir išdėstau jį taip:</text:span></text:p>
      <text:p text:style-name="P546"><text:span text:style-name="T547">„</text:span><text:span text:style-name="T548">XIII</text:span><text:span text:style-name="T549">.</text:span><text:span text:style-name="T550"><text:s/></text:span><text:span text:style-name="T551">DIENOS ŽIBINTO REIKALAVIMAI</text:span></text:p>
      <text:p text:style-name="P552"><text:span text:style-name="T553">82</text:span><text:span text:style-name="T554">. Ne platesnėse kaip 1 300 mm transporto priemonėse turi būti įrengtas vienas arba du dienos žibintai; jei transporto priemonė platesnė kaip 1 300 mm, turi būti įrengti du dienos žibintai.</text:span></text:p>
      <text:p text:style-name="P555"><text:span text:style-name="T556">83</text:span><text:span text:style-name="T557">. Dienos žibintų išdėstymui nėra specialių reikalavimų.</text:span></text:p>
      <text:p text:style-name="P558"><text:span text:style-name="T559">84</text:span><text:span text:style-name="T560">. Dienos žibintų padėtis:</text:span></text:p>
      <text:p text:style-name="P561"><text:span text:style-name="T562">84.1</text:span><text:span text:style-name="T563">. pagal plotį:</text:span></text:p>
      <text:p text:style-name="P564"><text:span text:style-name="T565">84.1.1</text:span><text:span text:style-name="T566">. atskirą dienos žibintą galima įrengti virš kito priekinio žibinto, po tuo žibintu arba vienoje jo pusėje. Jeigu žibintai sumontuoti vienas virš kito, dienos žibinto atskaitos centras turi būti transporto priemonės išilginėje vidurio plokštumoje. Jeigu jie įrengti vienas šalia kito, jų atskaitos centrai turi būti vienodu atstumu nuo transporto priemonės išilginės vidurio plokštumos;</text:span></text:p>
      <text:p text:style-name="P567"><text:span text:style-name="T568">84.1.2</text:span><text:span text:style-name="T569">. su kitu priekiniu žibintu sujungtas atskiras dienos žibintas įrengiamas taip, kad jo atskaitos centras būtų transporto priemonės išilginėje vidurio plokštumoje. Jeigu transporto priemonėje šalia dienos žibinto taip pat įrengtas kitas priekinis žibintas, jų atskaitos centrai turi būti vienodu atstumu nuo transporto priemonės išilginės vidurio plokštumos;</text:span></text:p>
      <text:p text:style-name="P570"><text:span text:style-name="T571">84.1.3</text:span><text:span text:style-name="T572">. du dienos žibintai, iš kurių nė vienas nesujungtas su kitu priekiniu žibintu arba iš kurių vienas arba abu su juo sujungti, įrengiami taip, kad jų atskaitos centrai būtų vienodu atstumu nuo transporto priemonės išilginės vidurio plokštumos;</text:span></text:p>
      <text:p text:style-name="P573"><text:span text:style-name="T574">84.1.4</text:span><text:span text:style-name="T575">. jei transporto priemonė platesnė negu 1 300 mm, atstumas tarp šviesą spinduliuojančių paviršių vidinių kraštų turi būti ne mažesnis kaip 500 mm;</text:span></text:p>
      <text:p text:style-name="P576"><text:span text:style-name="T577">84.2</text:span><text:span text:style-name="T578">. pagal aukštį – mažiausiai 250 mm ir daugiausia 1 500 mm virš žemės paviršiaus;</text:span></text:p>
      <text:p text:style-name="P579"><text:span text:style-name="T580">84.3</text:span><text:span text:style-name="T581">. pagal ilgį – transporto priemonės priekyje. Laikoma, kad šis reikalavimas yra įvykdytas, jeigu spinduliuojama šviesa atsispindėdama nuo galinio vaizdo veidrodžių ir (arba) kitų atspindimųjų transporto priemonės paviršių vairuotojui nei tiesiogiai, nei netiesiogiai netrukdo;</text:span></text:p>
      <text:p text:style-name="P582"><text:span text:style-name="T583">84.4</text:span><text:span text:style-name="T584">. jeigu atstumas tarp priekinio posūkio žibinto ir dienos žibinto ne didesnis kaip 40 mm, dienos žibinto elektros jungtys atitinkamoje transporto priemonės pusėje yra tokios, kad:</text:span></text:p>
      <text:p text:style-name="P585"><text:span text:style-name="T586">84.4.1</text:span><text:span text:style-name="T587">. jis išjungtas;</text:span></text:p>
      <text:p text:style-name="P588"><text:span text:style-name="T589">84.4.2</text:span><text:span text:style-name="T590">. jo šviesos stipris sumažintas iki ne didesnio negu 140 cd lygio per visą tą laiką, kai atitinkamas priekinis posūkio žibintas yra įjungtas (įskaitant įjungimo ir išjungimo fazes).</text:span></text:p>
      <text:p text:style-name="P591"><text:span text:style-name="T592">85</text:span><text:span text:style-name="T593">. Dienos žibintų geometrinis matomumas:</text:span></text:p>
      <text:p text:style-name="P594"><text:span text:style-name="T595">85.1</text:span><text:span text:style-name="T596">. α = 10° aukštyn ir 10° žemyn;</text:span></text:p>
      <text:p text:style-name="P597"><text:span text:style-name="T598">85.2</text:span><text:span text:style-name="T599">. β = 20° į kairę ir dešinę, jei yra vienas dienos žibintas;</text:span></text:p>
      <text:p text:style-name="P600"><text:span text:style-name="T601">85.3</text:span><text:span text:style-name="T602">. β = 20° į išorę ir 20° į vidų, jei yra du dienos žibintai.</text:span></text:p>
      <text:p text:style-name="P603"><text:span text:style-name="T604">86</text:span><text:span text:style-name="T605">. Dienos žibintų orientavimas – į priekį; galima pasukti pagal vairuojamojo rato pasukimo kampą.</text:span></text:p>
      <text:p text:style-name="P606"><text:span text:style-name="T607">87</text:span><text:span text:style-name="T608">. Dienos žibintų elektrinės jungtys:</text:span></text:p>
      <text:p text:style-name="P609"><text:span text:style-name="T610">87.1</text:span><text:span text:style-name="T611">. visi dienos žibintai turi įsijungti, kai įjungiamas pagrindinis valdymo jungiklis; jie gali likti išjungti esant šioms sąlygoms:</text:span></text:p>
      <text:p text:style-name="P612"><text:span text:style-name="T613">87.1.1</text:span><text:span text:style-name="T614">. automatinės pavaros valdiklio padėtis yra transporto priemonės stovėjimo padėtyje;</text:span></text:p>
      <text:p text:style-name="P615"><text:span text:style-name="T616">87.1.2</text:span><text:span text:style-name="T617">. stovėjimo stabdys įjungtas;</text:span></text:p>
      <text:p text:style-name="P618"><text:span text:style-name="T619">87.1.3</text:span><text:span text:style-name="T620">. kiekvieną kartą, kai rankiniu būdu pirmą kartą įjungiamas pagrindinis valdymo jungiklis ir transporto priemonės varomoji sistema, prieš tai, kai transporto priemonė pajuda;</text:span></text:p>
      <text:p text:style-name="P621"><text:span text:style-name="T622">87.2</text:span><text:span text:style-name="T623">. dienos žibintai gali būti išjungti rankiniu būdu, jeigu transporto priemonė neviršija 10 km/h greičio. Žibintai automatiškai vėl įjungiami transporto priemonei viršijus 10 km/h greitį arba transporto priemonei nuvažiavus daugiau kaip 100 m;</text:span></text:p>
      <text:p text:style-name="P624"><text:span text:style-name="T625">87.3</text:span><text:span text:style-name="T626">. dienos žibintai automatiškai išjungiami, kai:</text:span></text:p>
      <text:p text:style-name="P627"><text:span text:style-name="T628">87.3.1</text:span><text:span text:style-name="T629">. transporto priemonė išjungiama pagrindiniu valdymo jungikliu;</text:span></text:p>
      <text:p text:style-name="P630"><text:span text:style-name="T631">87.3.2</text:span><text:span text:style-name="T632">. įjungti priekiniai rūko žibintai;</text:span></text:p>
      <text:p text:style-name="P633"><text:span text:style-name="T634">87.3.3</text:span><text:span text:style-name="T635">. įjungti žibintai, išskyrus atvejus, kai jie naudojami nenutrūkstamam šviečiamajam įspėjimui trumpais intervalais ir mažiau negu 1000 lux aplinkos apšvietimo sąlygomis, kai transporto priemonės spidometro rodomas greitis dar aiškiai įskaitomas (pvz., jeigu spidometro apšvietimas visada įjungtas) ir transporto priemonėje neįrengta nemirksinti žalios spalvos signalinė lemputė laikantis Taisyklių 5 priedo 55 punkto arba speciali žalia uždarosios grandinės signalinė lemputė dienos žibintui, pažymėta atitinkamu simboliu. Tokiu atveju artimosios šviesos žibintai ir apšvietimo įtaisai, reikalingi pagal Taisyklių 3 priedo 11 punktą, automatiškai įjungiami vienu metu per dvi sekundes nuo tada, kai aplinkos apšvietimo lygis sumažėja iki mažiau negu 1000 lux. Jei aplinkos apšvietimo lygis vėliau pasiekia bent 7000 lux, dienos žibintai automatiškai įjungiami, o artimosios šviesos žibintai ir apšvietimo įtaisai, reikalingi pagal Taisyklių 3 priedo 11 punktą, išjungiami vienu metu per 5–300 sekundžių (t. y. jeigu tamsoje vairuotojas neturi matomos nuorodos ar signalo įjungti įprastą apšvietimą, apšvietimas turi būti įjungiamas automatiškai).</text:span></text:p>
      <text:p text:style-name="P636"><text:span text:style-name="T637">88</text:span><text:span text:style-name="T638">. Uždarosios grandinės signalinės lemputės įrengti neprivaloma.“</text:span></text:p>
      <text:p text:style-name="P639"><text:span text:style-name="T640">1.2.31</text:span><text:span text:style-name="T641">. išdėstau 6 priedo 1 punktą taip:</text:span></text:p>
      <text:p text:style-name="P642"><text:span text:style-name="T643">„</text:span><text:span text:style-name="T644">1</text:span><text:span text:style-name="T645">. L3e klasės transporto priemonės turi atitikti visus JT EEK taisyklės Nr. 53, išskyrus 5.14.9 punktą, reikalavimus.“</text:span></text:p>
      <text:p text:style-name="P646"><text:span text:style-name="T647">1.2.32</text:span><text:span text:style-name="T648">. išdėstau 6 priedo 32 punktą taip:</text:span></text:p>
      <text:p text:style-name="P649"><text:span text:style-name="T650">„</text:span><text:span text:style-name="T651">32</text:span><text:span text:style-name="T652">. Vertikalusis kampas turi būti 15° virš horizontalės ir žemiau jos, tačiau vertikalųjį kampą žemiau horizontalės galima sumažinti iki 5°, jeigu posūkio žibintai yra mažesniame kaip 750 mm aukštyje nuo žemės paviršiaus.“</text:span></text:p>
      <text:p text:style-name="P653"><text:span text:style-name="T654">1.2.33</text:span><text:span text:style-name="T655">. išdėstau 6 priedo 41 punktą taip:</text:span></text:p>
      <text:p text:style-name="P656"><text:span text:style-name="T657">„</text:span><text:span text:style-name="T658">41</text:span><text:span text:style-name="T659">. Jeigu transporto priemonėje įrengtiems posūkio žibintams tiekiama kintamoji elektros srovė, kai variklio sukimosi dažnis yra nuo 50 iki 100 proc. didžiausio transporto priemonės greičio atitinkančio dažnio, tai šviesos mirksėjimo dažnis turi būti 90±30 kartų per minutę ir toje pačioje transporto priemonės pusėje esantys posūkio žibintai turi mirksėti arba tuo pačiu metu, arba paeiliui.“</text:span></text:p>
      <text:p text:style-name="P660"><text:span text:style-name="T661">1.2.34</text:span><text:span text:style-name="T662">. išdėstau 6 priedo 42 punktą taip:</text:span></text:p>
      <text:p text:style-name="P663"><text:span text:style-name="T664">„</text:span><text:span text:style-name="T665">42</text:span><text:span text:style-name="T666">. Jeigu transporto priemonėje įrengtiems posūkio žibintams tiekiama kintamoji elektros srovė, kai variklio sukimosi dažnis yra nuo gamintojo nurodyto tuščiosios eigos variklio sukimosi dažnio iki 50 proc. didžiausio transporto priemonės greičio atitinkančio dažnio, tai šviesos mirksėjimo dažnis turi būti nuo 90+30 iki 90–45 kartų per minutę ir toje pačioje transporto priemonės pusėje esantys posūkio žibintai turi mirksėti arba tuo pačiu metu, arba paeiliui.“</text:span></text:p>
      <text:p text:style-name="P667"><text:span text:style-name="T668">1.2.35</text:span><text:span text:style-name="T669">. išdėstau 7 priedo 2.4 punktą taip:</text:span></text:p>
      <text:p text:style-name="P670"><text:span text:style-name="T671">„</text:span><text:span text:style-name="T672">2.4</text:span><text:span text:style-name="T673">. šoniniai šviesą atspindintys ne trikampio formos atšvaitai;“</text:span></text:p>
      <text:p text:style-name="P674"><text:span text:style-name="T675">1.2.36</text:span><text:span text:style-name="T676">. papildau 7 priedą nauju 2.5 punktu ir išdėstau jį taip:</text:span></text:p>
      <text:p text:style-name="P677"><text:span text:style-name="T678">„</text:span><text:span text:style-name="T679">2.5</text:span><text:span text:style-name="T680">. Dienos žibintas.“</text:span></text:p>
      <text:p text:style-name="P681"><text:span text:style-name="T682">1.2.37</text:span><text:span text:style-name="T683">. išdėstau 7 priedo 15 punktą taip:</text:span></text:p>
      <text:p text:style-name="P684"><text:span text:style-name="T685">„</text:span><text:span text:style-name="T686">15</text:span><text:span text:style-name="T687">. Visų priekinių žibintų, kuriuos galima įjungti tuo pačiu metu, didžiausias šviesos stipris neturi būti didesnis kaip 430000 cd, o tai atitinka bazinę vertę 100. Taip pat transporto priemonių tolimosios šviesos žibintuose, kurių kraštai paprastai palinkę, gali būti įrengta HPRS, kaip apibrėžta JT EEK taisyklės Nr. 53 2.25 punkte, jeigu laikomasi visų HPRS taikomų tos taisyklės reikalavimų.“</text:span></text:p>
      <text:p text:style-name="P688"><text:span text:style-name="T689">1.2.38</text:span><text:span text:style-name="T690">. išdėstau 7 priedo 31 punktą taip:</text:span></text:p>
      <text:p text:style-name="P691"><text:span text:style-name="T692">„</text:span><text:span text:style-name="T693">31</text:span><text:span text:style-name="T694">. Vertikalusis kampas turi būti 15° virš horizontalės ir žemiau jos, tačiau vertikalųjį kampą žemiau horizontalės galima sumažinti iki 5°, jeigu posūkio žibintai yra mažesniame kaip 750 mm aukštyje nuo žemės paviršiaus.“</text:span></text:p>
      <text:p text:style-name="P695"><text:span text:style-name="T696">1.2.39</text:span><text:span text:style-name="T697">. išdėstau 7 priedo 40 punktą taip:</text:span></text:p>
      <text:p text:style-name="P698"><text:span text:style-name="T699">„</text:span><text:span text:style-name="T700">40</text:span><text:span text:style-name="T701">. Jeigu transporto priemonėje įrengtiems posūkio žibintams tiekiama kintamoji elektros srovė, kai variklio sukimosi dažnis yra nuo 50 iki 100 proc. didžiausio transporto priemonės greičio atitinkančio dažnio, tai šviesos mirksėjimo dažnis turi būti 90±30 kartų per minutę ir toje pačioje transporto priemonės pusėje esantys posūkio žibintai turi mirksėti arba tuo pačiu metu, arba paeiliui.“</text:span></text:p>
      <text:p text:style-name="P702"><text:span text:style-name="T703">1.2.40</text:span><text:span text:style-name="T704">. išdėstau 7 priedo 41 punktą taip:</text:span></text:p>
      <text:p text:style-name="P705"><text:span text:style-name="T706">„</text:span><text:span text:style-name="T707">41</text:span><text:span text:style-name="T708">. Jeigu transporto priemonėje įrengtiems posūkio žibintams tiekiama kintamoji elektros srovė, kai variklio sukimosi dažnis yra nuo gamintojo nurodyto tuščiosios eigos variklio sukimosi dažnio iki 50 proc. didžiausio transporto priemonės greičio atitinkančio dažnio, tai šviesos mirksėjimo dažnis turi būti nuo 90+30 iki 90–45 kartų per minutę ir toje pačioje transporto priemonės pusėje esantys posūkio žibintai turi mirksėti arba tuo pačiu metu, arba paeiliui.“</text:span></text:p>
      <text:p text:style-name="P709"><text:span text:style-name="T710">1.2.41</text:span><text:span text:style-name="T711">. papildau 7 priedą XIV skyriumi ir išdėstau jį taip:</text:span></text:p>
      <text:p text:style-name="P712"><text:span text:style-name="T713">„</text:span><text:span text:style-name="T714">XIV</text:span><text:span text:style-name="T715">.<text:s/></text:span><text:span text:style-name="T716">DIENOS ŽIBINTO REIKALAVIMAI</text:span></text:p>
      <text:p text:style-name="P717"><text:span text:style-name="T718">108</text:span><text:span text:style-name="T719">. Ne platesnėse kaip 1 300 mm transporto priemonėse turi būti įrengtas vienas arba du dienos žibintai; jei transporto priemonė platesnė kaip 1 300 mm, turi būti įrengti du dienos žibintai.</text:span></text:p>
      <text:p text:style-name="P720"><text:span text:style-name="T721">109</text:span><text:span text:style-name="T722">. Dienos žibintų išdėstymui nėra specialių reikalavimų.</text:span></text:p>
      <text:p text:style-name="P723"><text:span text:style-name="T724">110</text:span><text:span text:style-name="T725">. Dienos žibintų padėtis:</text:span></text:p>
      <text:p text:style-name="P726"><text:span text:style-name="T727">110.1</text:span><text:span text:style-name="T728">. pagal plotį:</text:span></text:p>
      <text:p text:style-name="P729"><text:span text:style-name="T730">110.1.1</text:span><text:span text:style-name="T731">. atskirą dienos žibintą galima įrengti virš kito priekinio žibinto, po tuo žibintu arba vienoje jo pusėje. Jeigu žibintai sumontuoti vienas virš kito, dienos žibinto atskaitos centras turi būti transporto priemonės išilginėje vidurio plokštumoje. Jeigu jie įrengti vienas šalia kito, jų atskaitos centrai turi būti vienodu atstumu nuo transporto priemonės išilginės vidurio plokštumos;</text:span></text:p>
      <text:p text:style-name="P732"><text:span text:style-name="T733">110.1.2</text:span><text:span text:style-name="T734">. su kitu priekiniu žibintu sujungtas atskiras dienos žibintas įrengiamas taip, kad jo atskaitos centras būtų transporto priemonės išilginėje vidurio plokštumoje. Jeigu transporto priemonėje šalia dienos žibinto taip pat įrengtas kitas priekinis žibintas, jų atskaitos centrai turi būti vienodu atstumu nuo transporto priemonės išilginės vidurio plokštumos;</text:span></text:p>
      <text:p text:style-name="P735"><text:span text:style-name="T736">110.1.3</text:span><text:span text:style-name="T737">. du dienos žibintai, iš kurių nė vienas nesujungtas su kitu priekiniu žibintu arba iš kurių vienas arba abu su juo sujungti, įrengiami taip, kad jų atskaitos centrai būtų vienodu atstumu nuo transporto priemonės išilginės vidurio plokštumos;</text:span></text:p>
      <text:p text:style-name="P738"><text:span text:style-name="T739">110.1.4</text:span><text:span text:style-name="T740">. jeigu transporto priemonė platesnė negu 1 300 mm, atstumas tarp šviesą spinduliuojančių paviršių vidinių kraštų turi būti ne mažesnis kaip 500 mm;</text:span></text:p>
      <text:p text:style-name="P741"><text:span text:style-name="T742">110.2</text:span><text:span text:style-name="T743">. pagal aukštį – mažiausiai 250 mm ir daugiausia 1 500 mm virš žemės paviršiaus;</text:span></text:p>
      <text:p text:style-name="P744"><text:span text:style-name="T745">110.3</text:span><text:span text:style-name="T746">. pagal ilgį – transporto priemonės priekyje. Laikoma, kad šis reikalavimas yra įvykdytas, jeigu spinduliuojama šviesa atsispindėdama nuo galinio vaizdo veidrodžių ir (arba) kitų atspindimųjų transporto priemonės paviršių vairuotojui nei tiesiogiai, nei netiesiogiai netrukdo;</text:span></text:p>
      <text:p text:style-name="P747"><text:span text:style-name="T748">110.4</text:span><text:span text:style-name="T749">. jeigu atstumas tarp priekinio posūkio žibinto ir dienos žibinto ne didesnis kaip 40 mm, dienos žibinto elektros jungtys atitinkamoje transporto priemonės pusėje yra tokios, kad:</text:span></text:p>
      <text:p text:style-name="P750"><text:span text:style-name="T751">110.4.1</text:span><text:span text:style-name="T752">. jis išjungtas;</text:span></text:p>
      <text:p text:style-name="P753"><text:span text:style-name="T754">110.4.2</text:span><text:span text:style-name="T755">. jo šviesos stipris sumažintas iki ne didesnio negu 140 cd lygio per visą tą laiką, kai atitinkamas priekinis posūkio žibintas yra įjungtas (įskaitant įjungimo ir išjungimo fazes).</text:span></text:p>
      <text:p text:style-name="P756"><text:span text:style-name="T757">111</text:span><text:span text:style-name="T758">. Dienos žibintų geometrinis matomumas:</text:span></text:p>
      <text:p text:style-name="P759"><text:span text:style-name="T760">111.1</text:span><text:span text:style-name="T761">. α = 10° aukštyn ir 10° žemyn;</text:span></text:p>
      <text:p text:style-name="P762"><text:span text:style-name="T763">111.2</text:span><text:span text:style-name="T764">. β = 20° į kairę ir dešinę, jei yra vienas dienos žibintas;</text:span></text:p>
      <text:p text:style-name="P765"><text:span text:style-name="T766">111.3</text:span><text:span text:style-name="T767">. β = 20° į išorę ir 20° į vidų, jei yra du dienos žibintai.</text:span></text:p>
      <text:p text:style-name="P768"><text:span text:style-name="T769">112</text:span><text:span text:style-name="T770">. Dienos žibintų orientavimas – į priekį; galima pasukti pagal vairuojamojo rato pasukimo kampą.</text:span></text:p>
      <text:p text:style-name="P771"><text:span text:style-name="T772">113</text:span><text:span text:style-name="T773">. Dienos žibintų elektrinės jungtys:</text:span></text:p>
      <text:p text:style-name="P774"><text:span text:style-name="T775">113.1</text:span><text:span text:style-name="T776">. visi dienos žibintai turi įsijungti, kai įjungiamas pagrindinis valdymo jungiklis; jie gali likti išjungti esant šioms sąlygoms:</text:span></text:p>
      <text:p text:style-name="P777"><text:span text:style-name="T778">113.1.1</text:span><text:span text:style-name="T779">. automatinės pavaros valdiklio padėtis yra transporto priemonės stovėjimo padėtyje;</text:span></text:p>
      <text:p text:style-name="P780"><text:span text:style-name="T781">113.1.2</text:span><text:span text:style-name="T782">. stovėjimo stabdys įjungtas;</text:span></text:p>
      <text:p text:style-name="P783"><text:span text:style-name="T784">113.1.3</text:span><text:span text:style-name="T785">. kiekvieną kartą, kai rankiniu būdu pirmą kartą įjungiamas pagrindinis valdymo jungiklis ir transporto priemonės varomoji sistema, prieš tai, kai transporto priemonė pajuda;</text:span></text:p>
      <text:p text:style-name="P786"><text:span text:style-name="T787">113.2</text:span><text:span text:style-name="T788">. dienos žibintai gali būti išjungti rankiniu būdu, jeigu transporto priemonė neviršija 10 km/h greičio. Žibintai automatiškai vėl įjungiami transporto priemonei viršijus 10 km/h greitį arba transporto priemonei nuvažiavus daugiau kaip 100 m;</text:span></text:p>
      <text:p text:style-name="P789"><text:span text:style-name="T790">113.3</text:span><text:span text:style-name="T791">. dienos žibintai automatiškai išjungiami, kai:</text:span></text:p>
      <text:p text:style-name="P792"><text:span text:style-name="T793">113.3.1</text:span><text:span text:style-name="T794">. transporto priemonė išjungiama pagrindiniu valdymo jungikliu;</text:span></text:p>
      <text:p text:style-name="P795"><text:span text:style-name="T796">113.3.2</text:span><text:span text:style-name="T797">. įjungti priekiniai rūko žibintai;</text:span></text:p>
      <text:p text:style-name="P798"><text:span text:style-name="T799">113.3.3</text:span><text:span text:style-name="T800">. įjungti žibintai, išskyrus atvejus, kai jie naudojami nenutrūkstamam šviečiamajam įspėjimui trumpais intervalais ir mažiau negu 1000 lux aplinkos apšvietimo sąlygomis, kai transporto priemonės spidometro rodomas greitis dar aiškiai įskaitomas (pvz., jeigu spidometro apšvietimas visada įjungtas) ir transporto priemonėje neįrengta nemirksinti žalios spalvos signalinė lemputė laikantis Taisyklių 5 priedo 55 punkto arba speciali žalia uždarosios grandinės signalinė lemputė dienos žibintui, pažymėta atitinkamu simboliu. Tokiu atveju artimosios šviesos žibintai ir apšvietimo įtaisai, reikalingi pagal Taisyklių 3 priedo 11 punktą, automatiškai įjungiami vienu metu per dvi sekundes nuo tada, kai aplinkos apšvietimo lygis sumažėja iki mažiau negu 1000 lux. Jei aplinkos apšvietimo lygis vėliau pasiekia bent 7000 lux, dienos žibintai automatiškai įjungiami, o artimosios šviesos žibintai ir apšvietimo įtaisai, reikalingi pagal Taisyklių 3 priedo 11 punktą, išjungiami vienu metu per 5–300 sekundžių (t. y. jeigu tamsoje vairuotojas neturi matomos nuorodos ar signalo įjungti įprastą apšvietimą, apšvietimas turi būti įjungiamas automatiškai).</text:span></text:p>
      <text:p text:style-name="P801"><text:span text:style-name="T802">114</text:span><text:span text:style-name="T803">. Uždarosios grandinės signalinės lemputės įrengti neprivaloma.“</text:span></text:p>
      <text:p text:style-name="P804"><text:span text:style-name="T805">1.2.42</text:span><text:span text:style-name="T806">. išdėstau 8 priedo 2.4 punktą taip:</text:span></text:p>
      <text:p text:style-name="P807"><text:span text:style-name="T808">„</text:span><text:span text:style-name="T809">2.4</text:span><text:span text:style-name="T810">. dienos žibintas.“</text:span></text:p>
      <text:p text:style-name="P811"><text:span text:style-name="T812">1.2.43</text:span><text:span text:style-name="T813">. išdėstau 8 priedo 13 punktą taip:</text:span></text:p>
      <text:p text:style-name="P814"><text:span text:style-name="T815">„</text:span><text:span text:style-name="T816">13</text:span><text:span text:style-name="T817">. Visų priekinių žibintų, kuriuos galima įjungti tuo pačiu metu, didžiausias šviesos stipris neturi būti didesnis kaip 430000 cd, o tai atitinka bazinę vertę 100. Taip pat transporto priemonių tolimosios šviesos žibintuose, kurių kraštai paprastai palinkę, gali būti įrengta HPRS,<text:s/></text:span><text:soft-page-break/><text:span text:style-name="T818">kaip apibrėžta JT EEK taisyklės Nr. 53 2.25 punkte, jeigu laikomasi visų HPRS taikomų tos taisyklės reikalavimų.“</text:span></text:p>
      <text:p text:style-name="P819"><text:span text:style-name="T820">1.2.44</text:span><text:span text:style-name="T821">. išdėstau 8 priedo 16 punktą taip:</text:span></text:p>
      <text:p text:style-name="P822"><text:span text:style-name="T823">„</text:span><text:span text:style-name="T824">16</text:span><text:span text:style-name="T825">. Pagal gabarito plotį:</text:span></text:p>
      <text:p text:style-name="P826"><text:span text:style-name="T827">16.1</text:span><text:span text:style-name="T828">. atskirą priekinį artimosios šviesos žibintą galima įrengti virš kito priekinio žibinto, po tuo žibintu ar vienoje jo pusėje:</text:span></text:p>
      <text:p text:style-name="P829"><text:span text:style-name="T830">16.1.1</text:span><text:span text:style-name="T831">. jeigu tie žibintai įrengti vienas virš kito, priekinio artimosios šviesos žibinto atskaitos centras turi būti vidurinėje išilginėje transporto priemonės plokštumoje;<text:s/></text:span></text:p>
      <text:p text:style-name="P832"><text:span text:style-name="T833">16.1.2</text:span><text:span text:style-name="T834">. jeigu tie žibintai įrengti vienas šalia kito, jų atskaitos centras nuo vidurinės išilginės transporto priemonės plokštumos turi būti per vienodą atstumą;</text:span></text:p>
      <text:p text:style-name="P835"><text:span text:style-name="T836">16.2</text:span><text:span text:style-name="T837">. su kitu priekiniu žibintu sujungtas priekinis artimosios šviesos žibintas turi būti įrengtas taip, kad jo atskaitos centras būtų vidurinėje išilginėje transporto priemonės plokštumoje; jeigu transporto priemonėje šalia priekinio artimosios šviesos žibinto įrengtas atskiras priekinis tolimosios šviesos žibintas, jų atskaitos centrai nuo vidurinės išilginės transporto priemonės plokštumos turi būti per vienodą atstumą;</text:span></text:p>
      <text:p text:style-name="P838"><text:span text:style-name="T839">16.3</text:span><text:span text:style-name="T840">. du priekiniai artimosios šviesos žibintai, iš kurių vienas arba abu sujungti su kitu priekiniu žibintu, turi būti įrengti taip, kad jų atskaitos centrai nuo vidurinės išilginės transporto priemonės plokštumos būtų per vienodą atstumą;</text:span></text:p>
      <text:p text:style-name="P841"><text:span text:style-name="T842">16.4</text:span><text:span text:style-name="T843"><text:s/>jeigu yra du artimosios šviesos žibintai, šoninis atstumas tarp šviesą spinduliuojančių paviršių išorinių kraštų ir tolimiausių transporto priemonės kraštų turi būti ne didesnis kaip 400 mm.“</text:span></text:p>
      <text:p text:style-name="P844"><text:span text:style-name="T845">1.2.45</text:span><text:span text:style-name="T846">. papildau 8 priedą 26</text:span><text:span text:style-name="T847">1</text:span><text:span text:style-name="T848"><text:s/>punktu ir išdėstau jį taip:</text:span></text:p>
      <text:p text:style-name="P849"><text:span text:style-name="T850">„</text:span><text:span text:style-name="T851">26</text:span><text:span text:style-name="T852">1</text:span><text:span text:style-name="T853">. Kiti priekinių artimosios šviesos žibintų reikalavimai:</text:span></text:p>
      <text:p text:style-name="P854"><text:span text:style-name="T855">26</text:span><text:span text:style-name="T856">1</text:span><text:span text:style-name="T857">.1</text:span><text:span text:style-name="T858">. transporto priemonių artimosios šviesos žibintuose, kurių kraštai palinkę, gali būti įrengta HPRS, kaip apibrėžta JT EEK taisyklės Nr. 53 2.25 punkte, jeigu laikomasi visų HPRS taikomų tos taisyklės reikalavimų;</text:span></text:p>
      <text:p text:style-name="P859"><text:span text:style-name="T860">26</text:span><text:span text:style-name="T861">1</text:span><text:span text:style-name="T862">.2</text:span><text:span text:style-name="T863">. artimosios šviesos žibintai, kurių šviesą spinduliuojančio paviršiaus žemiausias taškas yra ne aukščiau negu 800 mm virš žemės, sureguliuojami taip, kad pradinis polinkis būtų nuo –1,0 proc. iki –1,5 proc. Tikslią vertę gali deklaruoti gamintojas;</text:span></text:p>
      <text:p text:style-name="P864"><text:span text:style-name="T865">26</text:span><text:span text:style-name="T866">1</text:span><text:span text:style-name="T867">.3</text:span><text:span text:style-name="T868">. artimosios šviesos žibintai, kurių šviesą spinduliuojančio paviršiaus žemiausias taškas yra 800–1000 mm virš žemės, sureguliuojami taip, kad pradinis polinkis būtų nuo –1,0 proc. iki –2,0 proc. Tikslią vertę gali deklaruoti gamintojas;</text:span></text:p>
      <text:p text:style-name="P869"><text:span text:style-name="T870">26</text:span><text:span text:style-name="T871">1</text:span><text:span text:style-name="T872">.4</text:span><text:span text:style-name="T873">. artimosios šviesos žibintai, kurių šviesą spinduliuojančio paviršiaus žemiausias taškas yra ne žemiau negu 1000 mm virš žemės, sureguliuojami taip, kad pradinis polinkis būtų nuo –1,5 proc. iki –2,0 proc. Tikslią vertę gali deklaruoti gamintojas;</text:span></text:p>
      <text:p text:style-name="P874"><text:span text:style-name="T875">26</text:span><text:span text:style-name="T876">1</text:span><text:span text:style-name="T877">.5</text:span><text:span text:style-name="T878">. artimosios šviesos žibintų, kurių šviesos šaltinio etaloninis šviesos srautas neviršija 2 000 liumenų ir pradinis polinkis yra nuo –1,0 proc. iki –1,5 proc., polinkis nuo vertikalės visomis apkrovos sąlygomis turi likti nuo –0,5 proc. iki –2,5 proc. Polinkis nuo vertikalės lieka nuo –1,0 proc. iki –3,0 proc., jeigu nustatytas pradinis polinkis yra nuo –1,5 proc. ir 2,0 proc. Siekiant įvykdyti reikalavimus, gali būti naudojamas išorinis reguliavimo įtaisas, jeigu nereikia papildomų įrankių, kurių nėra transporto priemonėje;</text:span></text:p>
      <text:p text:style-name="P879"><text:span text:style-name="T880">26</text:span><text:span text:style-name="T881">1</text:span><text:span text:style-name="T882">.6</text:span><text:span text:style-name="T883">. artimosios šviesos žibintų, kurių šviesos šaltinio etaloninis šviesos srautas didesnis negu 2 000 liumenų ir pradinis polinkis yra nuo –1,0 proc. iki –1,5 proc., polinkis nuo vertikalės visomis apkrovos sąlygomis turi likti nuo –0,5 proc. iki –2,5 proc. Polinkis nuo vertikalės lieka nuo –1,0 proc. iki –3,0 proc., jeigu nustatytas pradinis polinkis yra nuo –1,5 proc. ir 2,0 proc. Siekiant įvykdyti šio punkto reikalavimus, galima naudoti žibintų reguliavimo įtaisą, jeigu jis veikia automatiškai ir atsako trukmė yra mažesnė negu 30 sekundžių.“</text:span></text:p>
      <text:p text:style-name="P884"><text:span text:style-name="T885">1.2.46</text:span><text:span text:style-name="T886">. papildau 8 priedą 26</text:span><text:span text:style-name="T887">2</text:span><text:span text:style-name="T888"><text:s/>punktu ir išdėstau jį taip:</text:span></text:p>
      <text:p text:style-name="P889"><text:span text:style-name="T890">„</text:span><text:span text:style-name="T891">26</text:span><text:span text:style-name="T892">2</text:span><text:span text:style-name="T893">. Priekinių artimosios šviesos žibintų bandymo sąlygos:</text:span></text:p>
      <text:p text:style-name="P894"><text:span text:style-name="T895">26</text:span><text:span text:style-name="T896">2</text:span><text:span text:style-name="T897">.1</text:span><text:span text:style-name="T898">. atitiktis Taisyklių 5priedo 24</text:span><text:span text:style-name="T899">1</text:span><text:span text:style-name="T900"><text:s/>punkto polinkio reikalavimams tikrinama tokiomis sąlygomis:</text:span></text:p>
      <text:p text:style-name="P901"><text:span text:style-name="T902">26</text:span><text:span text:style-name="T903">2</text:span><text:span text:style-name="T904">.1.1</text:span><text:span text:style-name="T905">. parengtos eksploatuoti transporto priemonės masė ir 75 kg svorio vairuotoją atitinkanti masė;</text:span></text:p>
      <text:p text:style-name="P906"><text:span text:style-name="T907">26</text:span><text:span text:style-name="T908">2</text:span><text:span text:style-name="T909">.1.2</text:span><text:span text:style-name="T910">. visiškai pakrauta transporto priemonė, kurios masė paskirstyta taip, kad ji atitiktų gamintojo deklaruotą didžiausią ašies apkrovą esant šiai apkrovos sąlygai;</text:span></text:p>
      <text:p text:style-name="P911"><text:span text:style-name="T912">26</text:span><text:span text:style-name="T913">2</text:span><text:span text:style-name="T914">.1.3</text:span><text:span text:style-name="T915">. transporto priemonė su 75 kg svorio vairuotoją atitinkančia mase papildomai pakrauta taip, kad būtų pasiekta gamintojo deklaruota didžiausia leidžiama galinės ašies apkrova; priekinės ašies apkrova šiuo atveju turi būti kuo mažesnė;</text:span></text:p>
      <text:p text:style-name="P916"><text:span text:style-name="T917">26</text:span><text:span text:style-name="T918">2</text:span><text:span text:style-name="T919">.2</text:span><text:span text:style-name="T920">. prieš atliekant bet kokius matavimus, transporto priemonė tris kartus pasiūbuojama aukštyn, žemyn, atgal ir į priekį bent per vieną rato sūkį.“</text:span></text:p>
      <text:p text:style-name="P921"><text:span text:style-name="T922">1.2.47</text:span><text:span text:style-name="T923">. išdėstau 8 priedo 30 punktą taip:</text:span></text:p>
      <text:p text:style-name="P924"><text:span text:style-name="T925">„</text:span><text:span text:style-name="T926">30</text:span><text:span text:style-name="T927">. Vertikalusis kampas turi būti 15° virš horizontalės ir žemiau jos, tačiau vertikalųjį kampą žemiau horizontalės galima sumažinti iki 5°, jeigu posūkio žibintai yra mažesniame kaip 750 mm aukštyje nuo žemės paviršiaus.“</text:span></text:p>
      <text:p text:style-name="P928"><text:span text:style-name="T929">1.2.48</text:span><text:span text:style-name="T930">. išdėstau 8 priedo 39 punktą taip:</text:span></text:p>
      <text:p text:style-name="P931"><text:span text:style-name="T932">„</text:span><text:span text:style-name="T933">39</text:span><text:span text:style-name="T934">. Jeigu transporto priemonėje įrengtiems posūkio žibintams tiekiama kintamoji elektros srovė, kai variklio sukimosi dažnis yra nuo 50 iki 100 proc. didžiausio transporto priemonės greičio atitinkančio dažnio, tai šviesos mirksėjimo dažnis turi būti 90±30 kartų per minutę ir toje pačioje transporto priemonės pusėje esantys posūkio žibintai turi mirksėti arba tuo pačiu metu, arba paeiliui.“</text:span></text:p>
      <text:p text:style-name="P935"><text:span text:style-name="T936">1.2.49</text:span><text:span text:style-name="T937">. išdėstau 8 priedo 40 punktą taip:</text:span></text:p>
      <text:p text:style-name="P938"><text:span text:style-name="T939">„</text:span><text:span text:style-name="T940">40</text:span><text:span text:style-name="T941">. Jeigu transporto priemonėje įrengtiems posūkio žibintams tiekiama kintamoji elektros srovė, kai variklio sukimosi dažnis yra nuo gamintojo nurodyto tuščiosios eigos variklio sukimosi dažnio iki 50 proc. didžiausio transporto priemonės greičio atitinkančio dažnio, tai šviesos mirksėjimo dažnis turi būti nuo 90+30 iki 90–45 kartų per minutę ir toje pačioje transporto priemonės pusėje esantys posūkio žibintai turi mirksėti arba tuo pačiu metu, arba paeiliui.“</text:span></text:p>
      <text:p text:style-name="P942"><text:span text:style-name="T943">1.2.50</text:span><text:span text:style-name="T944">. išdėstau 8 priedo 42 punktą taip:</text:span></text:p>
      <text:p text:style-name="P945"><text:span text:style-name="T946">„</text:span><text:span text:style-name="T947">42</text:span><text:span text:style-name="T948">. Transporto priemonės galinėje dalyje turi būti įrengtas (-i) vienas (arba du) stabdymo žibintas (-ai). Jei transporto priemonės plotis didesnis kaip 1300 mm, turi būti įrengti du stabdymo žibintai. Gali būti įrengiamas papildomas S3 arba S4 kategorijos stabdymo žibintas (t. y. vidurinis iškeltas stabdymo žibintas), jeigu tenkinami visi atitinkami JT EEK taisyklės Nr. 48 reikalavimai, taikomi tokiems stabdymo žibintams įrengti M</text:span><text:span text:style-name="T949">1</text:span><text:span text:style-name="T950"><text:s/>klasės transporto priemonėse.“</text:span></text:p>
      <text:p text:style-name="P951"><text:span text:style-name="T952">1.2.51</text:span><text:span text:style-name="T953">. išdėstau 8 priedo 51 punktą taip:</text:span></text:p>
      <text:p text:style-name="P954"><text:span text:style-name="T955">„</text:span><text:span text:style-name="T956">51</text:span><text:span text:style-name="T957">. Pagal gabarito plotį:</text:span></text:p>
      <text:p text:style-name="P958"><text:span text:style-name="T959">51.1</text:span><text:span text:style-name="T960">. atskirą priekinį gabarito žibintą galima įrengti virš kito priekinio žibinto, po tuo žibintu ar vienoje jo pusėje:</text:span></text:p>
      <text:p text:style-name="P961"><text:span text:style-name="T962">51.1.1</text:span><text:span text:style-name="T963">. jeigu tie žibintai įrengti vienas virš kito, priekinio gabarito žibinto atskaitos centras turi būti vidurinėje išilginėje transporto priemonės plokštumoje;<text:s/></text:span></text:p>
      <text:p text:style-name="P964"><text:span text:style-name="T965">51.1.2</text:span><text:span text:style-name="T966">. jeigu tie žibintai įrengti vienas šalia kito, jų atskaitos centras nuo vidurinės išilginės transporto priemonės plokštumos turi būti per vienodą atstumą;</text:span></text:p>
      <text:p text:style-name="P967"><text:span text:style-name="T968">51.2</text:span><text:span text:style-name="T969">. su kitu priekiniu žibintu sujungtas priekinis gabarito žibintas turi būti įrengtas taip, kad jo atskaitos centras būtų vidurinėje išilginėje transporto priemonės plokštumoje;</text:span></text:p>
      <text:p text:style-name="P970"><text:span text:style-name="T971">51.3</text:span><text:span text:style-name="T972">. du priekiniai gabarito žibintai, iš kurių vienas arba abu sujungti su kitu priekiniu žibintu, turi būti įrengti taip, kad jų atskaitos centrai nuo vidurinės išilginės transporto priemonės plokštumos būtų per vienodą atstumą;</text:span></text:p>
      <text:p text:style-name="P973"><text:span text:style-name="T974">51.4</text:span><text:span text:style-name="T975">. jei transporto priemonėje yra įrengti du priekiniai gabarito žibintai, tai šoninis atstumas tarp šviesą spinduliuojančių paviršių išorinių kraštų ir tolimiausių transporto priemonės kraštų turi būti ne didesnis kaip 400 mm.“</text:span></text:p>
      <text:p text:style-name="P976"><text:span text:style-name="T977">1.2.52</text:span><text:span text:style-name="T978">. išdėstau 8 priedo 58 punktą taip:</text:span></text:p>
      <text:p text:style-name="P979"><text:span text:style-name="T980">„</text:span><text:span text:style-name="T981">58</text:span><text:span text:style-name="T982">. Pagal gabarito plotį galinio gabarito žibinto atskaitos centras turi būti vidurinėje išilginėje transporto priemonės plokštumoje, jeigu įrengtas tik vienas galinis gabarito žibintas; jeigu įrengti du galiniai gabarito žibintai, jų atskaitos centrai nuo vidurinės išilginės transporto priemonės ašies turi būti per vienodą atstumą. Jei transporto priemonė yra platesnė kaip 1300 mm ir turi du<text:s/></text:span><text:soft-page-break/><text:span text:style-name="T983">galinius ratus, atstumas tarp gabarito žibintų išorinių kraštų ir tolimiausių transporto priemonės kraštų turi būti ne didesnis kaip 400 mm.“</text:span></text:p>
      <text:p text:style-name="P984"><text:span text:style-name="T985">1.2.53</text:span><text:span text:style-name="T986">. išdėstau 8 priedo 103 punktą taip:</text:span></text:p>
      <text:p text:style-name="P987"><text:span text:style-name="T988">„</text:span><text:span text:style-name="T989">103</text:span><text:span text:style-name="T990">. Pagal gabarito plotį:</text:span></text:p>
      <text:p text:style-name="P991"><text:span text:style-name="T992">103.1</text:span><text:span text:style-name="T993">. galinio šviesą atspindinčio ne trikampio formos atšvaito atskaitos centras turi būti vidurinėje išilginėje transporto priemonės plokštumoje, jeigu įrengtas tik vienas galinis šviesą atspindintis ne trikampio formos atšvaitas;<text:s/></text:span></text:p>
      <text:p text:style-name="P994"><text:span text:style-name="T995">103.2</text:span><text:span text:style-name="T996">. jeigu įrengti du galiniai šviesą atspindintys ne trikampio formos atšvaitai, jų atskaitos centrai nuo vidurinės išilginės transporto priemonės ašies turi būti per vienodą atstumą;</text:span></text:p>
      <text:p text:style-name="P997"><text:span text:style-name="T998">103.3</text:span><text:span text:style-name="T999">. jei transporto priemonėje yra įrengti du galiniai šviesą atspindintys ne trikampio formos atšvaitai, tai šoninis atstumas tarp šviesą spinduliuojančių paviršių išorinių kraštų ir tolimiausių transporto priemonės kraštų turi būti ne didesnis kaip 400 mm.“</text:span></text:p>
      <text:p text:style-name="P1000"><text:span text:style-name="T1001">1.2.54</text:span><text:span text:style-name="T1002">. papildau 8 priedą XV skyriumi ir išdėstau jį taip:</text:span></text:p>
      <text:p text:style-name="P1003"><text:span text:style-name="T1004">„</text:span><text:span text:style-name="T1005">XV</text:span><text:span text:style-name="T1006">.</text:span><text:span text:style-name="T1007"><text:s/></text:span><text:span text:style-name="T1008">DIENOS ŽIBINTO REIKALAVIMAI</text:span></text:p>
      <text:p text:style-name="P1009"><text:span text:style-name="T1010">115</text:span><text:span text:style-name="T1011">. Ne platesnėse kaip 1 300 mm transporto priemonėse turi būti įrengtas vienas arba du dienos žibintai; jei transporto priemonė platesnė kaip 1 300 mm, turi būti įrengti du dienos žibintai.</text:span></text:p>
      <text:p text:style-name="P1012"><text:span text:style-name="T1013">116</text:span><text:span text:style-name="T1014">. Dienos žibintų išdėstymui nėra specialių reikalavimų.</text:span></text:p>
      <text:p text:style-name="P1015"><text:span text:style-name="T1016">117</text:span><text:span text:style-name="T1017">. Dienos žibintų padėtis:</text:span></text:p>
      <text:p text:style-name="P1018"><text:span text:style-name="T1019">117.1</text:span><text:span text:style-name="T1020">. pagal plotį:</text:span></text:p>
      <text:p text:style-name="P1021"><text:span text:style-name="T1022">117.1.1</text:span><text:span text:style-name="T1023">. atskirą dienos žibintą galima įrengti virš kito priekinio žibinto, po tuo žibintu arba vienoje jo pusėje. Jeigu žibintai sumontuoti vienas virš kito, dienos žibinto atskaitos centras turi būti transporto priemonės išilginėje vidurio plokštumoje. Jeigu jie įrengti vienas šalia kito, jų atskaitos centrai turi būti vienodu atstumu nuo transporto priemonės išilginės vidurio plokštumos;</text:span></text:p>
      <text:p text:style-name="P1024"><text:span text:style-name="T1025">117.1.2</text:span><text:span text:style-name="T1026">. su kitu priekiniu žibintu sujungtas atskiras dienos žibintas įrengiamas taip, kad jo atskaitos centras būtų transporto priemonės išilginėje vidurio plokštumoje. Jeigu transporto priemonėje šalia dienos žibinto taip pat įrengtas kitas priekinis žibintas, jų atskaitos centrai turi būti vienodu atstumu nuo transporto priemonės išilginės vidurio plokštumos;</text:span></text:p>
      <text:p text:style-name="P1027"><text:span text:style-name="T1028">117.1.3</text:span><text:span text:style-name="T1029">. du dienos žibintai, iš kurių nė vienas nesujungtas su kitu priekiniu žibintu arba iš kurių vienas arba abu su juo sujungti, įrengiami taip, kad jų atskaitos centrai būtų vienodu atstumu nuo transporto priemonės išilginės vidurio plokštumos;</text:span></text:p>
      <text:p text:style-name="P1030"><text:span text:style-name="T1031">117.1.4</text:span><text:span text:style-name="T1032">. jeigu transporto priemonė platesnė negu 1 300 mm, atstumas tarp šviesą spinduliuojančių paviršių vidinių kraštų turi būti ne mažesnis kaip 500 mm;</text:span></text:p>
      <text:p text:style-name="P1033"><text:span text:style-name="T1034">117.2</text:span><text:span text:style-name="T1035">. pagal aukštį – mažiausiai 250 mm ir daugiausia 1 500 mm virš žemės paviršiaus;</text:span></text:p>
      <text:p text:style-name="P1036"><text:span text:style-name="T1037">117.3</text:span><text:span text:style-name="T1038">. pagal ilgį – transporto priemonės priekyje. Laikoma, kad šis reikalavimas yra įvykdytas, jeigu spinduliuojama šviesa atsispindėdama nuo galinio vaizdo veidrodžių ir / arba kitų atspindimųjų transporto priemonės paviršių vairuotojui nei tiesiogiai, nei netiesiogiai netrukdo;</text:span></text:p>
      <text:p text:style-name="P1039"><text:span text:style-name="T1040">117.4</text:span><text:span text:style-name="T1041">. jeigu atstumas tarp priekinio posūkio žibinto ir dienos žibinto ne didesnis kaip 40 mm, dienos žibinto elektros jungtys atitinkamoje transporto priemonės pusėje yra tokios, kad:</text:span></text:p>
      <text:p text:style-name="P1042"><text:span text:style-name="T1043">117.4.1</text:span><text:span text:style-name="T1044">. jis išjungtas;</text:span></text:p>
      <text:p text:style-name="P1045"><text:span text:style-name="T1046">117.4.2</text:span><text:span text:style-name="T1047">. jo šviesos stipris sumažintas iki ne didesnio negu 140 cd lygio per visą tą laiką, kai atitinkamas priekinis posūkio žibintas yra įjungtas (įskaitant įjungimo ir išjungimo fazes).</text:span></text:p>
      <text:p text:style-name="P1048"><text:span text:style-name="T1049">118</text:span><text:span text:style-name="T1050">. Dienos žibintų geometrinis matomumas:</text:span></text:p>
      <text:p text:style-name="P1051"><text:span text:style-name="T1052">118.1</text:span><text:span text:style-name="T1053">. α = 10° aukštyn ir 10° žemyn;</text:span></text:p>
      <text:p text:style-name="P1054"><text:span text:style-name="T1055">118.2</text:span><text:span text:style-name="T1056">. β = 20° į kairę ir dešinę, jei yra vienas dienos žibintas;</text:span></text:p>
      <text:p text:style-name="P1057"><text:span text:style-name="T1058">118.3</text:span><text:span text:style-name="T1059">. β = 20° į išorę ir 20° į vidų, jei yra du dienos žibintai.</text:span></text:p>
      <text:p text:style-name="P1060"><text:span text:style-name="T1061">119</text:span><text:span text:style-name="T1062">. Dienos žibintų orientavimas – į priekį; galima pasukti pagal vairuojamojo rato pasukimo kampą.</text:span></text:p>
      <text:p text:style-name="P1063"><text:span text:style-name="T1064">120</text:span><text:span text:style-name="T1065">. Dienos žibintų elektrinės jungtys:</text:span></text:p>
      <text:p text:style-name="P1066"><text:span text:style-name="T1067">120.1</text:span><text:span text:style-name="T1068">. visi dienos žibintai turi įsijungti, kai įjungiamas pagrindinis valdymo jungiklis; jie gali likti išjungti esant šioms sąlygoms:</text:span></text:p>
      <text:p text:style-name="P1069"><text:span text:style-name="T1070">120.1.1</text:span><text:span text:style-name="T1071">. automatinės pavaros valdiklio padėtis yra transporto priemonės stovėjimo padėtyje;</text:span></text:p>
      <text:p text:style-name="P1072"><text:span text:style-name="T1073">120.1.2</text:span><text:span text:style-name="T1074">. stovėjimo stabdys įjungtas;</text:span></text:p>
      <text:p text:style-name="P1075"><text:span text:style-name="T1076">120.1.3</text:span><text:span text:style-name="T1077">. kiekvieną kartą, kai rankiniu būdu pirmą kartą įjungiamas pagrindinis valdymo jungiklis ir transporto priemonės varomoji sistema, prieš tai, kai transporto priemonė pajuda;</text:span></text:p>
      <text:p text:style-name="P1078"><text:span text:style-name="T1079">120.2</text:span><text:span text:style-name="T1080">. dienos žibintai gali būti išjungti rankiniu būdu, jeigu transporto priemonė neviršija 10 km/h greičio. Žibintai automatiškai vėl įjungiami transporto priemonei viršijus 10 km/h greitį arba transporto priemonei nuvažiavus daugiau kaip 100 m;</text:span></text:p>
      <text:p text:style-name="P1081"><text:span text:style-name="T1082">120.3</text:span><text:span text:style-name="T1083">. dienos žibintai automatiškai išjungiami, kai:</text:span></text:p>
      <text:p text:style-name="P1084"><text:span text:style-name="T1085">120.3.1</text:span><text:span text:style-name="T1086">. transporto priemonė išjungiama pagrindiniu valdymo jungikliu;</text:span></text:p>
      <text:p text:style-name="P1087"><text:span text:style-name="T1088">120.3.2</text:span><text:span text:style-name="T1089">. įjungti priekiniai rūko žibintai;</text:span></text:p>
      <text:p text:style-name="P1090"><text:span text:style-name="T1091">120.3.3</text:span><text:span text:style-name="T1092">. įjungti žibintai, išskyrus atvejus, kai jie naudojami nenutrūkstamam šviečiamajam įspėjimui trumpais intervalais ir mažiau negu 1000 lux aplinkos apšvietimo sąlygomis, kai transporto priemonės spidometro rodomas greitis dar aiškiai įskaitomas (pvz., jeigu spidometro apšvietimas visada įjungtas) ir transporto priemonėje neįrengta nemirksinti žalios spalvos signalinė lemputė laikantis Taisyklių 5 priedo 55 punkto arba speciali žalia uždarosios grandinės signalinė lemputė dienos žibintui, pažymėta atitinkamu simboliu. Tokiu atveju artimosios šviesos žibintai ir apšvietimo įtaisai, reikalingi pagal Taisyklių 3 priedo 11 punktą, automatiškai įjungiami vienu metu per dvi sekundes nuo tada, kai aplinkos apšvietimo lygis sumažėja iki mažiau negu 1000 lux. Jei aplinkos apšvietimo lygis vėliau pasiekia bent 7000 lux, dienos žibintai automatiškai įjungiami, o artimosios šviesos žibintai ir apšvietimo įtaisai, reikalingi pagal Taisyklių 3 priedo 11 punktą, išjungiami vienu metu per 5–300 sekundžių (t. y. jeigu tamsoje vairuotojas neturi matomos nuorodos ar signalo įjungti įprastą apšvietimą, apšvietimas turi būti įjungiamas automatiškai).</text:span></text:p>
      <text:p text:style-name="P1093"><text:span text:style-name="T1094">121</text:span><text:span text:style-name="T1095">. Uždarosios grandinės signalinės lemputės įrengti neprivaloma.“</text:span></text:p>
      <text:p text:style-name="P1096"><text:span text:style-name="T1097">1.2.55</text:span><text:span text:style-name="T1098">. papildau 9 priedą 5.7 punktu ir išdėstau jį taip:</text:span></text:p>
      <text:p text:style-name="P1099"><text:span text:style-name="T1100">„</text:span><text:span text:style-name="T1101">5.7</text:span><text:span text:style-name="T1102">. Galinio valstybinio numerio ženklo apšvietimo žibintas.“</text:span></text:p>
      <text:p text:style-name="P1103"><text:span text:style-name="T1104">1.2.56</text:span><text:span text:style-name="T1105">. išdėstau 9 priedo 6.3 punktą taip:</text:span></text:p>
      <text:p text:style-name="P1106"><text:span text:style-name="T1107">„</text:span><text:span text:style-name="T1108">6.3</text:span><text:span text:style-name="T1109">. Dienos žibintas: taip / ne*.“</text:span></text:p>
      <text:p text:style-name="P1110"><text:span text:style-name="T1111">1.2.57</text:span><text:span text:style-name="T1112">. pripažįstu netekusiu galios 10 priedą;</text:span></text:p>
      <text:p text:style-name="P1113"><text:span text:style-name="T1114">1.2.58</text:span><text:span text:style-name="T1115">. pripažįstu netekusiu galios 11 priedą.</text:span></text:p>
      <text:p text:style-name="P1116"><text:span text:style-name="T1117">2</text:span><text:span text:style-name="T1118">. Šis įsakymas nustatyta tvarka skelbiamas Teisės aktų registre ir Valstybinės kelių transporto inspekcijos prie Susisiekimo ministerijos interneto svetainėje.</text:span></text:p>
      <text:p text:style-name="P1119"/>
      <text:p text:style-name="P1120"/>
      <text:p text:style-name="P1121"/>
      <text:p text:style-name="P1122"><text:span text:style-name="T1123">L. e. Inspekcijos viršininko pareigas</text:span><text:span text:style-name="T1124"><text:tab/></text:span><text:span text:style-name="T1125"><text:tab/></text:span><text:span text:style-name="T1126"><text:tab/></text:span><text:span text:style-name="T1127"><text:tab/>Eugenijus Rušk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2125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75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office:automatic-styles>
  <office:master-styles>
    <style:master-page style:name="MP0" style:page-layout-name="PL0">
      <style:header>
        <text:p text:style-name="P2"><text:span text:style-name="T3"><text:page-number text:fixed="false">14</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_ciskauskas</meta:initial-creator>
    <dc:creator>Adlib User</dc:creator>
    <meta:creation-date>2015-02-11T07:04:00Z</meta:creation-date>
    <dc:date>2015-02-11T07:04:00Z</dc:date>
    <meta:print-date>2014-07-31T12:56:00Z</meta:print-date>
    <meta:template xlink:href="Normal" xlink:type="simple"/>
    <meta:editing-cycles>2</meta:editing-cycles>
    <meta:editing-duration>PT0S</meta:editing-duration>
    <meta:document-statistic meta:page-count="15" meta:paragraph-count="570" meta:word-count="7322" meta:character-count="56470" meta:row-count="2071" meta:non-whitespace-character-count="49718"/>
  </office:meta>
</office:document-meta>
</file>