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TARYBA</text:span></text:p>
      <text:p text:style-name="P9"/>
      <text:p text:style-name="P10">SPRENDIMAS</text:p>
      <text:p text:style-name="P11">DĖL TARYBOS 2015-04-15 SPRENDIMO NR. 1-2366 „DĖL PINIGINĖS SOCIALINĖS PARAMOS NEPASITURINTIEMS GYVENTOJAMS TEIKIMO TVARKOS APRAŠO TVIRTINIMO“ PAKEITIMO</text:p>
      <text:p text:style-name="P12"/>
      <text:p text:style-name="P13">2015 m. rugsėjo 23 d. Nr. 1-202</text:p>
      <text:p text:style-name="P14">Vilnius</text:p>
      <text:p text:style-name="P15"/>
      <text:p text:style-name="P16"/>
      <text:p text:style-name="P17"><text:span text:style-name="T18">Vadovaudamasi Lietuvos Respublikos vietos savivaldos įstatymo 16 straipsnio 2 dalies 38 punktu ir 18 straipsnio 1 dalimi bei Lietuvos Respublikos piniginės socialinės paramos nepasiturintiems gyventojams įstatymo 4 straipsnio 2 ir 5 dalimi, Vilniaus miesto savivaldybės taryba n u s p r e n d ž i a:</text:span></text:p>
      <text:p text:style-name="P19"><text:span text:style-name="T20">Pakeisti Piniginės socialinės paramos nepasiturintiems gyventojams teikimo tvarkos aprašą, patvirtintą Vilniaus miesto savivaldybės tarybos 2015 m. balandžio 15 d. sprendimu Nr. 1-2366 „Dėl Piniginės socialinės paramos nepasiturintiems gyventojams teikimo tvarkos aprašo tvirtinimo“:<text:s/></text:span></text:p>
      <text:p text:style-name="P21"><text:span text:style-name="T22">1</text:span><text:span text:style-name="T23">. Papildyti 40</text:span><text:span text:style-name="T24">1<text:s/></text:span><text:span text:style-name="T25">punktu ir jį išdėstyti taip:</text:span></text:p>
      <text:p text:style-name="P26"><text:span text:style-name="T27">„</text:span><text:span text:style-name="T28">40</text:span><text:span text:style-name="T29">1</text:span><text:span text:style-name="T30">. Jeigu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ių išmokų skyriui ne vėliau kaip<text:s/></text:span><text:span text:style-name="T31">per vieną mėnesį</text:span><text:span text:style-name="T32"><text:s/></text:span><text:span text:style-name="T33">nuo</text:span><text:span text:style-name="T34"><text:s/>įvykusio susirinkimo turi pateikti šį faktą patvirtinančius dokumentus – susirinkimo protokolo išrašus.“</text:span></text:p>
      <text:p text:style-name="P35"><text:span text:style-name="T36">2</text:span><text:span text:style-name="T37">. Pakeisti 41 punktą ir jį išdėstyti taip:</text:span></text:p>
      <text:p text:style-name="P38"><text:span text:style-name="T39">„Piniginė socialinė parama išimties tvarka gali būti teikiama Įstatymo 23 straipsnio 3 dalies 1, 2, 4, 5, 7 , 9, 10 ir 11 punktuose nustatytais atvejais.“</text:span></text:p>
      <text:p text:style-name="P40"><text:span text:style-name="T41">3</text:span><text:span text:style-name="T42">. Papildyti 43.8 punktu ir jį išdėstyti taip:</text:span></text:p>
      <text:p text:style-name="P43"><text:span text:style-name="T44">„</text:span><text:span text:style-name="T45">43.8</text:span><text:span text:style-name="T46">. socialinės pašalpos dydis, kaip nustatyta Įstatymo 10 straipsnio 2 dalies 1–5 <text:s text:c="3"/>punktuose, nemažinamas asmeniui, kuriam iki senatvės pensijos amžiaus liko ne daugiau kaip penkeri metai, jeigu Lietuvos teritorinė darbo birža ar kitos valstybės valstybinė įdarbinimo tarnyba socialinės pašalpos teikimo laikotarpiu nepasiūlė darbo arba nepasiūlė dalyvauti aktyvios darbo rinkos politikos priemonėse.“</text:span></text:p>
      <text:p text:style-name="P47"><text:span text:style-name="T48">4</text:span><text:span text:style-name="T49">. Papildyti 56 punktu ir jį išdėstyti taip:</text:span></text:p>
      <text:p text:style-name="P50"><text:span text:style-name="T51">„</text:span><text:span text:style-name="T52">56</text:span><text:span text:style-name="T53">. N</text:span><text:span text:style-name="T54">epanaudotos Vilniaus miesto savivaldybės biudžeto lėšos piniginei socialinei paramai skaičiuoti ir mokėti perskirstomos einamųjų metų III–IV ketvirčiais ir naudojamos: socialinėms paslaugoms šeimoms ir vaikams, neįgaliesiems, senyvo amžiaus žmonėms ir socialinės rizikos asmenims organizuoti, finansuoti ir plėsti; perėjimo nuo institucinės globos prie bendruomenėje teikiamų socialinių paslaugų priemonėms finansuoti; vienkartinei piniginei paramai teikti; besikreipiančių dėl socialinės paramos interesantų aptarnavimo kokybei gerinti; socialinių išmokų specialistams ir socialiniams darbuotojams skatinti, kvalifikacijai kelti ir darbo sąlygoms gerinti; Savivaldybės finansiniams įsipareigojimams mažinti.</text:span><text:span text:style-name="T55">“</text:span></text:p>
      <text:p text:style-name="P56"/>
      <text:p text:style-name="P57"/>
      <text:p text:style-name="P58"/>
      <text:p text:style-name="P59"><text:span text:style-name="T60">Meras</text:span><text:span text:style-name="T6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01T12:17:00Z</meta:creation-date>
    <dc:date>2015-10-01T12:17:00Z</dc:date>
    <meta:template xlink:href="Normal" xlink:type="simple"/>
    <meta:editing-cycles>2</meta:editing-cycles>
    <meta:editing-duration>PT0S</meta:editing-duration>
    <meta:document-statistic meta:page-count="2" meta:paragraph-count="18" meta:word-count="387" meta:character-count="3019" meta:row-count="85" meta:non-whitespace-character-count="2650"/>
  </office:meta>
</office:document-meta>
</file>