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659in"/>
      <style:text-properties fo:color="#000000" style:font-size-complex="12pt"/>
    </style:style>
    <style:style style:name="P32" style:parent-style-name="Normal" style:family="paragraph">
      <style:paragraph-properties style:punctuation-wrap="simple" fo:text-align="justify" style:vertical-align="baseline"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style:vertical-align="baseline" fo:margin-left="1.1159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style:vertical-align="baseline" fo:margin-left="1.1159in" fo:text-indent="-0.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vertical-align="baseline" fo:text-indent="0.867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text-indent="0.865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style:punctuation-wrap="simple" fo:text-align="justify" style:vertical-align="baseline" fo:text-indent="0.865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vertical-align="baseline" fo:text-indent="0.865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text-indent="0.865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FF0000" fo:background-color="#FFFFFF"/>
    </style:style>
    <style:style style:name="T75" style:parent-style-name="DefaultParagraphFont" style:family="text">
      <style:text-properties fo:background-color="#FFFFFF"/>
    </style:style>
    <style:style style:name="T76" style:parent-style-name="DefaultParagraphFont" style:family="text">
      <style:text-properties fo:font-style="italic" style:font-style-asian="italic" style:font-style-complex="italic" fo:background-color="#FFFFFF"/>
    </style:style>
    <style:style style:name="T77" style:parent-style-name="DefaultParagraphFont" style:family="text">
      <style:text-properties fo:background-color="#FFFFFF"/>
    </style:style>
    <style:style style:name="T78" style:parent-style-name="DefaultParagraphFont" style:family="text">
      <style:text-properties fo:font-style="italic" style:font-style-asian="italic" style:font-style-complex="italic" fo:background-color="#FFFFFF"/>
    </style:style>
    <style:style style:name="T79" style:parent-style-name="DefaultParagraphFont" style:family="text">
      <style:text-properties fo:background-color="#FFFFFF"/>
    </style:style>
    <style:style style:name="T80" style:parent-style-name="DefaultParagraphFont" style:family="text">
      <style:text-properties fo:font-style="italic" style:font-style-asian="italic" style:font-style-complex="italic" fo:background-color="#FFFFFF"/>
    </style:style>
    <style:style style:name="T81" style:parent-style-name="DefaultParagraphFont" style:family="text">
      <style:text-properties fo:background-color="#FFFFFF"/>
    </style:style>
    <style:style style:name="T82" style:parent-style-name="DefaultParagraphFont" style:family="text">
      <style:text-properties fo:font-style="italic" style:font-style-asian="italic" style:font-style-complex="italic" fo:background-color="#FFFFFF"/>
    </style:style>
    <style:style style:name="T83" style:parent-style-name="DefaultParagraphFont" style:family="text">
      <style:text-properties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fo:font-style="italic" style:font-style-asian="italic" style:font-style-complex="italic" fo:background-color="#FFFFFF"/>
    </style:style>
    <style:style style:name="T87" style:parent-style-name="DefaultParagraphFont" style:family="text">
      <style:text-properties fo:background-color="#FFFFFF"/>
    </style:style>
    <style:style style:name="T88" style:parent-style-name="DefaultParagraphFont" style:family="text">
      <style:text-properties fo:font-style="italic" style:font-style-asian="italic" style:font-style-complex="italic" fo:background-color="#FFFFFF"/>
    </style:style>
    <style:style style:name="T89" style:parent-style-name="DefaultParagraphFont" style:family="text">
      <style:text-properties fo:background-color="#FFFFFF"/>
    </style:style>
    <style:style style:name="T90" style:parent-style-name="DefaultParagraphFont" style:family="text">
      <style:text-properties fo:font-style="italic" style:font-style-asian="italic" style:font-style-complex="italic" fo:background-color="#FFFFFF"/>
    </style:style>
    <style:style style:name="T91" style:parent-style-name="DefaultParagraphFont" style:family="text">
      <style:text-properties fo:background-color="#FFFFFF"/>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8659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865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865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865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punctuation-wrap="simple" fo:text-align="justify" style:vertical-align="baseline"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text-indent="0.865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style:vertical-align="baseline" fo:text-indent="0.865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865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8659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baseline" fo:text-indent="0.8659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background-color="#FFFFFF"/>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color="#201F1E" fo:background-color="#FFFFFF"/>
    </style:style>
    <style:style style:name="T153" style:parent-style-name="DefaultParagraphFont" style:family="text">
      <style:text-properties fo:color="#201F1E" fo:background-color="#FFFFFF"/>
    </style:style>
    <style:style style:name="T154" style:parent-style-name="DefaultParagraphFont" style:family="text">
      <style:text-properties fo:font-style="italic" style:font-style-asian="italic" style:font-style-complex="italic" fo:color="#201F1E"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fo:color="#000000" fo:background-color="#FFFFFF"/>
    </style:style>
    <style:style style:name="T161" style:parent-style-name="DefaultParagraphFont" style:family="text">
      <style:text-properties fo:font-style="italic" style:font-style-asian="italic" style:font-style-complex="italic"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style:font-size-complex="12pt"/>
    </style:style>
    <style:style style:name="T164" style:parent-style-name="DefaultParagraphFont" style:family="text">
      <style:text-properties fo:color="#000000"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865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865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8659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865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865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865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865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style:punctuation-wrap="simple" style:vertical-align="baseline">
        <style:tab-stops>
          <style:tab-stop style:type="left" style:position="4.0125in"/>
        </style:tab-stops>
      </style:paragraph-properties>
    </style:style>
    <style:style style:name="P198" style:parent-style-name="Normal" style:family="paragraph">
      <style:paragraph-properties style:punctuation-wrap="simple" style:vertical-align="baseline">
        <style:tab-stops>
          <style:tab-stop style:type="left" style:position="4.0125in"/>
        </style:tab-stops>
      </style:paragraph-properties>
    </style:style>
    <style:style style:name="P199" style:parent-style-name="Normal" style:family="paragraph">
      <style:paragraph-properties style:punctuation-wrap="simple" style:vertical-align="baseline">
        <style:tab-stops>
          <style:tab-stop style:type="left" style:position="4.0125in"/>
        </style:tab-stops>
      </style:paragraph-properties>
    </style:style>
    <style:style style:name="P200" style:parent-style-name="Normal" style:family="paragraph">
      <style:paragraph-properties style:punctuation-wrap="simple" style:vertical-align="baseline">
        <style:tab-stops>
          <style:tab-stop style:type="left" style:position="4.0125in"/>
        </style:tab-stops>
      </style:paragraph-properties>
    </style:style>
    <style:style style:name="T20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 ŠVIETIMO, MOKSLO IR SPORTO MINISTRO 2022 M. BIRŽELIO 7 D. ĮSAKYMO NR. V-926 „DĖL <text:s/></text:span><text:span text:style-name="T19">PARAMOS TEIKIMO UKRAINOS PILIEČIŲ STUDIJOMS<text:s/></text:span><text:span text:style-name="T20">LIETUVOS AUKŠTOSIOSE MOKYKLOSE 2022 METAIS TVARKOS APRAŠO PATVIRTINIMO</text:span><text:span text:style-name="T21">“ PAKEITIMO</text:span></text:p>
      <text:p text:style-name="P22"/>
      <text:h text:style-name="P23" text:outline-level="3"><text:span text:style-name="T24">2022 m.<text:s/></text:span><text:span text:style-name="T25">liepos<text:s/></text:span><text:span text:style-name="T26">25</text:span><text:span text:style-name="T27"><text:s/>d. Nr. V-</text:span><text:span text:style-name="T28">1191</text:span></text:h>
      <text:p text:style-name="P29"><text:span text:style-name="T30">Vilnius</text:span></text:p>
      <text:p text:style-name="P31"/>
      <text:p text:style-name="P32"><text:span text:style-name="T33">P a k e i č i u</text:span><text:span text:style-name="T34"><text:s/>Paramos teikimo Ukrainos piliečių studijoms Lietuvos aukštosiose mokyklose 2022 metais tvarkos aprašą, patvirtintą</text:span><text:span text:style-name="T35"><text:s/>Lietuvos Respublikos švietimo, mokslo ir sporto ministro 2022 m. birželio 7 d. įsakymu Nr. V-926 „Dėl Paramos teikimo Ukrainos piliečių studijoms Lietuvos aukštosiose mokyklose 2022 metais tvarkos aprašo patvirtinimo “:</text:span></text:p>
      <text:p text:style-name="P36"><text:span text:style-name="T37">1</text:span><text:span text:style-name="T38">.</text:span><text:span text:style-name="T39"><text:tab/>Pakeičiu 1 punktą ir išdėstau jį taip:</text:span></text:p>
      <text:p text:style-name="P40"><text:span text:style-name="T41">„</text:span><text:span text:style-name="T42">1</text:span><text:span text:style-name="T43">. Paramos teikimo Ukrainos piliečių studijoms Lietuvos aukštosiose mokyklose 2022 metais tvarkos aprašas (toliau – Aprašas) nustato Ukrainos piliečių, pasitraukusių iš Ukrainos į Lietuvos Respubliką dėl Rusijos Federacijos karinių veiksmų Ukrainoje, stojančių į valstybinių Lietuvos aukštųjų mokyklų (toliau – aukštoji mokykla) pirmosios pakopos ir vientisųjų studijų<text:s/></text:span><text:soft-page-break/><text:span text:style-name="T44">valstybės nefinansuojamas vietas ir siekiančių, kad jų studijų kainai apmokėti būtų skirta parama iš Lietuvos Respublikos valstybės biudžeto lėšų <text:s/>(toliau – parama), priėmimo ir studijų finansavimo tvarką.“</text:span></text:p>
      <text:p text:style-name="P45"><text:span text:style-name="T46">2</text:span><text:span text:style-name="T47">.</text:span><text:span text:style-name="T48"><text:tab/>Pakeičiu 2 punktą ir išdėstau jį taip:</text:span></text:p>
      <text:p text:style-name="P49"><text:span text:style-name="T50">„</text:span><text:span text:style-name="T51">2</text:span><text:span text:style-name="T52">.<text:s/></text:span><text:span text:style-name="T53">Į paramą gali pretenduoti Ukrainos piliečiai,<text:s/></text:span><text:span text:style-name="T54">pasitraukę iš Ukrainos į Lietuvos Respubliką dėl Rusijos Federacijos karinių veiksmų Ukrainoje ir </text:span><text:span text:style-name="T55"><text:s/>turintys leidimą laikinai gyventi Lietuvos Respublikoje arba kuriems Lietuvos<text:s/></text:span><text:span text:style-name="T56">Respublikos įstatymo dėl užsieniečių teisinės padėties nustatyta tvarka suteikta laikinoji apsauga arba jei asmuo šio įstatymo nustatyta tvarka yra kreipęsis dėl leidimo laikinai gyventi Lietuvos Respublikoje į Migracijos departamentą prie Lietuvos Respublikos vidaus reikalų ministerijos (toliau – Migracijos departamentas) ir iki 2022 m. rugpjūčio 29 d. gavęs registracijos Migracijos departamente tai įrodančią kortelę.“</text:span></text:p>
      <text:p text:style-name="P57"><text:span text:style-name="T58">3</text:span><text:span text:style-name="T59">. Pakeičiu 3 punktą ir išdėstau jį taip:</text:span></text:p>
      <text:p text:style-name="P60"><text:span text:style-name="T61">„</text:span><text:span text:style-name="T62">3</text:span><text:span text:style-name="T63">.<text:s/></text:span><text:span text:style-name="T64">Ukrainos piliečiai priimami aukštosios mokyklos nustatyta tvarka į valstybės nefinansuojamas studijų vietas aukštosiose mokyklose, kurioms skiriama parama. Priimami Ukrainos piliečiai turi atitikti šiuos minimalius reikalavimus:</text:span></text:p>
      <text:p text:style-name="P65"><text:span text:style-name="T66">3.1</text:span><text:span text:style-name="T67">. vidurinis išsilavinimas, įgytas Ukrainoje arba Lietuvoje, aukštųjų mokyklų nustatyta tvarka taikant prioritetą einamaisiais kalendoriniais metais išsilavinimą įgijusiems asmenims;</text:span></text:p>
      <text:p text:style-name="P68"><text:span text:style-name="T69">3.2</text:span><text:span text:style-name="T70">. įgijusiems vidurinį išsilavinimą:</text:span></text:p>
      <text:p text:style-name="P71"><text:span text:style-name="T72">3.2.1</text:span><text:span text:style-name="T73">.</text:span><text:span text:style-name="T74"><text:s/></text:span><text:span text:style-name="T75">Ukrainoje minimalus reikalavimas  yra vidurinį išsilavinimą liudijanti kvalifikacija (originalo k. </text:span><text:span text:style-name="T76">Cвідоцтвo про здобуття повної загальної середньої освіти </text:span><text:span text:style-name="T77">arba А</text:span><text:span text:style-name="T78">тeстат прo повну загальну серeдню освiту</text:span>, arba kita joms Ukrainoje lygiavertė kvalifikacija<text:span text:style-name="T79">). Kartu turi būti 2022 metų abiturientų išlaikytas Ukrainos nacionalinis testas </text:span><text:span text:style-name="T80">(</text:span><text:span text:style-name="T81">originalo k. </text:span><text:span text:style-name="T82">Національний мультипредметний тест (НМТ),</text:span><text:span text:style-name="T83"> įgijusiems vidurinį išsilavinimą</text:span><text:span text:style-name="T84"> </text:span>nuo 2008 iki 2021 metų – išlaikytas i<text:span text:style-name="T85">šorinis nepriklausomas įvertinimas (originalo k. </text:span><text:span text:style-name="T86">Зовнішнє незалежне оцінювання (ЗНО), </text:span><text:span text:style-name="T87">įgijusiems vidurinį išsilavinimą anksčiau nei 2008 metais</text:span><text:span text:style-name="T88"> </text:span><text:span text:style-name="T89">–</text:span><text:span text:style-name="T90"> </text:span><text:span text:style-name="T91">išlaikyti brandos egzaminai</text:span><text:span text:style-name="T92">;<text:s/></text:span></text:p>
      <text:p text:style-name="P93"><text:span text:style-name="T94">3.2.2</text:span><text:span text:style-name="T95">. Lietuvos Respublikoje minimalus reikalavimas yra brandos atestatas ir išlaikyti du pasirinkti valstybiniai brandos egzaminai arba išlaikytas Ukrainos nacionalinis testas<text:s/></text:span><text:span text:style-name="T96">(</text:span><text:span text:style-name="T97">originalo k.<text:s/></text:span><text:span text:style-name="T98">Національний мультипредметний тест (НМТ)</text:span><text:span text:style-name="T99">;<text:s/></text:span></text:p>
      <text:p text:style-name="P100"><text:span text:style-name="T101">3.3</text:span><text:span text:style-name="T102">. atitinkantys aukštosios mokyklos priėmimo taisyklėse nurodytus stojimo į atitinkamą studijų programą reikalavimus.</text:span><text:span text:style-name="T103">“</text:span></text:p>
      <text:p text:style-name="P104"><text:span text:style-name="T105">4</text:span><text:span text:style-name="T106">. Papildau 3</text:span><text:span text:style-name="T107">1</text:span><text:span text:style-name="T108"><text:s/>punktu:</text:span></text:p>
      <text:p text:style-name="P109"><text:span text:style-name="T110">„</text:span><text:span text:style-name="T111">3</text:span><text:span text:style-name="T112">1</text:span><text:span text:style-name="T113">.<text:s/></text:span><text:span text:style-name="T114">Aukštosios mokyklos Ukrainos piliečius, kurių studijos Ukrainos aukštosiose mokyklose nutrūko dėl Rusijos Federacijos karinių veiksmų Ukrainoje, priima savo nustatyta tvarka. Šie asmenys aukštajai mokyklai turi pateikti studijų pažymą, patvirtinančią jų studijas Ukrainos aukštosiose mokyklose.</text:span><text:span text:style-name="T115">“</text:span></text:p>
      <text:p text:style-name="P116"><text:span text:style-name="T117">5</text:span><text:span text:style-name="T118">. Pakeičiu 5 punktą ir išdėstau jį taip:</text:span></text:p>
      <text:p text:style-name="P119"><text:span text:style-name="T120">„</text:span><text:span text:style-name="T121">5</text:span><text:span text:style-name="T122">. </text:span><text:span text:style-name="T123">Parama teikiama visą studento, atitinkančio Aprašo 3 ir 3</text:span><text:span text:style-name="T124">1</text:span><text:span text:style-name="T125"><text:s/>punkto reikalavimus, studijų laikotarpį, kurį jis turi mokėti už studijas, bet ne ilgiau nei nustatyta studijų programos trukmė.<text:s/></text:span><text:span text:style-name="T126">Paramos teikimas nutraukiamas studentui per nustatytą laikotarpį neįgijus leidimo laikinai gyventi, jei parama buvo pradėta teikti asmeniui kreipusis į Migracijos departamentą Aprašo 2 punkte numatytu tikslu arba asmeniui nutraukus studijas. Tokiais atvejais aukštoji mokykla savo nustatyta tvarka gali paramą teikti kitam Ukrainos piliečiui, priimtam į pirmosios pakopos arba vientisųjų studijų programą po 2022 m. vasario 24 d. Apie paramos perleidimo atvejus aukštoji mokykla iki 2022 m. lapkričio 7 d. informuoja Švietimo, mokslo ir sporto ministeriją. Šio Aprašo nurodytam tikslui skirtų, bet nepanaudotų lėšų likutį aukštosios mokyklos grąžina į valstybės biudžetą iki 2022 m. gruodžio 27 d.“</text:span></text:p>
      <text:p text:style-name="P127"><text:span text:style-name="T128">6</text:span><text:span text:style-name="T129">. Pakeičiu 7 punktą ir išdėstau jį taip:</text:span></text:p>
      <text:p text:style-name="P130"><text:span text:style-name="T131">„</text:span><text:span text:style-name="T132">7</text:span><text:span text:style-name="T133">.<text:s/></text:span><text:span text:style-name="T134">Pasibaigus studentų priėmimui aukštosiose mokyklose Aprašo nustatyta tvarka ir likus nepanaudotų lėšų, aukštosios mokyklos jas gali skirti 3</text:span><text:span text:style-name="T135">1</text:span><text:span text:style-name="T136"><text:s/>punkte nurodytų asmenų, priimtų į pirmosios pakopos arba vientisųjų studijų programą studijų kainai iš dalies apmokėti. Atsižvelgus<text:s/></text:span><text:soft-page-break/><text:span text:style-name="T137">į priėmimo rezultatus ir paramos skyrimą 3</text:span><text:span text:style-name="T138">1</text:span><text:span text:style-name="T139"><text:s/>punkte nurodytiems asmenims, lėšos gali būti perskirstomos.</text:span><text:span text:style-name="T140">“</text:span></text:p>
      <text:p text:style-name="P141"><text:span text:style-name="T142">7</text:span><text:span text:style-name="T143">. Pakeičiu 16 punktą ir jį išdėstau taip:</text:span></text:p>
      <text:p text:style-name="P144"><text:span text:style-name="T145">„</text:span><text:span text:style-name="T146">16</text:span><text:span text:style-name="T147">.<text:s/></text:span><text:span text:style-name="T148">Jei asmuo yra įgijęs vidurinį išsilavinimą Ukrainoje,<text:s/></text:span><text:span text:style-name="T149">duomenys konkursiniam balui apskaičiuoti imami iš<text:s/></text:span><text:span text:style-name="T150">vidurinį išsilavinimą liudijančio dokumento (originalo k. </text:span><text:span text:style-name="T151">Cвідоцтвo про здобуття повної загальної середньої освіти<text:s/></text:span>arba<text:span text:style-name="T152"> </text:span><text:span text:style-name="T153">А</text:span><text:span text:style-name="T154">тeстат прo повну загальну серeдню освiту</text:span><text:span text:style-name="T155">)</text:span><text:span text:style-name="T156"><text:s/>ir Ukrainos nacionalinio testo<text:s/></text:span><text:span text:style-name="T157">(</text:span><text:span text:style-name="T158">originalo k.<text:s/></text:span><text:span text:style-name="T159">Національний мультипредметний тест (НМТ)<text:s/></text:span><text:span text:style-name="T160">arba Išorinio nepriklausomo įvertinimo (originalo k.<text:s/></text:span><text:span text:style-name="T161">Зовнішнє незалежне оцінювання (ЗНО)</text:span><text:span text:style-name="T162"><text:s/></text:span><text:span text:style-name="T163">pažymėjimo</text:span><text:span text:style-name="T164"><text:s/>arba išlaikytų brandos egzaminų</text:span><text:span text:style-name="T165">, o jeigu gauta Studijų kokybės vertinimo centro pažyma<text:s/></text:span><text:span text:style-name="T166">dėl dalykų atitikmenų nustatymo ir pažymių pervedimo – iš pažymos. Pažymoje pateikti įvertinimai turi būti<text:s/></text:span><text:span text:style-name="T167">pervedami į dešimtbalę skalę.</text:span><text:span text:style-name="T168">“</text:span><text:span text:style-name="T169"><text:s/></text:span></text:p>
      <text:p text:style-name="P170"><text:span text:style-name="T171">8</text:span><text:span text:style-name="T172">. Pakeičiu 17 punktą ir išdėstau jį taip:</text:span></text:p>
      <text:p text:style-name="P173"><text:span text:style-name="T174">„</text:span><text:span text:style-name="T175">17</text:span><text:span text:style-name="T176">. Ukrainos piliečių, atitinkančių Aprašo 3 punkte nustatytus minimalius reikalavimus, priėmimas vykdomas aukštosios mokyklos nustatyta tvarka, vadovaujantis šiais principais:</text:span></text:p>
      <text:p text:style-name="P177"><text:span text:style-name="T178">17.1</text:span><text:span text:style-name="T179">. prioritetas taikomas asmenims, kurie yra gavę leidimą laikinai gyventi Lietuvos<text:s/></text:span><text:span text:style-name="T180">Respublikos įstatymo dėl užsieniečių teisinės padėties 40 straipsnio 1 dalies 8 ir 10 punkto pagrindais arba yra kreipęsi dėl jo suteikimo</text:span><text:span text:style-name="T181">;</text:span></text:p>
      <text:p text:style-name="P182"><text:span text:style-name="T183">17.2</text:span><text:span text:style-name="T184">. einamaisiais kalendoriniais metais vidurinį išsilavinimą įgijusiems asmenims skaičiuojant konkursinį balą prie jo pridedant vieną papildomą balą aukštosios mokyklos nustatyta tvarka;</text:span></text:p>
      <text:p text:style-name="P185"><text:span text:style-name="T186">17.3</text:span><text:span text:style-name="T187">. aukštosios mokyklos nustato preliminarius studijų vietų, kuriose studijuojantiems Ukrainos piliečiams skiriama parama, skaičius, prioritetą skirdamos slaugos studijų krypties, matematikos mokslų, informatikos mokslų, fizinių mokslų, gyvybės mokslų, inžinerijos mokslų, technologijų mokslų krypčių grupių studijoms.“</text:span></text:p>
      <text:p text:style-name="P188"><text:span text:style-name="T189">9</text:span><text:span text:style-name="T190">. Pakeičiu 21 punktą ir išdėstau jį taip:</text:span></text:p>
      <text:p text:style-name="P191"><text:span text:style-name="T192">„</text:span><text:span text:style-name="T193">21</text:span><text:span text:style-name="T194">.<text:s/></text:span><text:span text:style-name="T195">LAMA BPO pateikia Ministerijai duomenis apie pakviestųjų į atskiras aukštąsias mokyklas ir su jomis pasirašytų studijų sutarčių skaičius pagal studijų kryptis.</text:span><text:span text:style-name="T196">“</text:span></text:p>
      <text:p text:style-name="P197"/>
      <text:p text:style-name="P198"/>
      <text:p text:style-name="P199"/>
      <text:p text:style-name="P200"><text:span text:style-name="T201">Švietimo, m</text:span>okslo ir sporto ministrė<text:tab/><text:tab/><text:tab/>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6ea50c5-9e09-4abf-8989-22ac4ddb58a5</dc:title>
    <meta:initial-creator>Rinkevičienė Virginija</meta:initial-creator>
    <dc:creator>adlibuser</dc:creator>
    <meta:creation-date>2022-07-25T12:07:00Z</meta:creation-date>
    <dc:date>2022-07-25T12:07: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5" meta:paragraph-count="35" meta:word-count="859" meta:character-count="7217" meta:row-count="122" meta:non-whitespace-character-count="6393"/>
  </office:meta>
</office:document-meta>
</file>