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style:font-name-asian="MS Mincho" fo:font-weight="bold" style:font-weight-asian="bold" style:font-size-complex="12pt"/>
    </style:style>
    <style:style style:name="T18" style:parent-style-name="DefaultParagraphFont" style:family="text">
      <style:text-properties style:font-name-asian="MS Mincho"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keep-together="always" fo:text-align="center" style:vertical-align="middle"/>
      <style:text-properties style:font-size-complex="12pt" fo:hyphenate="false"/>
    </style:style>
    <style:style style:name="P21" style:parent-style-name="Normal" style:family="paragraph">
      <style:paragraph-properties fo:keep-together="always" fo:text-align="center" style:vertical-align="middle"/>
      <style:text-properties style:font-size-complex="12pt" fo:hyphenate="false"/>
    </style:style>
    <style:style style:name="P22" style:parent-style-name="Normal" style:family="paragraph">
      <style:paragraph-properties fo:keep-together="always" fo:text-align="center" style:vertical-align="middle"/>
      <style:text-properties style:font-size-complex="12pt" fo:hyphenate="false"/>
    </style:style>
    <style:style style:name="P23" style:parent-style-name="Normal" style:family="paragraph">
      <style:paragraph-properties fo:keep-together="always" fo:text-align="center" style:vertical-align="middle"/>
      <style:text-properties style:font-size-complex="12pt" fo:hyphenate="false"/>
    </style:style>
    <style:style style:name="P24" style:parent-style-name="Normal" style:family="paragraph">
      <style:paragraph-properties fo:widows="0" fo:orphans="0" fo:text-align="justify" fo:text-indent="0.4923in">
        <style:tab-stops>
          <style:tab-stop style:type="left" style:position="0.2666in"/>
          <style:tab-stop style:type="left" style:position="0.4923in"/>
        </style:tab-stops>
      </style:paragraph-properties>
    </style:style>
    <style:style style:name="T25" style:parent-style-name="DefaultParagraphFont" style:family="text">
      <style:text-properties style:font-name-asian="MS Mincho"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name-asian="MS Mincho"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text-indent="0.4923in">
        <style:tab-stops>
          <style:tab-stop style:type="left" style:position="0.2666in"/>
          <style:tab-stop style:type="left" style:position="0.4923in"/>
        </style:tab-stops>
      </style:paragraph-properties>
    </style:style>
    <style:style style:name="T30" style:parent-style-name="DefaultParagraphFont" style:family="text">
      <style:text-properties style:font-name-asian="MS Mincho" style:font-size-complex="12pt" style:language-asian="lt" style:country-asian="LT"/>
    </style:style>
    <style:style style:name="T31" style:parent-style-name="DefaultParagraphFont" style:family="text">
      <style:text-properties style:font-name-asian="MS Mincho" style:font-size-complex="12pt" style:language-asian="lt" style:country-asian="LT"/>
    </style:style>
    <style:style style:name="T32" style:parent-style-name="DefaultParagraphFont" style:family="text">
      <style:text-properties style:font-name-asian="MS Mincho" fo:letter-spacing="0.0388in" style:font-size-complex="12pt" style:language-asian="lt" style:country-asian="LT"/>
    </style:style>
    <style:style style:name="T33" style:parent-style-name="DefaultParagraphFont" style:family="text">
      <style:text-properties style:font-name-asian="MS Mincho" style:font-size-complex="12pt" style:language-asian="lt" style:country-asian="LT"/>
    </style:style>
    <style:style style:name="P34" style:parent-style-name="Normal" style:family="paragraph">
      <style:paragraph-properties fo:widows="0" fo:orphans="0" fo:text-align="justify" fo:text-indent="0.4923in">
        <style:tab-stops>
          <style:tab-stop style:type="left" style:position="0.2666in"/>
          <style:tab-stop style:type="left" style:position="0.4923in"/>
        </style:tab-stops>
      </style:paragraph-properties>
    </style:style>
    <style:style style:name="T35" style:parent-style-name="DefaultParagraphFont" style:family="text">
      <style:text-properties style:font-name-asian="MS Mincho" style:font-size-complex="12pt" style:language-asian="lt" style:country-asian="LT"/>
    </style:style>
    <style:style style:name="T36" style:parent-style-name="DefaultParagraphFont" style:family="text">
      <style:text-properties style:font-name-asian="MS Mincho" style:font-size-complex="12pt" style:language-asian="lt" style:country-asian="LT"/>
    </style:style>
    <style:style style:name="T37" style:parent-style-name="DefaultParagraphFont" style:family="text">
      <style:text-properties style:font-name-asian="MS Mincho" fo:letter-spacing="0.0388in" style:font-size-complex="12pt" style:language-asian="lt" style:country-asian="LT"/>
    </style:style>
    <style:style style:name="T38" style:parent-style-name="DefaultParagraphFont" style:family="text">
      <style:text-properties style:font-name-asian="MS Mincho" style:font-size-complex="12pt" style:language-asian="lt" style:country-asian="LT"/>
    </style:style>
    <style:style style:name="P39" style:parent-style-name="Normal" style:family="paragraph">
      <style:paragraph-properties>
        <style:tab-stops>
          <style:tab-stop style:type="left" style:position="5.3159in"/>
        </style:tab-stops>
      </style:paragraph-properties>
    </style:style>
    <style:style style:name="P40" style:parent-style-name="Normal" style:master-page-name="MPF1" style:family="paragraph">
      <style:paragraph-properties fo:break-before="page" fo:margin-left="4.1347in" fo:text-indent="0.0076in" style:page-number="1">
        <style:tab-stops/>
      </style:paragraph-properties>
      <style:text-properties style:font-size-complex="12pt"/>
    </style:style>
    <style:style style:name="P48" style:parent-style-name="Normal" style:family="paragraph">
      <style:paragraph-properties fo:margin-left="4.1347in" fo:text-indent="0.0076in">
        <style:tab-stops/>
      </style:paragraph-properties>
      <style:text-properties style:font-size-complex="12pt"/>
    </style:style>
    <style:style style:name="P49" style:parent-style-name="Normal" style:family="paragraph">
      <style:paragraph-properties fo:margin-left="4.1347in" fo:text-indent="0.0076in">
        <style:tab-stops/>
      </style:paragraph-properties>
      <style:text-properties style:font-size-complex="12pt"/>
    </style:style>
    <style:style style:name="P50" style:parent-style-name="Normal" style:family="paragraph">
      <style:paragraph-properties fo:margin-left="4.1347in" fo:text-indent="0.0076in">
        <style:tab-stops/>
      </style:paragraph-properties>
      <style:text-properties style:font-size-complex="12pt"/>
    </style:style>
    <style:style style:name="P51" style:parent-style-name="Normal" style:family="paragraph">
      <style:paragraph-properties fo:margin-left="4.1347in" fo:text-indent="0.0076in">
        <style:tab-stops/>
      </style:paragraph-properties>
      <style:text-properties style:font-size-complex="12pt"/>
    </style:style>
    <style:style style:name="P52" style:parent-style-name="Normal" style:family="paragraph">
      <style:paragraph-properties fo:margin-left="4.1347in" fo:text-indent="0.0076in">
        <style:tab-stops/>
      </style:paragraph-properties>
      <style:text-properties style:font-size-complex="12pt"/>
    </style:style>
    <style:style style:name="P53" style:parent-style-name="Normal" style:family="paragraph">
      <style:paragraph-properties fo:margin-left="4.1347in" fo:text-indent="0.0076in">
        <style:tab-stops/>
      </style:paragraph-properties>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style:font-name-asian="MS Mincho" fo:font-weight="bold" style:font-weight-asian="bold" fo:text-transform="uppercase" style:font-size-complex="16pt"/>
    </style:style>
    <style:style style:name="T56" style:parent-style-name="DefaultParagraphFont" style:family="text">
      <style:text-properties style:font-name-asian="MS Mincho" fo:font-weight="bold" style:font-weight-asian="bold" fo:text-transform="uppercase" style:font-size-complex="16pt"/>
    </style:style>
    <style:style style:name="T57" style:parent-style-name="DefaultParagraphFont" style:family="text">
      <style:text-properties style:font-name-asian="MS Mincho" fo:font-weight="bold" style:font-weight-asian="bold" fo:text-transform="uppercase" style:font-size-complex="16pt"/>
    </style:style>
    <style:style style:name="P58" style:parent-style-name="Normal" style:family="paragraph">
      <style:text-properties fo:font-size="10pt" style:font-size-asian="10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text-properties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name-asian="MS Mincho"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name-asian="MS Mincho"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asian="MS Mincho"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name-asian="MS Mincho"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style>
    <style:style style:name="P97" style:parent-style-name="Normal" style:family="paragraph">
      <style:text-properties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style>
    <style:style style:name="P154" style:parent-style-name="Normal" style:family="paragraph">
      <style:text-properties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style="italic" style:font-style-asian="italic"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style="italic" style:font-style-asian="italic"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style="italic" style:font-style-asian="italic"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style="italic" style:font-style-asian="italic"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style="italic" style:font-style-asian="italic"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text-position="sub 62.5%"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tab-stops>
          <style:tab-stop style:type="left" style:position="0.7479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margin-left="0.5in">
        <style:tab-stops/>
      </style:paragraph-properties>
      <style:text-properties style:font-size-complex="12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size-complex="12pt"/>
    </style:style>
    <style:style style:name="P245" style:parent-style-name="Normal" style:family="paragraph">
      <style:text-properties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size-complex="12pt"/>
    </style:style>
    <style:style style:name="P281" style:parent-style-name="Normal" style:family="paragraph">
      <style:text-properties fo:font-size="10pt" style:font-size-asian="10pt"/>
    </style:style>
    <style:style style:name="P282" style:parent-style-name="Normal" style:family="paragraph">
      <style:paragraph-properties fo:text-align="center" fo:margin-right="0.0041in"/>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center" fo:margin-right="0.0041in"/>
    </style:style>
    <style:style style:name="T286" style:parent-style-name="DefaultParagraphFont" style:family="text">
      <style:text-properties fo:font-weight="bold" style:font-weight-asian="bold" style:font-size-complex="12pt"/>
    </style:style>
    <style:style style:name="P287" style:parent-style-name="Normal" style:family="paragraph">
      <style:text-properties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923in">
        <style:tab-stops>
          <style:tab-stop style:type="left" style:position="0.8659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style="italic" style:font-style-asian="italic"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style="italic" style:font-style-asian="italic"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center" fo:margin-right="0.0041in"/>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center" fo:margin-right="0.0041in"/>
    </style:style>
    <style:style style:name="T489" style:parent-style-name="DefaultParagraphFont" style:family="text">
      <style:text-properties fo:font-weight="bold" style:font-weight-asian="bold" style:font-size-complex="12pt"/>
    </style:style>
    <style:style style:name="P490" style:parent-style-name="Normal" style:family="paragraph">
      <style:text-properties fo:font-size="10pt" style:font-size-asian="10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font-style="italic" style:font-style-asian="italic"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name="Symbol" style:font-name-asian="Symbol" style:font-name-complex="Symbol"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style:font-name="Symbol" style:font-name-asian="Symbol" style:font-name-complex="Symbol"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center" fo:margin-left="0.5in" fo:margin-right="0.0041in" fo:text-indent="-0.25in">
        <style:tab-stops/>
      </style:paragraph-properties>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P634" style:parent-style-name="Normal" style:family="paragraph">
      <style:paragraph-properties fo:text-align="center" fo:margin-left="0.5in" fo:margin-right="0.0041in" fo:text-indent="-0.25in">
        <style:tab-stops/>
      </style:paragraph-properties>
    </style:style>
    <style:style style:name="T635" style:parent-style-name="DefaultParagraphFont" style:family="text">
      <style:text-properties fo:font-weight="bold" style:font-weight-asian="bold" style:font-size-complex="12pt"/>
    </style:style>
    <style:style style:name="P636" style:parent-style-name="Normal" style:family="paragraph">
      <style:text-properties fo:font-size="10pt" style:font-size-asian="10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center" fo:margin-right="0.0041in"/>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font-size-complex="12pt"/>
    </style:style>
    <style:style style:name="P722" style:parent-style-name="Normal" style:family="paragraph">
      <style:paragraph-properties fo:text-align="center" fo:margin-right="0.0041in"/>
    </style:style>
    <style:style style:name="T723" style:parent-style-name="DefaultParagraphFont" style:family="text">
      <style:text-properties fo:font-weight="bold" style:font-weight-asian="bold" style:font-size-complex="12pt"/>
    </style:style>
    <style:style style:name="P724" style:parent-style-name="Normal" style:family="paragraph">
      <style:text-properties fo:font-size="10pt" style:font-size-asian="10p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4923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text-position="sub 62.5%"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text-position="sub 62.5%"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center" fo:margin-left="0.5in" fo:margin-right="0.0041in" fo:text-indent="-0.25in">
        <style:tab-stops/>
      </style:paragraph-properties>
    </style:style>
    <style:style style:name="T755" style:parent-style-name="DefaultParagraphFont" style:family="text">
      <style:text-properties fo:font-weight="bold" style:font-weight-asian="bold" style:font-size-complex="12pt"/>
    </style:style>
    <style:style style:name="P756" style:parent-style-name="Normal" style:family="paragraph">
      <style:text-properties fo:font-size="10pt" style:font-size-asian="10p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text-position="super 62.5%"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text-position="super 62.5%"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text-position="sub 62.5%"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center" fo:margin-left="0.5in" fo:margin-right="0.0041in" fo:text-indent="-0.25in">
        <style:tab-stops/>
      </style:paragraph-properties>
    </style:style>
    <style:style style:name="T794" style:parent-style-name="DefaultParagraphFont" style:family="text">
      <style:text-properties fo:font-weight="bold" style:font-weight-asian="bold" style:font-size-complex="12pt"/>
    </style:style>
    <style:style style:name="P795" style:parent-style-name="Normal" style:family="paragraph">
      <style:text-properties fo:font-size="10pt" style:font-size-asian="10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4923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text-position="super 62.5%"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4923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text-position="sub 62.5%"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center" fo:margin-left="0.5in" fo:margin-right="0.0041in" fo:text-indent="-0.25in">
        <style:tab-stops/>
      </style:paragraph-properties>
    </style:style>
    <style:style style:name="T832" style:parent-style-name="DefaultParagraphFont" style:family="text">
      <style:text-properties fo:font-weight="bold" style:font-weight-asian="bold" style:font-size-complex="12pt"/>
    </style:style>
    <style:style style:name="P833" style:parent-style-name="Normal" style:family="paragraph">
      <style:text-properties fo:font-size="10pt" style:font-size-asian="10p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text-position="sub 62.5%"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fo:font-weight="bold" style:font-weight-asian="bold" style:font-size-complex="12pt"/>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size-complex="12pt"/>
    </style:style>
    <style:style style:name="P871" style:parent-style-name="Normal" style:family="paragraph">
      <style:text-properties fo:font-size="10pt" style:font-size-asian="10p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fo:font-weight="bold" style:font-weight-asian="bold" style:font-size-complex="12pt"/>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size-complex="12pt"/>
    </style:style>
    <style:style style:name="P933" style:parent-style-name="Normal" style:family="paragraph">
      <style:text-properties fo:font-size="10pt" style:font-size-asian="10p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4923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font-size-complex="12pt"/>
    </style:style>
    <style:style style:name="T1091" style:parent-style-name="DefaultParagraphFont" style:family="text">
      <style:text-properties fo:font-weight="bold" style:font-weight-asian="bold" style:font-size-complex="12pt"/>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font-size-complex="12pt"/>
    </style:style>
    <style:style style:name="P1094" style:parent-style-name="Normal" style:family="paragraph">
      <style:text-properties fo:font-size="10pt" style:font-size-asian="10p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4923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4923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4923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fo:font-weight="bold" style:font-weight-asian="bold" style:font-size-complex="12pt"/>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style:font-size-complex="12pt"/>
    </style:style>
    <style:style style:name="P1125" style:parent-style-name="Normal" style:family="paragraph">
      <style:text-properties fo:font-size="10pt" style:font-size-asian="10pt"/>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text-position="super 62.5%"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font-size-complex="12pt"/>
    </style:style>
    <style:style style:name="T1145" style:parent-style-name="DefaultParagraphFont" style:family="text">
      <style:text-properties fo:font-weight="bold" style:font-weight-asian="bold" style:font-size-complex="12pt"/>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style:font-size-complex="12pt"/>
    </style:style>
    <style:style style:name="P1148" style:parent-style-name="Normal" style:family="paragraph">
      <style:text-properties fo:font-size="10pt" style:font-size-asian="10p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center"/>
    </style:style>
    <style:style style:name="T1155"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6111in" svg:height="0.67847in" style:rel-width="scale" style:rel-height="scale"><draw:image xlink:href="media/image1.png" xlink:type="simple" xlink:show="embed" xlink:actuate="onLoad"/><svg:title/><svg:desc/></draw:frame></text:span></text:p>
      <text:p text:style-name="P11">VALSTYBINĖS ATOMINĖS ENERGETIKOS SAUGOS<text:s/></text:p>
      <text:p text:style-name="P12">INSPEKCIJOS VIRŠININKAS</text:p>
      <text:p text:style-name="P13"/>
      <text:p text:style-name="P14"><text:span text:style-name="T15">ĮSAKYMAS</text:span></text:p>
      <text:p text:style-name="P16"><text:span text:style-name="T17">DĖL BRANDUOLINĖS SAUGOS REIKALAVIMŲ BSR-1.8.10-2021<text:s/></text:span><text:span text:style-name="T18"><text:line-break/>„GALIMŲ BRANDUOLINIŲ IR RADIOLOGINIŲ AVARIJŲ BRANDUOLINĖS ENERGETIKOS OBJEKTE PADARINIŲ ANALIZĖ“ PATVIRTINIMO</text:span></text:p>
      <text:p text:style-name="P19"/>
      <text:p text:style-name="P20">2021 m. liepos 27 d. Nr. 22.3-124</text:p>
      <text:p text:style-name="P21">Vilnius</text:p>
      <text:p text:style-name="P22"/>
      <text:p text:style-name="P23"/>
      <text:p text:style-name="P24"><text:span text:style-name="T25">Vadovaudamasis Lietuvos Respublikos branduolinės energijos įstatymo<text:s/></text:span><text:span text:style-name="T26">22 straipsnio 1 dalies 3 punktu ir<text:s/></text:span><text:span text:style-name="T27">30 straipsnio 3 dalies 4 punktu, Lietuvos Respublikos branduolinės saugos įstatymo<text:s/></text:span><text:span text:style-name="T28">4 straipsnio 4 punktu, 11 straipsnio 1 punktu ir 30 straipsnio 3 dalimi:</text:span></text:p>
      <text:p text:style-name="P29"><text:span text:style-name="T30">1</text:span><text:span text:style-name="T31">.<text:s/></text:span><text:span text:style-name="T32">Tvirtinu</text:span><text:span text:style-name="T33"><text:s/>Branduolinės saugos reikalavimus BSR-1.8.10-2021 „Galimų branduolinių ir radiologinių avarijų branduolinės energetikos objekte padarinių analizė“ (pridedama).</text:span></text:p>
      <text:p text:style-name="P34"><text:span text:style-name="T35">2</text:span><text:span text:style-name="T36">.<text:s/></text:span><text:span text:style-name="T37">Nustatau</text:span><text:span text:style-name="T38">, kad šis įsakymas įsigalioja 2021 m. lapkričio 1 dieną.</text:span></text:p>
      <text:p text:style-name="Normal"/>
      <text:p text:style-name="Normal"/>
      <text:p text:style-name="Normal"/>
      <text:p text:style-name="Normal">Viršininko pavaduotojas bendrais<text:s/></text:p>
      <text:p text:style-name="Normal">branduolinės saugos klausimais,<text:s/></text:p>
      <text:p text:style-name="P39">laikinai atliekantis viršininko funkcijas<text:tab/>Sigitas Šlepavičius</text:p>
      <text:soft-page-break/>
      <text:p text:style-name="P40">PATVIRTINTA</text:p>
      <text:p text:style-name="P48">Valstybinės atominės energetikos<text:s/></text:p>
      <text:p text:style-name="P49">saugos inspekcijos viršininko<text:s/></text:p>
      <text:p text:style-name="P50">2021 m. liepos 27 d.<text:s/></text:p>
      <text:p text:style-name="P51">įsakymu Nr.<text:s/>22.3-124</text:p>
      <text:p text:style-name="P52"/>
      <text:p text:style-name="P53"/>
      <text:p text:style-name="P54"><text:span text:style-name="T55">BRANDUOLINĖS SAUGOS REIKALAVIMAI</text:span><text:span text:style-name="T56"><text:line-break/>BSR-1.8.10-2021</text:span><text:span text:style-name="T57"><text:line-break/>„GALIMŲ BRANDUOLINIŲ IR RADIOLOGINIŲ AVARIJŲ BRANDUOLINĖS ENERGETIKOS OBJEKTE PADARINIŲ ANALIZĖ“</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s/></text:span><text:span text:style-name="T69">Branduolinės saugos reikalavimai BSR-1.8.10-2021 „Galimų branduolinių ir radiologinių avarijų branduolinės energetikos objekte padarinių analizė“ (toliau – Reikalavimai) reglamentuoja:</text:span></text:p>
      <text:p text:style-name="P70"><text:span text:style-name="T71">1.1</text:span><text:span text:style-name="T72">.</text:span><text:span text:style-name="T73"><text:s/></text:span><text:span text:style-name="T74">galimų branduolinių ir radiologinių avarijų branduolinės energetikos objekte padarinių analizės (toliau – Padarinių analizė) tikslus ir atlikimo metodiką</text:span><text:span text:style-name="T75">;</text:span></text:p>
      <text:p text:style-name="P76"><text:span text:style-name="T77">1.2</text:span><text:span text:style-name="T78">.</text:span><text:span text:style-name="T79"><text:s/></text:span><text:span text:style-name="T80">Padarinių analizės dokumentavimo ir derinimo su<text:s/></text:span><text:span text:style-name="T81">Valstybine atominės energetikos saugos inspekcija (toliau – VATESI) tvarką;</text:span></text:p>
      <text:p text:style-name="P82"><text:span text:style-name="T83">1.3</text:span><text:span text:style-name="T84">.</text:span><text:span text:style-name="T85"><text:s/></text:span><text:span text:style-name="T86">Padarinių analizės tikslinimą ir periodinės peržiūros atlikimą.</text:span></text:p>
      <text:p text:style-name="P87"><text:span text:style-name="T88">2</text:span><text:span text:style-name="T89">.</text:span><text:span text:style-name="T90"><text:s/></text:span><text:span text:style-name="T91">Reikalavimai taikomi branduolinės energetikos objektams (toliau – BEO) ir yra privalomi ūkio subjektams, turintiems Reikalavimų 3.2 papunktyje nurodyto teisės akto 22 straipsnio 1 dalies 1–5 punktuose nurodytas licencijas bei ūkio subjektams Reikalavimų 3.5 papunktyje nurodyto teisės akto nustatyta tvarka pateikusiems paraišką šioms licencijoms ir (ar) Reikalavimų 3.2 papunktyje nurodyto teisės akto 22 straipsnio 2 dalies 3 ir 4 punktuose nurodytiems leidimams gauti (toliau – licencijos turėtojas ar pareiškėjas).</text:span></text:p>
      <text:p text:style-name="Normal"/>
      <text:p text:style-name="P92"><text:span text:style-name="T93">II</text:span><text:span text:style-name="T94"><text:s/>SKYRIUS</text:span></text:p>
      <text:p text:style-name="P95"><text:span text:style-name="T96">NUORODOS</text:span></text:p>
      <text:p text:style-name="P97"/>
      <text:p text:style-name="P98"><text:span text:style-name="T99">3</text:span><text:span text:style-name="T100">.</text:span><text:span text:style-name="T101"><text:s/></text:span><text:span text:style-name="T102">Reikalavimuose pateiktos nuorodos į šiuos teisės aktus:</text:span></text:p>
      <text:p text:style-name="P103"><text:span text:style-name="T104">3.1</text:span><text:span text:style-name="T105">.</text:span><text:span text:style-name="T106"><text:s/></text:span><text:span text:style-name="T107">Lietuvos Respublikos branduolinės energijos įstatymas;</text:span></text:p>
      <text:p text:style-name="P108"><text:span text:style-name="T109">3.2</text:span><text:span text:style-name="T110">.</text:span><text:span text:style-name="T111"><text:s/></text:span><text:span text:style-name="T112">Lietuvos Respublikos branduolinės saugos įstatymas;</text:span></text:p>
      <text:p text:style-name="P113"><text:span text:style-name="T114">3.3</text:span><text:span text:style-name="T115">.</text:span><text:span text:style-name="T116"><text:s/></text:span><text:span text:style-name="T117">Lietuvos Respublikos radiacinės saugos įstatymas;</text:span></text:p>
      <text:p text:style-name="P118"><text:span text:style-name="T119">3.4</text:span><text:span text:style-name="T120">.</text:span><text:span text:style-name="T121"><text:s/></text:span><text:span text:style-name="T122">Lietuvos Respublikos specialiųjų žemės naudojimo sąlygų įstatymas;</text:span></text:p>
      <text:p text:style-name="P123"><text:span text:style-name="T124">3.5</text:span><text:span text:style-name="T125">.</text:span><text:span text:style-name="T126"><text:s/></text:span><text:span text:style-name="T127">Branduolinės energetikos srities veiklos licencijų ir leidimų išdavimo taisyklės, patvirtintos Lietuvos Respublikos Vyriausybės 2012 m. birželio 20 d. nutarimu Nr. 722 „Dėl Branduolinės energetikos srities veiklos licencijų ir leidimų išdavimo taisyklių patvirtinimo“;</text:span></text:p>
      <text:p text:style-name="P128"><text:span text:style-name="T129">3.6</text:span><text:span text:style-name="T130">.</text:span><text:span text:style-name="T131"><text:s/></text:span><text:span text:style-name="T132">Branduolinės saugos reikalavimai BSR-1.3.1-2020 „Avarinės parengties užtikrinimas branduolinės energetikos objektuose“, patvirtinti VATESI viršininko 2020 m. sausio 21 d. įsakymu Nr. 22.3-18 „Dėl Branduolinės saugos reikalavimų BSR-1.3.1-2020 „Avarinės parengties užtikrinimas branduolinės energetikos objektuose“ patvirtinimo“;</text:span></text:p>
      <text:p text:style-name="P133"><text:span text:style-name="T134">3.7</text:span><text:span text:style-name="T135">.</text:span><text:span text:style-name="T136"><text:s/></text:span><text:span text:style-name="T137">Lietuvos higienos norma HN 73:2018 „Pagrindinės radiacinės saugos normos“, patvirtinta Lietuvos Respublikos sveikatos apsaugos ministro 2001 m. gruodžio 21 d. įsakymu Nr. 663 „Dėl Lietuvos higienos normos HN 73:2018 „Pagrindinės radiacinės saugos normos“ patvirtinimo“;</text:span></text:p>
      <text:p text:style-name="P138"><text:span text:style-name="T139">3.8</text:span><text:span text:style-name="T140">.</text:span><text:span text:style-name="T141"><text:s/></text:span><text:span text:style-name="T142">Lietuvos higienos norma HN 99:2019 „Gyventojų apsauga įvykus branduolinei ar radiologinei avarijai“, patvirtinta Lietuvos Respublikos sveikatos apsaugos ministro 2011 m.<text:s/></text:span><text:soft-page-break/><text:span text:style-name="T143">gruodžio 7 d. įsakymu Nr. V-1040 „Dėl Lietuvos higienos normos HN 99:2019 „Gyventojų apsauga įvykus branduolinei ar radiologinei avarijai“ patvirtinimo“;</text:span></text:p>
      <text:p text:style-name="P144"><text:span text:style-name="T145">3.9</text:span><text:span text:style-name="T146">.</text:span><text:span text:style-name="T147"><text:s/></text:span><text:span text:style-name="T148">Branduolinės saugos reikalavimai BSR-1.8.7-2020 „Valstybinės atominės energetikos saugos inspekcijos licencijomis reguliuojamos veiklos su branduolinėmis ir daliosiomis medžiagomis sauga“, patvirtinti VATESI viršininko 2020 m. sausio 17 d. įsakymu Nr. 22.3-15 „Dėl Branduolinės saugos reikalavimų BSR-1.8.7-2020 „Valstybinės atominės energetikos saugos inspekcijos licencijomis reguliuojamos veiklos su branduolinėmis ir daliosiomis medžiagomis sauga“ patvirtinimo“.</text:span></text:p>
      <text:p text:style-name="Normal"/>
      <text:p text:style-name="P149"><text:span text:style-name="T150">III</text:span><text:span text:style-name="T151"><text:s/>SKYRIUS</text:span></text:p>
      <text:p text:style-name="P152"><text:span text:style-name="T153">SĄVOKOS</text:span></text:p>
      <text:p text:style-name="P154"/>
      <text:p text:style-name="P155"><text:span text:style-name="T156">4</text:span><text:span text:style-name="T157">.</text:span><text:span text:style-name="T158"><text:s/></text:span><text:span text:style-name="T159">Reikalavimuose vartojamos šios sąvokos:</text:span></text:p>
      <text:p text:style-name="P160"><text:span text:style-name="T161">4.1</text:span><text:span text:style-name="T162">.</text:span><text:span text:style-name="T163"><text:s/></text:span><text:span text:style-name="T164">Aikštelės teritorija<text:s/></text:span><text:span text:style-name="T165">(angl.<text:s/></text:span><text:span text:style-name="T166">site area</text:span><text:span text:style-name="T167">) – teritorija, apimanti branduolinės energetikos objekto aikštelę ir branduolinės energetikos objekto s</text:span><text:span text:style-name="T168">anitarinės apsaugos zoną.</text:span></text:p>
      <text:p text:style-name="P169"><text:span text:style-name="T170">4.2</text:span><text:span text:style-name="T171">.</text:span><text:span text:style-name="T172"><text:s/></text:span><text:span text:style-name="T173">Avarinės parengties kategorija<text:s/></text:span><text:span text:style-name="T174">(angl.<text:s/></text:span><text:span text:style-name="T175">emergency preparedness category</text:span><text:span text:style-name="T176">) – branduolinės energetikos objektų klasifikacinė grupė, kuriai priklausantiems branduolinės energetikos objektams yra nustatyti tie patys avarinės parengties kategorijos nustatymo kriterijai ir yra taikomi vienodi pasirengimo ir reagavimo į branduolines ir radiologines avarijas reikalavimai.</text:span></text:p>
      <text:p text:style-name="P177"><text:span text:style-name="T178">4.3</text:span><text:span text:style-name="T179">.</text:span><text:span text:style-name="T180"><text:s/></text:span><text:span text:style-name="T181">Radionuklidų išmetimo į aplinką charakteristikos<text:s/></text:span><text:span text:style-name="T182">(angl.<text:s/></text:span><text:span text:style-name="T183">source term</text:span><text:span text:style-name="T184">) – faktinis ar galimas iš branduolinės energetikos objekto į aplinką branduolinės ar radiologinės avarijos metu išmetamų radionuklidų aktyvumas ir sudėtis.</text:span></text:p>
      <text:p text:style-name="P185"><text:span text:style-name="T186">4.4</text:span><text:span text:style-name="T187">.</text:span><text:span text:style-name="T188"><text:s/></text:span><text:span text:style-name="T189">Švelninantys veiksmai</text:span><text:span text:style-name="T190"><text:s/>(angl.<text:s/></text:span><text:span text:style-name="T191">mitigatory action</text:span><text:span text:style-name="T192">) – licencijos turėtojo veiksmai, vykdomi nedelsiant įvykus branduolinei ar radiologinei avarijai branduolinės energetikos objekte, kurių tikslas yra apriboti galimybę įvykti radionuklidų išmetimui į aplinką, o jam įvykus – švelninti galimą poveikį žmonių gyvybei, sveikatai, turtui ir aplinkai, taip sumažinant poreikį vykdyti avarinį reagavimą aikštelės teritorijoje ar teritorijoje už aikštelės.</text:span></text:p>
      <text:p text:style-name="P193"><text:span text:style-name="T194">4.5</text:span><text:span text:style-name="T195">.</text:span><text:span text:style-name="T196"><text:s/></text:span><text:span text:style-name="T197">Teritorija už aikštelės</text:span><text:span text:style-name="T198"><text:s/>– (angl.<text:s/></text:span><text:span text:style-name="T199">off-site area</text:span><text:span text:style-name="T200">) teritorija aplink aikštelės teritoriją, kuri nėra valdoma ar kontroliuojama licencijos turėtojo ir kurioje, ar šios teritorijos dalyje, branduolinės ar radiologinės avarijos branduolinės energetikos objekte atveju, gali būti inicijuotas avarinis reagavimas.</text:span></text:p>
      <text:p text:style-name="P201"><text:span text:style-name="T202">5</text:span><text:span text:style-name="T203">.</text:span><text:span text:style-name="T204"><text:s/></text:span><text:span text:style-name="T205">Sąvokos „avarinė parengtis“, „branduolinė (atominė) elektrinė“, „branduolinė avarija“, „branduolinės (atominės) elektrinės energijos blokas“, „branduolinės energetikos objektas“, „branduolinės energetikos objekto aikštelė“, „branduolinės energetikos objektą eksploatuojanti organizacija“, „branduolinis reaktorius“, „licencijos turėtojas“, „neenergetinis branduolinis reaktorius“, „panaudotas branduolinis kuras“ ir „pareiškėjas“ suprantamos taip, kaip jos apibrėžtos Reikalavimų 3.1 papunktyje nurodytame teisės akte.</text:span></text:p>
      <text:p text:style-name="P206"><text:span text:style-name="T207">6</text:span><text:span text:style-name="T208">.</text:span><text:span text:style-name="T209"><text:s/></text:span><text:span text:style-name="T210">Sąvokos „branduolinė medžiaga“ ir „dalioji medžiaga“ suprantamos taip, kaip jos apibrėžtos Reikalavimų 3.2 papunktyje nurodytame teisės akte.</text:span></text:p>
      <text:p text:style-name="P211"><text:span text:style-name="T212">7</text:span><text:span text:style-name="T213">.</text:span><text:span text:style-name="T214"><text:s/></text:span><text:span text:style-name="T215">Sąvokos „aktyvumas (A)“, „apsaugomieji veiksmai“, „apšvita“, „jonizuojančioji spinduliuotė“, „jonizuojančiosios spinduliuotės šaltinis“, „radioaktyvioji medžiaga“ ir „radiologinė avarija“ suprantamos taip, kaip jos apibrėžtos Reikalavimų 3.3 papunktyje nurodytame teisės akte.</text:span></text:p>
      <text:p text:style-name="P216"><text:span text:style-name="T217">8</text:span><text:span text:style-name="T218">.</text:span><text:span text:style-name="T219"><text:s/></text:span><text:span text:style-name="T220">Sąvokos „atsitiktiniai jonizuojančiosios spinduliuotės sukelti reiškiniai“, „dozė“, „nulemtieji jonizuojančiosios spinduliuotės sukelti reiškiniai“, „reprezentantas“ ir „sunkūs nulemtieji jonizuojančiosios spinduliuotės sukelti reiškiniai“ suprantamos taip, kaip jos apibrėžtos Reikalavimų 3.7 papunktyje nurodytame teisės akte.</text:span></text:p>
      <text:p text:style-name="P221"><text:span text:style-name="T222">9</text:span><text:span text:style-name="T223">.</text:span><text:span text:style-name="T224"><text:s/></text:span><text:span text:style-name="T225">Sąvokos „avarinės parengties kategorijos nustatymo kriterijai“, „avarinis reagavimas“, „branduolinės ar radiologinės avarijos padarinių šalinimo veiksmai“ ir trumpinys „</text:span><text:span text:style-name="T226">A/D</text:span><text:span text:style-name="T227">2</text:span><text:span text:style-name="T228">“ suprantami taip, kaip jie apibrėžti 3.8 papunktyje nurodytame teisės akte.</text:span></text:p>
      <text:p text:style-name="P229"><text:span text:style-name="T230">10</text:span><text:span text:style-name="T231">.</text:span><text:span text:style-name="T232"><text:s/></text:span><text:span text:style-name="T233">Sąvokos „validavimas“ ir „verifikavimas“ suprantamos taip, kaip jos apibrėžtos Reikalavimų 3.9 papunktyje nurodytame teisės akte.</text:span></text:p>
      <text:p text:style-name="P234"><text:span text:style-name="T235">11</text:span><text:span text:style-name="T236">.</text:span><text:span text:style-name="T237"><text:s/></text:span><text:span text:style-name="T238">Sąvoka „sanitarinės apsaugos zona“ suprantama taip, kaip ji apibrėžta Reikalavimų 3.4 papunktyje nurodytame teisės akte.</text:span></text:p>
      <text:p text:style-name="P239"/>
      <text:p text:style-name="Normal"/>
      <text:p text:style-name="P240"><text:span text:style-name="T241">IV</text:span><text:span text:style-name="T242"><text:s/>SKYRIUS</text:span></text:p>
      <text:p text:style-name="P243"><text:span text:style-name="T244">PADARINIŲ ANALIZĖS TIKSLAI</text:span></text:p>
      <text:p text:style-name="P245"/>
      <text:p text:style-name="P246"><text:span text:style-name="T247">12</text:span><text:span text:style-name="T248">.</text:span><text:span text:style-name="T249"><text:s/></text:span><text:span text:style-name="T250">Licencijos turėtojas ar pareiškėjas turi atlikti Padarinių analizę siekdamas šių tikslų:</text:span></text:p>
      <text:p text:style-name="P251"><text:span text:style-name="T252">12.1</text:span><text:span text:style-name="T253">.</text:span><text:span text:style-name="T254"><text:s/></text:span><text:span text:style-name="T255">nustatyti ir atrinkti įvykius, kurie BEO galėtų sukelti tokias branduolines ar radiologines avarijas (toliau – avarijos), kurios nulemtų radiologinius padarinius teritorijoje už aikštelės;</text:span></text:p>
      <text:p text:style-name="P256"><text:span text:style-name="T257">12.2</text:span><text:span text:style-name="T258">.</text:span><text:span text:style-name="T259"><text:s/></text:span><text:span text:style-name="T260">atlikti avarijų, kurias sukeltų Reikalavimų 12.1 papunktyje nurodyti įvykiai, analizę;</text:span></text:p>
      <text:p text:style-name="P261"><text:span text:style-name="T262">12.3</text:span><text:span text:style-name="T263">.</text:span><text:span text:style-name="T264"><text:s/></text:span><text:span text:style-name="T265">atlikti radiologinių padarinių, kuriuos sukeltų Reikalavimų 12.1 papunktyje nurodytos avarijos, vertinimą;</text:span></text:p>
      <text:p text:style-name="P266"><text:span text:style-name="T267">12.4</text:span><text:span text:style-name="T268">.</text:span><text:span text:style-name="T269"><text:s/></text:span><text:span text:style-name="T270">nustatyti BEO avarinės parengties kategoriją;</text:span></text:p>
      <text:p text:style-name="P271"><text:span text:style-name="T272">12.5</text:span><text:span text:style-name="T273">.</text:span><text:span text:style-name="T274"><text:s/></text:span><text:span text:style-name="T275">gauti duomenis, reikalingus užtikrinti avarinę parengtį, vadovaudamasis Reikalavimų 3.6 papunktyje nurodytu teisės aktu.</text:span></text:p>
      <text:p text:style-name="Normal"/>
      <text:p text:style-name="P276"><text:span text:style-name="T277">V</text:span><text:span text:style-name="T278"><text:s/>SKYRIUS</text:span></text:p>
      <text:p text:style-name="P279"><text:span text:style-name="T280">PADARINIŲ ANALIZĖS ATLIKIMO METODIKA</text:span></text:p>
      <text:p text:style-name="P281"/>
      <text:p text:style-name="P282"><text:span text:style-name="T283">PIRMASIS</text:span><text:span text:style-name="T284"><text:s/>SKIRSNIS</text:span></text:p>
      <text:p text:style-name="P285"><text:span text:style-name="T286">ĮVYKIŲ, GALINČIŲ NULEMTI RADIOLOGINIUS PADARINIUS TERITORIJOJE UŽ AIKŠTELĖS, NUSTATYMAS IR ATRANKA</text:span></text:p>
      <text:p text:style-name="P287"/>
      <text:p text:style-name="P288"><text:span text:style-name="T289">13</text:span><text:span text:style-name="T290">.</text:span><text:span text:style-name="T291"><text:s/></text:span><text:span text:style-name="T292">Licencijos turėtojas ar pareiškėjas turi nustatyti ir atrinkti įvykius, kurie, neatsižvelgiant į jų mažą pasikartojimo dažnį (dažnis, kuris yra mažesnis nei BEO saugos analizės ataskaitoje pasirinktas dažnis, naudojamas kaip pradinių įvykių atrankos kriterijus), vertinamame BEO sukelia avarijas (toliau – postuluoti įvykiai), kurios gali nulemti radiologinius padarinius teritorijoje už aikštelės.</text:span></text:p>
      <text:p text:style-name="P293"><text:span text:style-name="T294">14</text:span><text:span text:style-name="T295">.</text:span><text:span text:style-name="T296"><text:s/></text:span><text:span text:style-name="T297">Postuluoti įvykiai turi būti nustatyti atliekant:</text:span></text:p>
      <text:p text:style-name="P298"><text:span text:style-name="T299">14.1</text:span><text:span text:style-name="T300">.</text:span><text:span text:style-name="T301"><text:s/></text:span><text:span text:style-name="T302">BEO projekte numatytų konstrukcijų, sistemų ir komponentų galimų gedimų įvertinimą;</text:span></text:p>
      <text:p text:style-name="P303"><text:span text:style-name="T304">14.2</text:span><text:span text:style-name="T305">.</text:span><text:span text:style-name="T306"><text:s/></text:span><text:span text:style-name="T307">žmogaus klaidų (pavyzdžiui, valdant BEO įrenginius, atliekant procedūrų aprašuose nustatytus veiksmus) įvertinimą;</text:span></text:p>
      <text:p text:style-name="P308"><text:span text:style-name="T309">14.3</text:span><text:span text:style-name="T310">.</text:span><text:span text:style-name="T311"><text:s/></text:span><text:span text:style-name="T312">vidinių ir išorinių pavojų įvertinimą.</text:span></text:p>
      <text:p text:style-name="P313"><text:span text:style-name="T314">15</text:span><text:span text:style-name="T315">.</text:span><text:span text:style-name="T316"><text:s/></text:span><text:span text:style-name="T317">Nustatant postuluotus įvykius, turi būti įvertinti šie vidiniai pavojai:</text:span></text:p>
      <text:p text:style-name="P318"><text:span text:style-name="T319">15.1</text:span><text:span text:style-name="T320">.</text:span><text:span text:style-name="T321"><text:s/></text:span><text:span text:style-name="T322">vidiniai gaisrai;</text:span></text:p>
      <text:p text:style-name="P323"><text:span text:style-name="T324">15.2</text:span><text:span text:style-name="T325">.</text:span><text:span text:style-name="T326"><text:s/></text:span><text:span text:style-name="T327">vidiniai sprogimai;</text:span></text:p>
      <text:p text:style-name="P328"><text:span text:style-name="T329">15.3</text:span><text:span text:style-name="T330">.</text:span><text:span text:style-name="T331"><text:s/></text:span><text:span text:style-name="T332">vidiniai užtvindymai;</text:span></text:p>
      <text:p text:style-name="P333"><text:span text:style-name="T334">15.4</text:span><text:span text:style-name="T335">.</text:span><text:span text:style-name="T336"><text:s/></text:span><text:span text:style-name="T337">vidiniai lekiantys objektai;</text:span></text:p>
      <text:p text:style-name="P338"><text:span text:style-name="T339">15.5</text:span><text:span text:style-name="T340">.</text:span><text:span text:style-name="T341"><text:s/></text:span><text:span text:style-name="T342">konstrukcijų griūtis;</text:span></text:p>
      <text:p text:style-name="P343"><text:span text:style-name="T344">15.6</text:span><text:span text:style-name="T345">.</text:span><text:span text:style-name="T346"><text:s/></text:span><text:span text:style-name="T347">krentantys daiktai;</text:span></text:p>
      <text:p text:style-name="P348"><text:span text:style-name="T349">15.7</text:span><text:span text:style-name="T350">.</text:span><text:span text:style-name="T351"><text:s/></text:span><text:span text:style-name="T352">skysčių ir dujų nuotėkiai.</text:span></text:p>
      <text:p text:style-name="P353"><text:span text:style-name="T354">16</text:span><text:span text:style-name="T355">.</text:span><text:span text:style-name="T356"><text:s/></text:span><text:span text:style-name="T357">Nustatant postuluotus įvykius, turi būti įvertinti šie išoriniai pavojai:</text:span></text:p>
      <text:p text:style-name="P358"><text:span text:style-name="T359">16.1</text:span><text:span text:style-name="T360">.</text:span><text:span text:style-name="T361"><text:s/></text:span><text:span text:style-name="T362">seisminiai įvykiai ir kiti geologiniai reiškiniai;</text:span></text:p>
      <text:p text:style-name="P363"><text:span text:style-name="T364">16.2</text:span><text:span text:style-name="T365">.</text:span><text:span text:style-name="T366"><text:s/></text:span><text:span text:style-name="T367">meteorologiniai reiškiniai;</text:span></text:p>
      <text:p text:style-name="P368"><text:span text:style-name="T369">16.3</text:span><text:span text:style-name="T370">.</text:span><text:span text:style-name="T371"><text:s/></text:span><text:span text:style-name="T372">išorinis užtvindymas (pavyzdžiui, potvyniai, užtvindymas dėl ekstremalių kritulių);</text:span></text:p>
      <text:p text:style-name="P373"><text:span text:style-name="T374">16.4</text:span><text:span text:style-name="T375">.</text:span><text:span text:style-name="T376"><text:s/></text:span><text:span text:style-name="T377">išoriniai gaisrai;</text:span></text:p>
      <text:p text:style-name="P378"><text:span text:style-name="T379">16.5</text:span><text:span text:style-name="T380">.</text:span><text:span text:style-name="T381"><text:s/></text:span><text:span text:style-name="T382">sprogimai, įvykę dėl aplinkinių civilinių objektų veiklos;</text:span></text:p>
      <text:p text:style-name="P383"><text:span text:style-name="T384">16.6</text:span><text:span text:style-name="T385">.</text:span><text:span text:style-name="T386"><text:s/></text:span><text:span text:style-name="T387">oro ir žemės transporto priemonių avarijos.</text:span></text:p>
      <text:p text:style-name="P388"><text:span text:style-name="T389">17</text:span><text:span text:style-name="T390">.</text:span><text:span text:style-name="T391"><text:s/></text:span><text:span text:style-name="T392">Įvykiai, susiję su kariniais veiksmais ir asmenų tyčine veika nevertinami.</text:span></text:p>
      <text:p text:style-name="P393"><text:span text:style-name="T394">18</text:span><text:span text:style-name="T395">.</text:span><text:span text:style-name="T396"><text:s/></text:span><text:span text:style-name="T397">Postuluoti įvykiai turi būti atrinkti įvertinus:</text:span></text:p>
      <text:p text:style-name="P398"><text:span text:style-name="T399">18.1</text:span><text:span text:style-name="T400">.</text:span><text:span text:style-name="T401"><text:s/></text:span><text:span text:style-name="T402">BEO būseną, kuriai esant avarijos metu galėtų būti sukelti didžiausi radiologiniai padariniai (pavyzdžiui, BEO būsena, kai šiame BEO saugomas didžiausias radioaktyviųjų medžiagų kiekis);</text:span></text:p>
      <text:p text:style-name="P403"><text:span text:style-name="T404">18.2</text:span><text:span text:style-name="T405">.</text:span><text:span text:style-name="T406"><text:s/></text:span><text:span text:style-name="T407">BEO statybinių konstrukcijų ir jame esančių įrenginių savybes;</text:span></text:p>
      <text:p text:style-name="P408"><text:span text:style-name="T409">18.3</text:span><text:span text:style-name="T410">.</text:span><text:span text:style-name="T411"><text:s/></text:span><text:span text:style-name="T412">BEO vykstančius technologinius procesus (pavyzdžiui, BEO įrenginiuose generuojama energija);</text:span></text:p>
      <text:p text:style-name="P413"><text:span text:style-name="T414">18.4</text:span><text:span text:style-name="T415">.</text:span><text:span text:style-name="T416"><text:s/></text:span><text:span text:style-name="T417">BEO esančių radioaktyviųjų medžiagų kiekį (masę), chemines ir fizines savybes, radionuklidų sudėtį ir jų aktyvumą;</text:span></text:p>
      <text:p text:style-name="P418"><text:span text:style-name="T419">18.5</text:span><text:span text:style-name="T420">.</text:span><text:span text:style-name="T421"><text:s/></text:span><text:span text:style-name="T422">avarijos vystymosi galimą eigą, kuri gali įtakoti radionuklidų išmetimo į aplinką charakteristikas ir kitus radionuklidų išmetimo iš vertinamo BEO į aplinką aspektus (pavyzdžiui, į aplinką išmetamų radionuklidų aktyvumo padidėjimas dėl avarijos metu kilusio gaisro).</text:span></text:p>
      <text:p text:style-name="P423"><text:span text:style-name="T424">19</text:span><text:span text:style-name="T425">.</text:span><text:span text:style-name="T426"><text:s/></text:span><text:span text:style-name="T427">Vadovaujantis Reikalavimų 13–18 punktais nustačius ir atrinkus postuluotus įvykius, licencijos turėtojas ar pareiškėjas turi sudaryti postuluotų įvykių sąrašą.</text:span></text:p>
      <text:p text:style-name="P428"><text:span text:style-name="T429">20</text:span><text:span text:style-name="T430">.</text:span><text:span text:style-name="T431"><text:s/></text:span><text:span text:style-name="T432">Į postuluotų įvykių sąrašą,<text:s/></text:span><text:span text:style-name="T433">be kita ko,</text:span><text:span text:style-name="T434"><text:s/>išskyrus atvejį nurodytą Reikalavimų 21 punkte, turi būti įtraukti šie įvykiai:</text:span></text:p>
      <text:p text:style-name="P435"><text:span text:style-name="T436">20.1</text:span><text:span text:style-name="T437">.</text:span><text:span text:style-name="T438"><text:s/></text:span><text:span text:style-name="T439">civilinio lėktuvo sudužimas, kurio vertinimo prielaidos nurodytos Reikalavimų 26–27 punktuose;</text:span></text:p>
      <text:p text:style-name="P440"><text:span text:style-name="T441">20.2</text:span><text:span text:style-name="T442">.</text:span><text:span text:style-name="T443"><text:s/></text:span><text:span text:style-name="T444">ekstremalus seisminis įvykis, kurio vertinimo prielaidos nurodytos Reikalavimų 28 punkte.</text:span></text:p>
      <text:p text:style-name="P445"><text:span text:style-name="T446">21</text:span><text:span text:style-name="T447">.</text:span><text:span text:style-name="T448"><text:s/></text:span><text:span text:style-name="T449">Vertinant<text:s/></text:span><text:span text:style-name="T450">civilinio</text:span><text:span text:style-name="T451"><text:s/>lėktuvo sudužimo ir ekstremalaus seisminio įvykio galimą poveikį tam pačiam BEO, į postuluotų įvykių sąrašą gali būti atrinktas tik vienas ribinį atvejį apibūdinantis postuluotas įvykis (</text:span><text:span text:style-name="T452">civilinio</text:span><text:span text:style-name="T453"><text:s/>lėktuvo sudužimo įvykis ar ekstremalus seisminis įvykis). Ribinį atvejį apibūdinantis postuluotas įvykis gali būti pasirinktas, kai, įvertinus Reikalavimų 18 punkte nurodytus aspektus, vieno įvykio nulemti radiologiniai padariniai gali būti didesni nei kito įvykio radiologiniai padariniai tame pačiame BEO (pavyzdžiui, vertinant BEO, kuriame yra laikomos ar saugomos kietos degios radioaktyviosios medžiagos,<text:s/></text:span><text:span text:style-name="T454">civilinio</text:span><text:span text:style-name="T455"><text:s/>lėktuvo sudužimo atveju šio įvykio nulemti radiologiniai padariniai dėl aviacinio kuro išsiliejimo ir degimo būtų didesni nei įvykus ekstremaliam seisminiam įvykiui tame pačiame BEO).</text:span></text:p>
      <text:p text:style-name="P456"><text:span text:style-name="T457">22</text:span><text:span text:style-name="T458">.</text:span><text:span text:style-name="T459"><text:s/></text:span><text:span text:style-name="T460">Vertinimai, nurodyti Reikalavimų 13–21 punktuose, turi būti atlikti naudojant specializuotus analitinius metodus (pavyzdžiui, pavojų ir funkcionalumo studiją (angl.<text:s/></text:span><text:span text:style-name="T461">hazard and operability study</text:span><text:span text:style-name="T462">), nesėkmių priežasčių ir poveikio analizę (angl.<text:s/></text:span><text:span text:style-name="T463">failure modes and effect analysis</text:span><text:span text:style-name="T464">)) arba ekspertiniu būdu (pavyzdžiui, postuluojant BEO projekte numatytų konstrukcijų, sistemų ar komponentų gedimus). Nustatant ir atrenkant postuluotus įvykius, turi būti naudojama:</text:span></text:p>
      <text:p text:style-name="P465"><text:span text:style-name="T466">22.1</text:span><text:span text:style-name="T467">.</text:span><text:span text:style-name="T468"><text:s/></text:span><text:span text:style-name="T469">informacija, pateikta BEO saugą pagrindžiančiuose dokumentuose (pavyzdžiui, statybos vietos (aikštelės) vertinimo ataskaitoje, saugos analizės ataskaitoje, periodinio saugos vertinimo ataskaitoje);</text:span></text:p>
      <text:p text:style-name="P470"><text:span text:style-name="T471">22.2</text:span><text:span text:style-name="T472">.</text:span><text:span text:style-name="T473"><text:s/></text:span><text:span text:style-name="T474">savo ir kitų asmenų, veikiančių branduolinės energetikos sektoriuje, patirtis, įskaitant patirtį, pateikiamą tarptautiniuose standartuose;</text:span></text:p>
      <text:p text:style-name="P475"><text:span text:style-name="T476">22.3</text:span><text:span text:style-name="T477">.</text:span><text:span text:style-name="T478"><text:s/></text:span><text:span text:style-name="T479">inžinerijos ir gamtos mokslų žinios;</text:span></text:p>
      <text:p text:style-name="P480"><text:span text:style-name="T481">22.4</text:span><text:span text:style-name="T482">.</text:span><text:span text:style-name="T483"><text:s/></text:span><text:span text:style-name="T484">informacija apie galimybes apriboti radiologinius padarinius organizacinėmis ir techninėmis <text:s/>priemonėmis.</text:span></text:p>
      <text:p text:style-name="Normal"/>
      <text:p text:style-name="P485"><text:span text:style-name="T486">ANTRASIS</text:span><text:span text:style-name="T487"><text:s/>SKIRSNIS</text:span></text:p>
      <text:p text:style-name="P488"><text:span text:style-name="T489">POSTULUOTŲ ĮVYKIŲ SUKELTŲ AVARIJŲ ANALIZĖ</text:span></text:p>
      <text:p text:style-name="P490"/>
      <text:p text:style-name="P491"><text:span text:style-name="T492">23</text:span><text:span text:style-name="T493">.</text:span><text:span text:style-name="T494"><text:s/></text:span><text:span text:style-name="T495">Licencijos turėtojas ar pareiškėjas turi atlikti postuluotų įvykių, kurių sąrašas yra sudaromas vadovaujantis Reikalavimų 19 ir 20 punktais, sukeltų avarijų analizę (toliau – postuluotų įvykių analizė). Atliekant postuluotų įvykių analizę, turi būti nustatyti postuluotų įvykių sąraše nurodytų postuluotų įvykių sukeltų avarijų vystymosi scenarijai (toliau – avarijų vystymosi scenarijai), BEO pažeidimo mastas bei radionuklidų išmetimo į aplinką charakteristikos.<text:s/></text:span></text:p>
      <text:p text:style-name="P496"><text:span text:style-name="T497">24</text:span><text:span text:style-name="T498">.</text:span><text:span text:style-name="T499"><text:s/></text:span><text:span text:style-name="T500">Atliekant postuluotų įvykių analizę turi būti taikomos pagrįstai pasirinktos konservatyvios arba analizės metu nustatytos prielaidos.</text:span></text:p>
      <text:p text:style-name="P501"><text:span text:style-name="T502">25</text:span><text:span text:style-name="T503">.</text:span><text:span text:style-name="T504"><text:s/></text:span><text:span text:style-name="T505">Nustatant postuluotų įvykių analizės prielaidas, turi būti vertinama nepalankiausia BEO būsena, kuriai esant avarijos metu galėtų būti sukelti didžiausi radiologiniai padariniai (pavyzdžiui, kai BEO yra saugomas didžiausias radioaktyviųjų medžiagų kiekis, kai BEO eksploatavimo nutraukimo metu yra išmontuojamos BEO projekte numatytos konstrukcijos, sistemos ir komponentai sulaikantys radionuklidus nuo patekimo į aplinką ar užtikrinantys radioaktyviųjų medžiagų tvarkymo ar saugojimo saugą).</text:span></text:p>
      <text:p text:style-name="P506"><text:span text:style-name="T507">26</text:span><text:span text:style-name="T508">.</text:span><text:span text:style-name="T509"><text:s/></text:span><text:span text:style-name="T510">Atliekant<text:s/></text:span><text:span text:style-name="T511">civilinio</text:span><text:span text:style-name="T512"><text:s/>lėktuvo sudužimo analizę, turi būti daromos šios prielaidos:</text:span></text:p>
      <text:p text:style-name="P513"><text:span text:style-name="T514">26.1</text:span><text:span text:style-name="T515">.</text:span><text:span text:style-name="T516"><text:s/></text:span><text:span text:style-name="T517">lėktuvo maksimali kilimo masė (angl.<text:s/></text:span><text:span text:style-name="T518">maximum take-off weight</text:span><text:span text:style-name="T519">) yra 200 tonų;</text:span></text:p>
      <text:p text:style-name="P520"><text:span text:style-name="T521">26.2</text:span><text:span text:style-name="T522">.</text:span><text:span text:style-name="T523"><text:s/></text:span><text:span text:style-name="T524">lėktuve esančio aviacinio kuro kiekis yra 91 000 litrų;</text:span></text:p>
      <text:p text:style-name="P525"><text:span text:style-name="T526">26.3</text:span><text:span text:style-name="T527">.</text:span><text:span text:style-name="T528"><text:s/></text:span><text:span text:style-name="T529">lėktuvo greitis atsitrenkimo į BEO metu ne mažesnis nei 150 m/s;</text:span></text:p>
      <text:p text:style-name="P530"><text:span text:style-name="T531">26.4</text:span><text:span text:style-name="T532">.</text:span><text:span text:style-name="T533"><text:s/></text:span><text:span text:style-name="T534">sudužus lėktuvui, išsilieja ir užsiliepsnoja aviacinis kuras;</text:span></text:p>
      <text:p text:style-name="P535"><text:span text:style-name="T536">26.5</text:span><text:span text:style-name="T537">.</text:span><text:span text:style-name="T538"><text:s/></text:span><text:span text:style-name="T539">vertinant BEO, kuriuose yra PBK išlaikymo baseinai, turi būti daroma prielaida, kad per atsiradusius PBK išlaikymo baseinų pažeidimus įvyksta vandens ištekėjimas, kuriam kompensuoti nepakanka licencijos turėtojo ar pareiškėjo avarijų valdymo ir padarinių švelninimo dokumentuose numatytų priemonių;</text:span></text:p>
      <text:p text:style-name="P540"><text:span text:style-name="T541">26.6</text:span><text:span text:style-name="T542">.</text:span><text:span text:style-name="T543"><text:s/></text:span><text:span text:style-name="T544">kitos civilinio lėktuvo sudužimo analizei taikomos prielaidos ir parametrai (pavyzdžiui, lėktuvo sudužimo vieta, kritimo kampas, aviacinio kuro charakteristikos, atskirų lėktuvo komponentų (pavyzdžiui, lėktuvo variklių) poveikis BEO konstrukcijoms), turi būti pagrįstai pasirinkti konservatyvūs arba nustatyti analizės metu.</text:span></text:p>
      <text:p text:style-name="P545"><text:span text:style-name="T546">27</text:span><text:span text:style-name="T547">.</text:span><text:span text:style-name="T548"><text:s/></text:span><text:span text:style-name="T549">Licencijos turėtojas ar pareiškėjas gali pasirinkti kitas nei Reikalavimų 26.1</text:span><text:span text:style-name="T550"></text:span><text:span text:style-name="T551">26.3 papunkčiuose nurodytas prielaidas. Pasirenkant kitas prielaidas, licencijos turėtojas ar pareiškėjas turi pagrįsti, kad, įvertinus Reikalavimų 18 punkte nurodytus aspektus,<text:s/></text:span><text:span text:style-name="T552">civilinio</text:span><text:span text:style-name="T553"><text:s/>lėktuvo sudužimo analizei pasirinktos prielaidos vis dar konservatyvios palyginus su Reikalavimų 26.1</text:span><text:span text:style-name="T554"></text:span><text:span text:style-name="T555">26.3 papunkčiuose nurodytomis prielaidomis.</text:span></text:p>
      <text:p text:style-name="P556"><text:span text:style-name="T557">28</text:span><text:span text:style-name="T558">.</text:span><text:span text:style-name="T559"><text:s/></text:span><text:span text:style-name="T560">Atliekant ekstremalaus seisminio įvykio analizę, turi būti daromos šios prielaidos:</text:span></text:p>
      <text:p text:style-name="P561"><text:span text:style-name="T562">28.1</text:span><text:span text:style-name="T563">.</text:span><text:span text:style-name="T564"><text:s/></text:span><text:span text:style-name="T565">ekstremalaus seisminio įvykio galingumas viršija BEO projekte įvertinto seisminio įvykio galingumo vertes;</text:span></text:p>
      <text:p text:style-name="P566"><text:span text:style-name="T567">28.2</text:span><text:span text:style-name="T568">.</text:span><text:span text:style-name="T569"><text:s/></text:span><text:span text:style-name="T570">pažeidžiamos BEO projekte numatytos statybinės konstrukcijos ir sistemos, sulaikančios radionuklidus nuo patekimo į aplinką ar užtikrinančios radioaktyviųjų medžiagų tvarkymo ar saugojimo saugą;</text:span></text:p>
      <text:p text:style-name="P571"><text:span text:style-name="T572">28.3</text:span><text:span text:style-name="T573">.</text:span><text:span text:style-name="T574"><text:s/></text:span><text:span text:style-name="T575">vertinant BEO, kuriuose yra PBK išlaikymo baseinai, turi būti daroma prielaida, kad, įvykus ekstremaliam seisminiam įvykiui, ant PBK išlaikymo baseinų krenta PBK išlaikymo baseinų salėje esantys sunkūs daiktai ar įranga (pavyzdžiui, PBK išlaikymo baseinų salėje eksploatuojamas kranas);</text:span></text:p>
      <text:p text:style-name="P576"><text:span text:style-name="T577">28.4</text:span><text:span text:style-name="T578">.</text:span><text:span text:style-name="T579"><text:s/></text:span><text:span text:style-name="T580">vertinant BEO, kuriuose yra PBK išlaikymo baseinai, turi būti daroma prielaida, kad per atsiradusius PBK išlaikymo baseinų pažeidimus įvyksta vandens ištekėjimas, kuriam kompensuoti nepakanka licencijos turėtojo ar pareiškėjo avarijų valdymo ir padarinių švelninimo dokumentuose numatytų priemonių;</text:span></text:p>
      <text:p text:style-name="P581"><text:span text:style-name="T582">28.5</text:span><text:span text:style-name="T583">.</text:span><text:span text:style-name="T584"><text:s/></text:span><text:span text:style-name="T585">kiti ekstremalaus seisminio įvykio analizei taikomi parametrai ir prielaidos (pavyzdžiui, krano kritimo vieta PBK išlaikymo baseinų salėje) turi būti pagrįstai pasirinkti konservatyvios arba nustatytos analizės metu.</text:span></text:p>
      <text:p text:style-name="P586"><text:span text:style-name="T587">29</text:span><text:span text:style-name="T588">.</text:span><text:span text:style-name="T589"><text:s/></text:span><text:span text:style-name="T590">Atliekant postuluotų įvykių analizę, turi būti:</text:span></text:p>
      <text:p text:style-name="P591"><text:span text:style-name="T592">29.1</text:span><text:span text:style-name="T593">.</text:span><text:span text:style-name="T594"><text:s/></text:span><text:span text:style-name="T595">nustatytas konkretaus postuluoto įvykio nulemtos avarijos vystymosi scenarijus. Atliekant šią analizę, turi būti įvertinti tiesioginiai ir netiesioginiai mechaniniai postuluoto įvykio nulemti poveikiai (pavyzdžiui, PBK išlaikymo baseinuose kritinės būsenos susidarymas dėl sunkių daiktų ar įrangos kritimo ant PBK išlaikymo baseinų; papildomas radionuklidų išmetimas iš PBK išlaikymo baseinų salės dėl salėje galimai esančių konteinerių su PBK nuvirtimo ir iš jo iškritusio PBK pažeidimo) bei Reikalavimų 29.3 ir 29.4 papunkčiuose nurodyti atvejai. Jei analizuojamas postuluotas įvykis gali nulemti skirtingus avarijos vystymosi scenarijus ir radionuklidų išmetimo į aplinką charakteristikas, turi būti vertinami visi galimi avarijos vystymosi scenarijų variantai;<text:s/></text:span></text:p>
      <text:p text:style-name="P596"><text:span text:style-name="T597">29.2</text:span><text:span text:style-name="T598">.</text:span><text:span text:style-name="T599"><text:s/></text:span><text:span text:style-name="T600">nustatytas BEO pažeidimo mastas. Atliekant šią analizę, turi būti įvertinta paveiktų BEO konstrukcijų, sistemų ir komponentų bei BEO esančių įrenginių būklė įvykus postuluotam įvykiui, radionuklidų išmetimo į aplinką vieta ir aplinkybės (pavyzdžiui, išmetimo aukštis, būdas (į atmosferą ar vandenį)) bei avarijos metu paveiktų radioaktyviųjų medžiagų kiekis (pavyzdžiui, sudegusių degių radioaktyviųjų medžiagų ar mechaniškai pažeistų PBK rinklių ar konteinerių su radioaktyviosiomis medžiagomis kiekis). Jei vadovaujantis Reikalavimų 29.1 papunkčiu buvo vertinami keli galimi avarijos vystymosi scenarijaus variantai, BEO pažeidimo mastas turi būti įvertintas kiekvienam avarijos vystymosi scenarijaus variantui;</text:span></text:p>
      <text:p text:style-name="P601"><text:span text:style-name="T602">29.3</text:span><text:span text:style-name="T603">.</text:span><text:span text:style-name="T604"><text:s/></text:span><text:span text:style-name="T605">įvertinta gaisro kilimo galimybė. Nustačius, kad postuluotas įvykis gali sukelti gaisrą, ar, vadovaujantis Reikalavimų 26.4 papunkčiu, darant prielaidą dėl gaisro kilimo, turi būti įvertintos gaisro charakteristikos (pavyzdžiui, gaisro trukmė, plotas, galia, liepsnos aukštis);</text:span></text:p>
      <text:p text:style-name="P606"><text:span text:style-name="T607">29.4</text:span><text:span text:style-name="T608">.</text:span><text:span text:style-name="T609"><text:s/></text:span><text:span text:style-name="T610">įvertinta licencijos turėtojo ar pareiškėjo avarijų valdymo ir padarinių švelninimo dokumentuose numatytų priemonių panaudojimo galimybė. Atliekant šį vertinimą, turi būti atsižvelgta į avarijos vystymosi scenarijaus aplinkybes (pavyzdžiui, jonizuojančios spinduliuotės lygį ar temperatūrą avarijos vietoje, prieigą prie avarijos vietos dėl BEO statybinių konstrukcijų griūties) ir numatytų priemonių pajėgumus (pavyzdžiui, specializuotos įrangos ar technikos turėjimas, gaisro gesinimo pajėgumai). Jei postuluotas įvykis sukelia gaisrą daroma prielaida, kad gaisro gesinimas, jei tai leidžia avarijos vystymosi scenarijaus aplinkybės, pradedamas praėjus 2 val. nuo postuluoto įvykio pradžios;</text:span></text:p>
      <text:p text:style-name="P611"><text:span text:style-name="T612">29.5</text:span><text:span text:style-name="T613">.</text:span><text:span text:style-name="T614"><text:s/></text:span><text:span text:style-name="T615">nustatytos avarijos vystymosi scenarijaus radionuklidų išmetimo į aplinką charakteristikos. Atliekant šį vertinimą, taip pat turi būti įvertinti radionuklidų sklaidai aplinkos ore įtakos turintys parametrai (pavyzdžiui, išmetimo trukmė ir (ar) sparta). Jei vadovaujantis Reikalavimų 29.1 papunkčiu buvo vertinami keli galimi avarijos vystymosi scenarijaus variantai, radionuklidų išmetimo į aplinką charakteristikos turi būti įvertintos kiekvienam avarijos vystymosi scenarijaus variantui;</text:span></text:p>
      <text:p text:style-name="P616"><text:span text:style-name="T617">29.6</text:span><text:span text:style-name="T618">.</text:span><text:span text:style-name="T619"><text:s/></text:span><text:span text:style-name="T620">nustatyti ir įvertinti kiti aspektai, kurie atliekant postuluotų įvykių analizę gali būti svarbūs Padarinių analizei.</text:span></text:p>
      <text:p text:style-name="P621"><text:span text:style-name="T622">30</text:span><text:span text:style-name="T623">.</text:span><text:span text:style-name="T624"><text:s/></text:span><text:span text:style-name="T625">Vertinimai, nurodyti Reikalavimų 29 punkte, gali būti atlikti ekspertiniu būdu ir (ar) deterministiniais metodais (pavyzdžiui, atliekant BEO statybinių konstrukcijų struktūrinę analizę, šilumos nuvedimo nuo PBK analizę, gaisro analizę).<text:s/></text:span></text:p>
      <text:p text:style-name="P626"><text:span text:style-name="T627">31</text:span><text:span text:style-name="T628">.</text:span><text:span text:style-name="T629"><text:s/></text:span><text:span text:style-name="T630">Postuluotų įvykių analizei atlikti naudojama specializuota programinė įranga turi būti verifikuota ir validuota.</text:span></text:p>
      <text:p text:style-name="Normal"/>
      <text:p text:style-name="P631"><text:span text:style-name="T632">TREČIASIS</text:span><text:span text:style-name="T633"><text:s/>SKIRSNIS</text:span></text:p>
      <text:p text:style-name="P634"><text:span text:style-name="T635">RADIOLOGINIŲ PADARINIŲ VERTINIMAS</text:span></text:p>
      <text:p text:style-name="P636"/>
      <text:p text:style-name="P637"><text:span text:style-name="T638">32</text:span><text:span text:style-name="T639">.</text:span><text:span text:style-name="T640"><text:s/></text:span><text:span text:style-name="T641">Licencijos turėtojas ar pareiškėjas turi atlikti postuluotų įvykių sukeltų avarijų metu į aplinkos orą patekusių radionuklidų sklaidos ir gyventojų apšvitos vertinimą bei sudaryti radioaktyvaus užterštumo ir gyventojų apšvitos teritorijoje už aikštelės žemėlapius.<text:s/></text:span></text:p>
      <text:p text:style-name="P642"><text:span text:style-name="T643">33</text:span><text:span text:style-name="T644">.</text:span><text:span text:style-name="T645"><text:s/></text:span><text:span text:style-name="T646">Vertinant radionuklidų sklaidą aplinkos ore, turi būti pasirinktas radionuklidų sklaidos skaičiavimo modelis (pavyzdžiui, Gauso sklaidos modelis (toliau – sklaidos modelis)). Naudojant sklaidos modelį, atsižvelgiant į Reikalavimų 34 punktą, nustatytiems avarijos vystymosi<text:s/></text:span><text:soft-page-break/><text:span text:style-name="T647">scenarijams turi būti išnagrinėti du radionuklidų sklaidos aplinkos ore scenarijai: konservatyvus ir realistinis.</text:span></text:p>
      <text:p text:style-name="P648"><text:span text:style-name="T649">34</text:span><text:span text:style-name="T650">.</text:span><text:span text:style-name="T651"><text:s/></text:span><text:span text:style-name="T652">Jei vadovaujantis Reikalavimų 29.1 papunkčiu buvo vertinami keli galimi avarijos vystymosi scenarijaus variantai, radionuklidų sklaidos aplinkos ore vertinimui atlikti gali būti pasirinktas tas avarijos vystymosi scenarijaus variantas, kuris gali nulemti didžiausią galimą apšvitą gyventojams esantiems teritorijoje už aikštelės.</text:span></text:p>
      <text:p text:style-name="P653"><text:span text:style-name="T654">35</text:span><text:span text:style-name="T655">.</text:span><text:span text:style-name="T656"><text:s/></text:span><text:span text:style-name="T657">Atliekant konservatyviojo radionuklidų sklaidos scenarijaus vertinimą, turi būti naudojami tokie meteorologinės sąlygos ir kiti sklaidos modelį apibūdinantys duomenys (pavyzdžiui, reljefas, modeliuojamas nuotolis, laiko žingsnis, statinių įtaka), kuriems esant, įvykus avarijai, reprezentantai, esantys teritorijoje už aikštelės, patirtų didžiausią galimą apšvitą.<text:s/></text:span></text:p>
      <text:p text:style-name="P658"><text:span text:style-name="T659">36</text:span><text:span text:style-name="T660">.</text:span><text:span text:style-name="T661"><text:s/></text:span><text:span text:style-name="T662">Atliekant realistinio radionuklidų sklaidos scenarijaus vertinimą, turi būti naudojamos tokios vidutinės klimatinės sąlygos ir kiti sklaidos modelį apibūdinantys duomenys (pavyzdžiui, reljefas, modeliuojamas nuotolis, laiko žingsnis, statinių įtaka), kuriems esant, įvykus avarijai, reprezentantai, esantys teritorijoje už aikštelės, patirtų labiausiai tikėtiną apšvitą. Vidutinės klimatinės sąlygos turi būti nustatytos įvertinus nagrinėjamai BEO aikštelei būdingas vidutines meteorologinius reiškinius apibūdinančių parametrų vertes ne trumpesniam nei paskutinių penkių kalendorinių metų laikotarpiui.<text:s/></text:span></text:p>
      <text:p text:style-name="P663"><text:span text:style-name="T664">37</text:span><text:span text:style-name="T665">.</text:span><text:span text:style-name="T666"><text:s/></text:span><text:span text:style-name="T667">Vertinant gyventojų apšvitą, turi būti nustatyta reprezentantų apšvitos vertinimo metodika, kurios tikslas įvertinti sunkių nulemtųjų jonizuojančios spinduliuotės sukeltų reiškinių ir atsitiktinių jonizuojančios spinduliuotės sukeltų reiškinių atsiradimo galimybę reprezentantams. Ši metodika turi apimti:</text:span></text:p>
      <text:p text:style-name="P668"><text:span text:style-name="T669">37.1</text:span><text:span text:style-name="T670">.</text:span><text:span text:style-name="T671"><text:s/></text:span><text:span text:style-name="T672">Reikalavimų 3.8 papunktyje nurodytame teisės akte nustatytų bendrųjų kriterijų, skirtų apsaugomųjų veiksmų bei avarijos padarinių šalinimo veiksmų nustatymui, atranką ir šiuos kriterijus atitinkančių apšvitos dozių dydžių apskaičiavimo metodų aprašymą;</text:span></text:p>
      <text:p text:style-name="P673"><text:span text:style-name="T674">37.2</text:span><text:span text:style-name="T675">.</text:span><text:span text:style-name="T676"><text:s/></text:span><text:span text:style-name="T677">apšvitos kelių,<text:s/></text:span><text:span text:style-name="T678">kurie naudojami reprezentantų apšvitos vertinimui, ir jų matematinių modelių aprašymą;</text:span></text:p>
      <text:p text:style-name="P679"><text:span text:style-name="T680">37.3</text:span><text:span text:style-name="T681">.</text:span><text:span text:style-name="T682"><text:s/></text:span><text:span text:style-name="T683">reprezentantų apibūdinimą (pavyzdžiui, vykdomos veiklos, gyvenamosios aplinkos, elgesio, vartojimo bei kitų būtinų apšvitai įvertinti parametrų ir charakteristikų aprašymas);</text:span></text:p>
      <text:p text:style-name="P684"><text:span text:style-name="T685">38</text:span><text:span text:style-name="T686">.</text:span><text:span text:style-name="T687"><text:s/></text:span><text:span text:style-name="T688">Apibendrinti radionuklidų sklaidos aplinkos ore ir gyventojų apšvitos vertinimo rezultatai turi būti pavaizduoti skaitmeninėmis priemonėmis sudarytose radioaktyvaus užterštumo žemėlapiuose, kuriuose turi būti nurodyti radionuklidų koncentracijos aplinkos ore ir ant žemės paviršiaus nusėdusių radionuklidų koncentracijos lygiai, bei gyventojų apšvitos žemėlapiuose, kuriuose turi būti nurodytos reprezentantams apskaičiuotos apšvitos dozės.</text:span></text:p>
      <text:p text:style-name="P689"><text:span text:style-name="T690">39</text:span><text:span text:style-name="T691">.</text:span><text:span text:style-name="T692"><text:s/></text:span><text:span text:style-name="T693">Reikalavimų 38 punkte nurodyti žemėlapiai, turi būti pagrįsti lentelėmis, kuriose turi būti nurodytos konkrečios radionuklidų koncentracijos aplinkos ore ir ant žemės paviršiaus nusėdusių radionuklidų koncentracijos lygių bei reprezentantų apšvitos dozių reikšmės, apskaičiuotos šiose nuo radionuklidų išmetimo vietos nutolusiose vietose:</text:span></text:p>
      <text:p text:style-name="P694"><text:span text:style-name="T695">39.1</text:span><text:span text:style-name="T696">.</text:span><text:span text:style-name="T697"><text:s/></text:span><text:span text:style-name="T698">prie BEO aikštelės ribos;</text:span></text:p>
      <text:p text:style-name="P699"><text:span text:style-name="T700">39.2</text:span><text:span text:style-name="T701">.</text:span><text:span text:style-name="T702"><text:s/></text:span><text:span text:style-name="T703">prie BEO sanitarinės apsaugos zonos ribos;</text:span></text:p>
      <text:p text:style-name="P704"><text:span text:style-name="T705">39.3</text:span><text:span text:style-name="T706">.</text:span><text:span text:style-name="T707"><text:s/></text:span><text:span text:style-name="T708">artimiausiuose gyvenamuosiuose punktuose (miestuose);</text:span></text:p>
      <text:p text:style-name="P709"><text:span text:style-name="T710">39.4</text:span><text:span text:style-name="T711">.</text:span><text:span text:style-name="T712"><text:s/></text:span><text:span text:style-name="T713">prie kitų šalių valstybinių sienų.</text:span></text:p>
      <text:p text:style-name="P714"><text:span text:style-name="T715">40</text:span><text:span text:style-name="T716">.</text:span><text:span text:style-name="T717"><text:s/></text:span><text:span text:style-name="T718">Radionuklidų sklaidos aplinkos ore ir gyventojų apšvitos vertinimui atlikti naudojama specializuota programinė įranga turi būti verifikuota ir validuota.</text:span></text:p>
      <text:p text:style-name="Normal"/>
      <text:p text:style-name="P719"><text:span text:style-name="T720">KETVIRTASIS</text:span><text:span text:style-name="T721"><text:s/>SKIRSNIS</text:span></text:p>
      <text:p text:style-name="P722"><text:span text:style-name="T723">BEO AVARINĖS PARENGTIES KATEGORIJŲ NUSTATYMAS</text:span></text:p>
      <text:p text:style-name="P724"/>
      <text:p text:style-name="P725"><text:span text:style-name="T726">41</text:span><text:span text:style-name="T727">.</text:span><text:span text:style-name="T728"><text:s/></text:span><text:span text:style-name="T729">Licencijos turėtojas ar pareiškėjas turi nustatyti jo valdomų ar planuojamų valdyti BEO avarinės parengties kategorijas.</text:span></text:p>
      <text:p text:style-name="P730"><text:span text:style-name="T731">42</text:span><text:span text:style-name="T732">.</text:span><text:span text:style-name="T733"><text:s/></text:span><text:span text:style-name="T734">Nustatant BEO avarinės parengties kategorijas turi būti naudojami postuluotų įvykių analizės ir radiologinių padarinių vertinimo, kurie yra atliekami vadovaujantis Reikalavimų 23–40 punktų nuostatomis, rezultatai.</text:span></text:p>
      <text:p text:style-name="P735"><text:span text:style-name="T736">43</text:span><text:span text:style-name="T737">.</text:span><text:span text:style-name="T738"><text:s/></text:span><text:span text:style-name="T739">Licencijos turėtojas ar pareiškėjas, valdantis kelis BEO, avarinės parengties kategoriją turi nustatyti kiekvienam BEO.</text:span></text:p>
      <text:p text:style-name="P740"><text:span text:style-name="T741">44</text:span><text:span text:style-name="T742">.</text:span><text:span text:style-name="T743"><text:s/></text:span><text:span text:style-name="T744">BEO, kuriems, vadovaujantis Reikalavimų 46–48 punktų nuostatomis, gali būti nustatytos kelios avarinės parengties kategorijos, turi būti priskirta aukščiausia iš nustatytų avarinės parengties kategorijų.</text:span></text:p>
      <text:p text:style-name="P745"><text:span text:style-name="T746">45</text:span><text:span text:style-name="T747">.</text:span><text:span text:style-name="T748"><text:s/></text:span><text:span text:style-name="T749">Nustatant BEO avarinės parengties kategoriją, kai įvertinama aplinkoje sklaidžių radioaktyviųjų medžiagų aktyvumo ir pavojingo radionuklidų kiekio santykio vertė A/D</text:span><text:span text:style-name="T750">2</text:span><text:span text:style-name="T751"><text:s/>(toliau – A/D</text:span><text:span text:style-name="T752">2</text:span><text:span text:style-name="T753"><text:s/>santykis), turi būti vadovaujamasi Reikalavimų 3.8 papunktyje nurodytu teisės aktu.<text:s/></text:span></text:p>
      <text:p text:style-name="Normal"/>
      <text:p text:style-name="P754"><text:span text:style-name="T755">I avarinės parengties kategorijai priskiriami BEO</text:span></text:p>
      <text:p text:style-name="P756"/>
      <text:p text:style-name="P757"><text:span text:style-name="T758">46</text:span><text:span text:style-name="T759">.</text:span><text:span text:style-name="T760"><text:s/></text:span><text:span text:style-name="T761">I avarinės parengties kategorijai priskiriami BEO, kuriuose įvykus avarijai, gyventojams, esantiems teritorijoje už aikštelės, gali būti sukelti sunkūs nulemtieji jonizuojančiosios spinduliuotės sukelti reiškiniai, bei šie BEO atitinka bent vieną iš šių kriterijų:</text:span></text:p>
      <text:p text:style-name="P762"><text:span text:style-name="T763">46.1</text:span><text:span text:style-name="T764">.</text:span><text:span text:style-name="T765"><text:s/></text:span><text:span text:style-name="T766">branduolinės (atominės) elektrinės energijos blokas ar neenergetinis branduolinis reaktorius, kurio šiluminė galia yra didesnė nei 100 MW;</text:span></text:p>
      <text:p text:style-name="P767"><text:span text:style-name="T768">46.2</text:span><text:span text:style-name="T769">.</text:span><text:span text:style-name="T770"><text:s/></text:span><text:span text:style-name="T771">BEO, kurio baseinuose su vandeniu laikomas PBK, kurio bendras<text:s/></text:span><text:span text:style-name="T772">137</text:span><text:span text:style-name="T773">Cs radionuklido aktyvumas yra didesnis nei 0,1 EBq;</text:span></text:p>
      <text:p text:style-name="P774"><text:span text:style-name="T775">46.3</text:span><text:span text:style-name="T776">.</text:span><text:span text:style-name="T777"><text:s/></text:span><text:span text:style-name="T778">BEO, kurio baseinuose su vandeniu laikomas PBK ir, siekiant išlaikyti PBK parametrus saugiose ribose, būtinas jo aušinimas, o avarijos atveju, sutrikus PBK aušinimui, PBK apvalkalų temperatūra yra didesnė nei 1000<text:s/></text:span><text:span text:style-name="T779">0</text:span><text:span text:style-name="T780">C;</text:span></text:p>
      <text:p text:style-name="P781"><text:span text:style-name="T782">46.4</text:span><text:span text:style-name="T783">.</text:span><text:span text:style-name="T784"><text:s/></text:span><text:span text:style-name="T785">kitas nei Reikalavimų 46.1–46.3 papunkčiuose nurodytas BEO, jei šio BEO aikštelės savybės, šiame BEO esantis radioaktyviųjų medžiagų kiekis, fizinė ir cheminė būsena ir (ar) šio BEO įrenginiuose generuojama energija nulemia tai, kad avarijos metu, nesiėmus apsaugomųjų veiksmų ir (ar) švelninančių veiksmų, bus sukelti sunkūs nulemtieji jonizuojančiosios spinduliuotės sukelti reiškiniai gyventojams teritorijoje už aikštelės;</text:span></text:p>
      <text:p text:style-name="P786"><text:span text:style-name="T787">46.5</text:span><text:span text:style-name="T788">.</text:span><text:span text:style-name="T789"><text:s/></text:span><text:span text:style-name="T790">kitas nei Reikalavimų 46.1–46.4 papunkčiuose nurodytas BEO, kuriame esančioms radioaktyviosioms medžiagoms apskaičiuotas A/D</text:span><text:span text:style-name="T791">2</text:span><text:span text:style-name="T792"><text:s/>santykis yra lygus ar didesnis nei 10000, darant prielaidą, kad avarijos atveju į aplinką bus išmesta 10 procentų BEO esančio radionuklidų aktyvumo.<text:s/></text:span></text:p>
      <text:p text:style-name="Normal"/>
      <text:p text:style-name="P793"><text:span text:style-name="T794">II avarinės parengties kategorijai priskiriami BEO</text:span></text:p>
      <text:p text:style-name="P795"/>
      <text:p text:style-name="P796"><text:span text:style-name="T797">47</text:span><text:span text:style-name="T798">.</text:span><text:span text:style-name="T799"><text:s/></text:span><text:span text:style-name="T800">II avarinės parengties kategorijai priskiriami BEO, kuriuose įvykus avarijai, gyventojams, esantiems teritorijoje už aikštelės, nebus sukelta sunkių nulemtųjų jonizuojančiosios spinduliuotės sukeltų reiškinių, tačiau dėl įvykusios avarijos gali būti sukelti nulemtieji jonizuojančiosios spinduliuotės sukelti reiškiniai, bei šie BEO atitinka bent vieną iš šių kriterijų:<text:s/></text:span></text:p>
      <text:p text:style-name="P801"><text:span text:style-name="T802">47.1</text:span><text:span text:style-name="T803">.</text:span><text:span text:style-name="T804"><text:s/></text:span><text:span text:style-name="T805">branduolinės (atominės) elektrinės energijos blokas ar neenergetinis branduolinis reaktorius, kurio šiluminė galia yra didesnė nei 2 MW bet mažesnė ar lygi 100 MW;</text:span></text:p>
      <text:p text:style-name="P806"><text:span text:style-name="T807">47.2</text:span><text:span text:style-name="T808">.</text:span><text:span text:style-name="T809"><text:s/></text:span><text:span text:style-name="T810">BEO, kurio baseinuose su vandeniu laikomas PBK ir, siekiant išlaikyti PBK parametrus saugiose ribose, būtinas jo aušinimas, o avarijos atveju, sutrikus PBK aušinimui, PBK apvalkalų temperatūra yra mažesnė nei 1000<text:s/></text:span><text:span text:style-name="T811">0</text:span><text:span text:style-name="T812">C;</text:span></text:p>
      <text:p text:style-name="P813"><text:span text:style-name="T814">47.3</text:span><text:span text:style-name="T815">.</text:span><text:span text:style-name="T816"><text:s/></text:span><text:span text:style-name="T817">BEO ar jo įrenginiai, išskyrus branduolinį reaktorių ir neenergetinį branduolinį reaktorių, kuriuose naudojamos ar tvarkomos branduolinės ar daliosios medžiagos, o avarijos atveju gali įvykti save palaikanti grandininė branduolių dalijimosi reakcija, ir atstumas nuo BEO iki jo aikštelės teritorijos ribos yra mažesnis nei 0,5 kilometro;</text:span></text:p>
      <text:p text:style-name="P818"><text:span text:style-name="T819">47.4</text:span><text:span text:style-name="T820">.</text:span><text:span text:style-name="T821"><text:s/></text:span><text:span text:style-name="T822">kitas nei Reikalavimų 47.1–47.3 papunkčiuose nurodytas BEO, jei šio BEO aikštelės savybės, šiame BEO esantis radioaktyviųjų medžiagų kiekis, fizinė ir cheminė būsena ir (ar) šio<text:s/></text:span><text:soft-page-break/><text:span text:style-name="T823">BEO įrenginiuose generuojama energija nulemia tai, kad avarijos atveju, nesiėmus apsaugomųjų veiksmų ir (ar) švelninančių veiksmų, gali tekti imtis skubių apsaugomųjų veiksmų teritorijoje už aikštelės, siekiant sumažinti nulemtųjų jonizuojančiosios spinduliuotės sukeltų reiškinių riziką;</text:span></text:p>
      <text:p text:style-name="P824"><text:span text:style-name="T825">47.5</text:span><text:span text:style-name="T826">.</text:span><text:span text:style-name="T827"><text:s/></text:span><text:span text:style-name="T828">kitas nei Reikalavimų 47.1–47.4 papunkčiuose nurodytas BEO, kuriame esančioms radioaktyviosioms medžiagoms apskaičiuotas A/D</text:span><text:span text:style-name="T829">2</text:span><text:span text:style-name="T830"><text:s/>santykis yra lygus ar didesnis nei 100, darant prielaidą, kad avarijos atveju į aplinką bus išmesta 10 procentų BEO esančio radionuklidų aktyvumo.</text:span></text:p>
      <text:p text:style-name="Normal"/>
      <text:p text:style-name="P831"><text:span text:style-name="T832">III avarinės parengties kategorijai priskiriami BEO</text:span></text:p>
      <text:p text:style-name="P833"/>
      <text:p text:style-name="P834"><text:span text:style-name="T835">48</text:span><text:span text:style-name="T836">.</text:span><text:span text:style-name="T837"><text:s/></text:span><text:span text:style-name="T838">III avarinės parengties kategorijai priskiriami BEO, kuriuose įvykus avarijai, aikštelės teritorijoje esantys asmenys gali patirti didesnę nei normalaus BEO eksploatavimo metu gaunamą apšvitą ar avarijos nulemtas radioaktyvus užterštumas aikštelės teritorijoje gali būti didesnis nei leistinas normalaus BEO eksploatavimo metu, bei šie BEO atitinka bent vieną iš šių kriterijų:</text:span></text:p>
      <text:p text:style-name="P839"><text:span text:style-name="T840">48.1</text:span><text:span text:style-name="T841">.</text:span><text:span text:style-name="T842"><text:s/></text:span><text:span text:style-name="T843">branduolinės (atominės) elektrinės energijos blokas ar neenergetinis branduolinis reaktorius, kurio šiluminė galia yra lygi ar mažesnė nei 2 MW;</text:span></text:p>
      <text:p text:style-name="P844"><text:span text:style-name="T845">48.2</text:span><text:span text:style-name="T846">.</text:span><text:span text:style-name="T847"><text:s/></text:span><text:span text:style-name="T848">BEO ar jo įrenginiai, išskyrus branduolinį reaktorių ir neenergetinį branduolinį reaktorių, kuriuose naudojamos ar tvarkomos branduolinės ar daliosios medžiagos, o avarijos atveju gali įvykti save palaikanti grandininė branduolių dalijimosi reakcija, ir atstumas nuo BEO iki jo aikštelės teritorijos ribos yra didesnis nei 0,5 km;</text:span></text:p>
      <text:p text:style-name="P849"><text:span text:style-name="T850">48.3</text:span><text:span text:style-name="T851">.</text:span><text:span text:style-name="T852"><text:s/></text:span><text:span text:style-name="T853">BEO įrenginys su jonizuojančiosios spinduliuotės šaltiniu, kuriame jonizuojančiosios spinduliuotės slopinimo sutrikimas gali nulemti didesnę nei 100 mGy/val. išorinės apšvitos dozės galią 1 m atstumu nuo jonizuojančiosios spinduliuotės šaltinio;</text:span></text:p>
      <text:p text:style-name="P854"><text:span text:style-name="T855">48.4</text:span><text:span text:style-name="T856">.</text:span><text:span text:style-name="T857"><text:s/></text:span><text:span text:style-name="T858">kitas nei Reikalavimų 48.1–48.3 papunkčiuose nurodytas BEO, jei šio BEO aikštelės savybės, šiame BEO esantis radioaktyviųjų medžiagų kiekis, fizinė ir cheminė būsena ir (ar) šio BEO įrenginiuose generuojama energija nulemia tai, kad avarijos atveju, nesiėmus apsaugomųjų veiksmų ir (ar) švelninančių veiksmų, gali tekti imtis skubių apsaugomųjų veiksmų aikštelės teritorijoje, siekiant sumažinti nulemtųjų jonizuojančiosios spinduliuotės sukeltų reiškinių riziką;</text:span></text:p>
      <text:p text:style-name="P859"><text:span text:style-name="T860">48.5</text:span><text:span text:style-name="T861">.</text:span><text:span text:style-name="T862"><text:s/></text:span><text:span text:style-name="T863">kitas nei Reikalavimų 48.1–48.4 papunkčiuose nurodytas BEO, kuriame esančioms radioaktyviosioms medžiagoms apskaičiuotas A/D</text:span><text:span text:style-name="T864">2</text:span><text:span text:style-name="T865"><text:s/>santykis yra lygus ar didesnis nei 0,01, darant prielaidą, kad avarijos atveju į aplinką bus išmesta 10 procentų BEO esančio radionuklidų aktyvumo.</text:span></text:p>
      <text:p text:style-name="Normal"/>
      <text:p text:style-name="P866"><text:span text:style-name="T867">VI</text:span><text:span text:style-name="T868"><text:s/>SKYRIUS</text:span></text:p>
      <text:p text:style-name="P869"><text:span text:style-name="T870">BEO SAUGĄ PAGRINDŽIANČIUOSE DOKUMENTUOSE PATEIKTOS INFORMACIJOS PANAUDOJIMAS PADARINIŲ ANALIZEI</text:span></text:p>
      <text:p text:style-name="P871"/>
      <text:p text:style-name="P872"><text:span text:style-name="T873">49</text:span><text:span text:style-name="T874">.</text:span><text:span text:style-name="T875"><text:s/></text:span><text:span text:style-name="T876">Licencijos turėtojas ar pareiškėjas, įvertinęs BEO saugą pagrindžiančiuose dokumentuose (pavyzdžiui, BEO saugos analizės ataskaitoje, gaisro analizės ataskaitoje, neprojektinių avarijų valdymo gairių saugos pagrindimuose) pateiktą informaciją, ir nustatęs, kad šiuose dokumentuose išanalizuotos avarijos ir jų radiologinių padarinių vertinimas atitinka Reikalavimų 23–40 punktų nuostatas, gali, Reikalavimų 50 punkte nurodytu būdu, Padarinių analizei panaudoti šią informaciją ir atskirų postuluotų įvykių avarijų analizės ir radiologinių padarinių vertinimo neatlikti.<text:s/></text:span></text:p>
      <text:p text:style-name="P877"><text:span text:style-name="T878">50</text:span><text:span text:style-name="T879">.</text:span><text:span text:style-name="T880"><text:s/></text:span><text:span text:style-name="T881">Licencijos turėtojas ar pareiškėjas pateikdamas VATESI<text:s/></text:span>galimų branduolinių ir radiologinių avarijų branduolinės energetikos objekte padarinių analizės rezultatus, turi pademonstruoti<text:s/><text:span text:style-name="T882">BEO saugą pagrindžiančiuose dokumentuose pateiktos informacijos atitiktį Reikalavimų 23–40 punktų nuostatoms, pateikdamas šią informaciją ar pateikdamas atitinkamas nuorodas į konkrečias BEO saugą pagrindžiančių dokumentų vietas, bei pateikti šio vertinimo išvadas. Pateikiant VATESI<text:s/></text:span>galimų branduolinių ir radiologinių avarijų branduolinės energetikos objekte padarinių analizės rezultatus turi būti pateikta ši informacija:</text:p>
      <text:p text:style-name="P883"><text:span text:style-name="T884">50.1</text:span><text:span text:style-name="T885">.</text:span><text:span text:style-name="T886"><text:s/></text:span><text:span text:style-name="T887">BEO ir šiame BEO vykdomos veiklos aprašymas;</text:span></text:p>
      <text:p text:style-name="P888"><text:span text:style-name="T889">50.2</text:span><text:span text:style-name="T890">.</text:span><text:span text:style-name="T891"><text:s/></text:span><text:span text:style-name="T892">BEO projekte numatytas tvarkyti ir (ar) saugoti didžiausias galimas radioaktyviųjų medžiagų kiekis (masė), jų cheminės ir fizinės savybės, radionuklidų sudėtis ir jų aktyvumas;</text:span></text:p>
      <text:p text:style-name="P893"><text:span text:style-name="T894">50.3</text:span><text:span text:style-name="T895">.</text:span><text:span text:style-name="T896"><text:s/></text:span><text:span text:style-name="T897">postuluoto įvykio ir jo sukeltos avarijos vystymosi scenarijaus aprašymas;</text:span></text:p>
      <text:p text:style-name="P898"><text:span text:style-name="T899">50.4</text:span><text:span text:style-name="T900">.</text:span><text:span text:style-name="T901"><text:s/></text:span><text:span text:style-name="T902"><text:s/>BEO konstrukcijų ir jame esančių radioaktyviųjų medžiagų pažeidimo masto vertinimo rezultatai;</text:span></text:p>
      <text:p text:style-name="P903"><text:span text:style-name="T904">50.5</text:span><text:span text:style-name="T905">.</text:span><text:span text:style-name="T906"><text:s/></text:span><text:span text:style-name="T907">gaisro analizės rezultatai, jei postuluotas įvykis sukelia gaisrą;</text:span></text:p>
      <text:p text:style-name="P908"><text:span text:style-name="T909">50.6</text:span><text:span text:style-name="T910">.</text:span><text:span text:style-name="T911"><text:s/></text:span><text:span text:style-name="T912">avarijos vystymosi scenarijaus nulemtos radionuklidų išmetimo į aplinką charakteristikos;</text:span></text:p>
      <text:p text:style-name="P913"><text:span text:style-name="T914">50.7</text:span><text:span text:style-name="T915">.</text:span><text:span text:style-name="T916"><text:s/></text:span><text:span text:style-name="T917">radionuklidų sklaidos aplinkos ore ir gyventojų apšvitos vertinimo prielaidos ir rezultatai;</text:span></text:p>
      <text:p text:style-name="P918"><text:span text:style-name="T919">50.8</text:span><text:span text:style-name="T920">.</text:span><text:span text:style-name="T921"><text:s/></text:span><text:span text:style-name="T922">kiti aspektai, kurie gali būti svarbūs Padarinių analizės rezultatams.</text:span></text:p>
      <text:p text:style-name="P923"><text:span text:style-name="T924">51</text:span><text:span text:style-name="T925">.</text:span><text:span text:style-name="T926"><text:s/></text:span><text:span text:style-name="T927">VATESI viršininkas priima sprendimą dėl Reikalavimų 50 punkte nurodyto pagrindimo vadovaudamasis Reikalavimų 3.2 papunktyje nurodyto teisės akto 34 straipsnio 2 dalyje nurodytais terminais. VATESI viršininkas priima teigiamą sprendimą dėl Reikalavimų 50 punkte nurodyto dokumento suderinimo, jei jame pateikta informacija atitinka šiuos Reikalavimus, kitus branduolinės saugos normatyvinius techninius dokumentus ir faktines aplinkybes.</text:span></text:p>
      <text:p text:style-name="Normal"/>
      <text:p text:style-name="P928"><text:span text:style-name="T929">VII</text:span><text:span text:style-name="T930"><text:s/>SKYRIUS</text:span></text:p>
      <text:p text:style-name="P931"><text:span text:style-name="T932">PADARINIŲ ANALIZĖS DOKUMENTAVIMAS IR DERINIMAS</text:span></text:p>
      <text:p text:style-name="P933"/>
      <text:p text:style-name="P934"><text:span text:style-name="T935">52</text:span><text:span text:style-name="T936">.</text:span><text:span text:style-name="T937"><text:s/></text:span><text:span text:style-name="T938">Padarinių analizė turi būti dokumentuojama ir derinama su VATESI dviem etapais:</text:span></text:p>
      <text:p text:style-name="P939"><text:span text:style-name="T940">52.1</text:span><text:span text:style-name="T941">.</text:span><text:span text:style-name="T942"><text:s/></text:span><text:span text:style-name="T943">parengiamas ir pateikiamas derinti VATESI Padarinių analizės metodikos aprašas;</text:span></text:p>
      <text:p text:style-name="P944"><text:span text:style-name="T945">52.2</text:span><text:span text:style-name="T946">.</text:span><text:span text:style-name="T947"><text:s/></text:span><text:span text:style-name="T948">parengiama ir pateikiama derinti VATESI Padarinių analizės ataskaita ir, atsižvelgiant į Reikalavimų 54 punktą, prireikus, patikslintas Padarinių analizės metodikos aprašas.</text:span></text:p>
      <text:p text:style-name="P949"><text:span text:style-name="T950">53</text:span><text:span text:style-name="T951">.</text:span><text:span text:style-name="T952"><text:s/></text:span><text:span text:style-name="T953">Padarinių analizės metodikos apraše turi būti pateikta ši informacija:</text:span></text:p>
      <text:p text:style-name="P954"><text:span text:style-name="T955">53.1</text:span><text:span text:style-name="T956">.</text:span><text:span text:style-name="T957"><text:s/></text:span><text:span text:style-name="T958">BEO ir šiame BEO vykdomos veiklos aprašymas;</text:span></text:p>
      <text:p text:style-name="P959"><text:span text:style-name="T960">53.2</text:span><text:span text:style-name="T961">.</text:span><text:span text:style-name="T962"><text:s/></text:span><text:span text:style-name="T963">BEO būsenos, kuriai esant avarijos metu galėtų būti sukelti didžiausi radiologiniai padariniai, aprašymas;</text:span></text:p>
      <text:p text:style-name="P964"><text:span text:style-name="T965">53.3</text:span><text:span text:style-name="T966">.</text:span><text:span text:style-name="T967"><text:s/></text:span><text:span text:style-name="T968">BEO esančių radioaktyvių medžiagų kiekio (masės), cheminių ir fizinių savybių, radionuklidų sudėties ir jų aktyvumo vertinimo prielaidų ir pradinių duomenų aprašymas ir pagrindimas;</text:span></text:p>
      <text:p text:style-name="P969"><text:span text:style-name="T970">53.4</text:span><text:span text:style-name="T971">.</text:span><text:span text:style-name="T972"><text:s/></text:span><text:span text:style-name="T973">postuluotų įvykių nustatymo ir atrankos pagrindimas bei postuluotų įvykių sąrašas. Jei Padarinių analizė atliekama keliems BEO, turi būti sudarytas bendras postuluotų įvykių sąrašas, kuriame turi būti nurodyti postuluoti įvykiai kiekvienam vertinamam BEO;<text:s/></text:span></text:p>
      <text:p text:style-name="P974"><text:span text:style-name="T975">53.5</text:span><text:span text:style-name="T976">.</text:span><text:span text:style-name="T977"><text:s/></text:span><text:span text:style-name="T978">kiekvieno postuluotų įvykių sąraše nurodyto postuluoto įvykio avarijos vystymosi scenarijaus ar jų galimų variantų, jei numatoma vertinti kelis galimus avarijos vystymosi scenarijus variantus, aprašymas ir taikomų prielaidų pagrindimas;</text:span></text:p>
      <text:p text:style-name="P979"><text:span text:style-name="T980">53.6</text:span><text:span text:style-name="T981">.</text:span><text:span text:style-name="T982"><text:s/></text:span><text:span text:style-name="T983">BEO pažeidimo masto vertinimo metodikos, pradinių duomenų ir prielaidų aprašymas ir pagrindimas;</text:span></text:p>
      <text:p text:style-name="P984"><text:span text:style-name="T985">53.7</text:span><text:span text:style-name="T986">.</text:span><text:span text:style-name="T987"><text:s/></text:span><text:span text:style-name="T988">gaisro analizės metodikos, pradinių duomenų ir prielaidų aprašymas ir pagrindimas;</text:span></text:p>
      <text:p text:style-name="P989"><text:span text:style-name="T990">53.8</text:span><text:span text:style-name="T991">.</text:span><text:span text:style-name="T992"><text:s/></text:span><text:span text:style-name="T993">radionuklidų išmetimo į aplinką charakteristikų vertinimo metodikos aprašymas ir pagrindimas;</text:span></text:p>
      <text:p text:style-name="P994"><text:span text:style-name="T995">53.9</text:span><text:span text:style-name="T996">.</text:span><text:span text:style-name="T997"><text:s/></text:span><text:span text:style-name="T998">radionuklidų sklaidos aplinkos ore vertinimo metodikos, pradinių duomenų ir prielaidų aprašymas ir pagrindimas;</text:span></text:p>
      <text:p text:style-name="P999"><text:span text:style-name="T1000">53.10</text:span><text:span text:style-name="T1001">.</text:span><text:span text:style-name="T1002"><text:s/></text:span><text:span text:style-name="T1003">gyventojų apšvitos vertinimo metodikos, pradinių duomenų ir prielaidų aprašymas ir pagrindimas;</text:span></text:p>
      <text:p text:style-name="P1004"><text:span text:style-name="T1005">53.11</text:span><text:span text:style-name="T1006">.</text:span><text:span text:style-name="T1007"><text:s/></text:span><text:span text:style-name="T1008">BEO avarinės parengties kategorijos nustatymo pradinių duomenų ir prielaidų aprašymas ir pagrindimas;</text:span></text:p>
      <text:p text:style-name="P1009"><text:span text:style-name="T1010">53.12</text:span><text:span text:style-name="T1011">.</text:span><text:span text:style-name="T1012"><text:s/></text:span><text:span text:style-name="T1013">vertinimams atlikti skirtų specializuotų programinių įrangų aprašymas ir informacija apie jų tinkamumą šiems skaičiavimams atlikti (nuorodos į verifikavimo ir validavimo dokumentaciją);</text:span></text:p>
      <text:p text:style-name="P1014"><text:span text:style-name="T1015">53.13</text:span><text:span text:style-name="T1016">.</text:span><text:span text:style-name="T1017"><text:s/></text:span><text:span text:style-name="T1018">kitų Padarinių analizei atlikti skirtų analizių ir (ar) vertinimų, jų metodikų, pradinių duomenų ir prielaidų aprašymas ir pagrindimas (pavyzdžiui, šilumos nuvedimo nuo PBK, kuris laikomas PBK išlaikymo baseinuose, analizės aprašymas ir pagrindimas, siekiant įvertinti galimą PBK rinklių pažeidimą dėl PBK apvalkalų įšilimo; kritinės būsenos susidarymo analizės aprašymas ir pagrindimas, siekiant įvertinti galimą papildomą radionuklidų išmetimo į aplinką šaltinį; jonizuojančios spinduliuotės lygio įvertinimo avarijos vietoje aprašymas ir pagrindimas, siekiant įvertinti licencijos turėtojo ar pareiškėjo numatytų avarijų valdymo ir padarinių švelninimo priemonių panaudojimo galimybes);</text:span></text:p>
      <text:p text:style-name="P1019"><text:span text:style-name="T1020">53.14</text:span><text:span text:style-name="T1021">.</text:span><text:span text:style-name="T1022"><text:s/></text:span><text:span text:style-name="T1023">nuorodos į dokumentus, kuriais vadovaujantis parengtas Padarinių analizės metodikos aprašas.</text:span></text:p>
      <text:p text:style-name="P1024"><text:span text:style-name="T1025">54</text:span><text:span text:style-name="T1026">.</text:span><text:span text:style-name="T1027"><text:s/></text:span><text:span text:style-name="T1028"><text:s/>Jei, vadovaujantis Reikalavimų 23–48 punktų nuostatomis, atliekant postuluotų įvykių avarijų analizę, radiologinių padarinių vertinimą ir avarinės parengties kategorijos nustatymą buvo nustatyta neįvertintų aplinkybių, Padarinių analizės metodikos aprašas turi būti patikslintas ir, vadovaujantis Reikalavimų 52.2 papunkčiu, kartu su Padarinių analizės ataskaita pateiktas VATESI derinimui.</text:span></text:p>
      <text:p text:style-name="P1029"><text:span text:style-name="T1030">55</text:span><text:span text:style-name="T1031">.</text:span><text:span text:style-name="T1032"><text:s/></text:span><text:span text:style-name="T1033">Padarinių analizės ataskaitoje turi būti pateikta ši informacija:</text:span></text:p>
      <text:p text:style-name="P1034"><text:span text:style-name="T1035">55.1</text:span><text:span text:style-name="T1036">.</text:span><text:span text:style-name="T1037"><text:s/></text:span><text:span text:style-name="T1038">kiekvieno postuluotų įvykių sąraše nurodyto postuluoto įvykio sukeltos avarijos vystymosi scenarijaus ar jų galimų variantų, jei buvo vertinami keli galimi avarijos vystymosi scenarijaus variantai, nustatymo pagrindimas ir jo rezultatai;</text:span></text:p>
      <text:p text:style-name="P1039"><text:span text:style-name="T1040">55.2</text:span><text:span text:style-name="T1041">.</text:span><text:span text:style-name="T1042"><text:s/></text:span><text:span text:style-name="T1043">BEO pažeidimo masto vertinimas ir jo rezultatai;</text:span></text:p>
      <text:p text:style-name="P1044"><text:span text:style-name="T1045">55.3</text:span><text:span text:style-name="T1046">.</text:span><text:span text:style-name="T1047"><text:s/></text:span><text:span text:style-name="T1048">gaisro analizė ir jos rezultatai;</text:span></text:p>
      <text:p text:style-name="P1049"><text:span text:style-name="T1050">55.4</text:span><text:span text:style-name="T1051">.</text:span><text:span text:style-name="T1052"><text:s/></text:span><text:span text:style-name="T1053">radionuklidų išmetimo į aplinką charakteristikų vertinimas ir jo rezultatai;</text:span></text:p>
      <text:p text:style-name="P1054"><text:span text:style-name="T1055">55.5</text:span><text:span text:style-name="T1056">.</text:span><text:span text:style-name="T1057"><text:s/></text:span><text:span text:style-name="T1058">radionuklidų sklaidos aplinkos ore vertinimas ir jo rezultatai;</text:span></text:p>
      <text:p text:style-name="P1059"><text:span text:style-name="T1060">55.6</text:span><text:span text:style-name="T1061">.</text:span><text:span text:style-name="T1062"><text:s/></text:span><text:span text:style-name="T1063">gyventojų apšvitos vertinimas ir jo rezultatai, įskaitant radioaktyvaus užterštumo ir gyventojų apšvitos žemėlapiai;</text:span></text:p>
      <text:p text:style-name="P1064"><text:span text:style-name="T1065">55.7</text:span><text:span text:style-name="T1066">.</text:span><text:span text:style-name="T1067"><text:s/></text:span><text:span text:style-name="T1068">BEO avarinės parengties kategorijos vertinimas ir jo rezultatai;</text:span></text:p>
      <text:p text:style-name="P1069"><text:span text:style-name="T1070">55.8</text:span><text:span text:style-name="T1071">.</text:span><text:span text:style-name="T1072"><text:s/></text:span><text:span text:style-name="T1073">vadovaujantis Reikalavimų 53.13 papunkčiu, kitos Padarinių analizės metodikos apraše numatytos atlikti analizės ir (ar) vertinimai bei jų rezultatai;</text:span></text:p>
      <text:p text:style-name="P1074"><text:span text:style-name="T1075">55.9</text:span><text:span text:style-name="T1076">.</text:span><text:span text:style-name="T1077"><text:s/></text:span><text:span text:style-name="T1078">nuorodos į dokumentus, kuriais vadovaujantis parengta Padarinių analizės ataskaita.</text:span></text:p>
      <text:p text:style-name="P1079"><text:span text:style-name="T1080">56</text:span><text:span text:style-name="T1081">.</text:span><text:span text:style-name="T1082"><text:s/></text:span><text:span text:style-name="T1083">Vadovaujantis Reikalavimų 3.2 papunktyje nurodyto teisės akto 30 straipsnio 3 dalimi, licencijos turėtojas ar pareiškėjas turi atlikti nepriklausomą Padarinių analizės rezultatų patikrinimą.</text:span></text:p>
      <text:p text:style-name="P1084"><text:span text:style-name="T1085">57</text:span><text:span text:style-name="T1086">.</text:span><text:span text:style-name="T1087"><text:s/></text:span><text:span text:style-name="T1088">VATESI viršininkas priima sprendimą dėl Padarinių analizės metodikos aprašo ir Padarinių analizės ataskaitos vadovaudamasis Reikalavimų 3.2 papunktyje nurodyto teisės akto 34 straipsnio 2 dalyje nurodytais terminais. VATESI viršininkas priima teigiamą sprendimą dėl Padarinių analizės metodikos aprašo ir Padarinių analizės ataskaitos suderinimo, jei šiuose dokumentuose pateikta informacija atitinka šiuos Reikalavimus, kitus branduolinės saugos normatyvinius techninius dokumentus ir faktines aplinkybes.</text:span></text:p>
      <text:p text:style-name="Normal"/>
      <text:p text:style-name="P1089"><text:span text:style-name="T1090">VIII</text:span><text:span text:style-name="T1091"><text:s/>SKYRIUS</text:span></text:p>
      <text:p text:style-name="P1092"><text:span text:style-name="T1093">PADARINIŲ ANALIZĖS TIKSLINIMAS</text:span></text:p>
      <text:p text:style-name="P1094"/>
      <text:p text:style-name="P1095"><text:span text:style-name="T1096">58</text:span><text:span text:style-name="T1097">.</text:span><text:span text:style-name="T1098"><text:s/></text:span><text:span text:style-name="T1099">Atlikus BEO modifikacijas, paaiškėjus aplinkybėms, kurios nebuvo įvertintos projektuojant, statant, pripažįstant tinkamu eksploatuoti, eksploatuojant BEO ir nutraukiant BEO eksploatavimą, Padarinių analizė turi būti patikslinta, o Padarinių analizės ataskaita atnaujinta šiais atvejais:</text:span></text:p>
      <text:p text:style-name="P1100"><text:span text:style-name="T1101">58.1</text:span><text:span text:style-name="T1102">.</text:span><text:span text:style-name="T1103"><text:s/></text:span><text:span text:style-name="T1104">nustatyti kiti nei BEO postuluotų įvykių sąraše nurodyti postuluoti įvykiai;</text:span></text:p>
      <text:p text:style-name="P1105"><text:span text:style-name="T1106">58.2</text:span><text:span text:style-name="T1107">.<text:s/></text:span><text:span text:style-name="T1108">pasikeitė postuluotų įvykių analizės prielaidos (pavyzdžiui,<text:s/></text:span><text:span text:style-name="T1109">postuluotų įvykių parametrai, radioaktyvių medžiagų kiekis (masė) ar bendras (suminis) aktyvumas) ar kiti aspektai, kurie,<text:s/></text:span><text:span text:style-name="T1110">vadovaujantis Reikalavimų 29 punkto nuostatomis,</text:span><text:span text:style-name="T1111"><text:s/>atliekant postuluotų įvykių analizę gali reikšmingai pakeisti gyventojų apšvitos vertinimo, atliekamo vadovaujantis Reikalavimų 37 punkto nuostatomis, rezultatus ar dėl kurių,<text:s/></text:span><text:span text:style-name="T1112">vadovaujantis Reikalavimų 41–48 punktų nuostatomis,</text:span><text:span text:style-name="T1113"><text:s/>vertinamam<text:s/></text:span><text:span text:style-name="T1114">BEO gali būti priskirta kita BEO avarinės parengties kategorija;</text:span></text:p>
      <text:p text:style-name="P1115"><text:span text:style-name="T1116">58.3</text:span><text:span text:style-name="T1117">.</text:span><text:span text:style-name="T1118"><text:s/></text:span><text:span text:style-name="T1119">licencijos turėtojas ar pareiškėjas nustatė poreikį tikslinti Padarinių analizę (pavyzdžiui, atsiradus postuluotų įvykių avarijų analizei ar radiologinių padarinių vertinimui atlikti taikytos metodikos pasikeitimų, dėl naujausių mokslinių tyrimų rezultatų, tarptautinių branduolinės saugos standartų pokyčių bei pažangios tarptautinės praktikos, savo ir kitų asmenų, veikiančių branduolinės energetikos sektoriuje, patirties analizės rezultatų įvertinimo pokyčių).</text:span></text:p>
      <text:p text:style-name="Normal"/>
      <text:p text:style-name="P1120"><text:span text:style-name="T1121">IX</text:span><text:span text:style-name="T1122"><text:s/>SKYRIUS</text:span></text:p>
      <text:p text:style-name="P1123"><text:span text:style-name="T1124">PERIODINĖ PADARINIŲ ANALIZĖS PERŽIŪRA<text:s/></text:span></text:p>
      <text:p text:style-name="P1125"/>
      <text:p text:style-name="P1126"><text:span text:style-name="T1127">59</text:span><text:span text:style-name="T1128">.</text:span><text:span text:style-name="T1129"><text:s/></text:span><text:span text:style-name="T1130">Atliekant BEO periodinę saugos analizę ir pagrindimą Reikalavimų 3.2 papunktyje nurodyto teisės akto 32 straipsnio 7</text:span><text:span text:style-name="T1131">1</text:span><text:span text:style-name="T1132"><text:s/>dalyje nustatytu periodiškumu, kartu turi būti atlikta BEO periodinė Padarinių analizės peržiūra, o jos rezultatai dokumentuoti BEO periodinio saugos vertinimo ataskaitos dalyje, aprašančioje avarinės parengties aspektus.<text:s/></text:span></text:p>
      <text:p text:style-name="P1133"><text:span text:style-name="T1134">60</text:span><text:span text:style-name="T1135">.</text:span><text:span text:style-name="T1136"><text:s/></text:span><text:span text:style-name="T1137">Atliekant periodinę Padarinių analizės peržiūrą turi būti įvertinti Reikalavimų 58.1–58.3 papunkčiuose nurodyti aspektai.</text:span></text:p>
      <text:p text:style-name="P1138"><text:span text:style-name="T1139">61</text:span><text:span text:style-name="T1140">.</text:span><text:span text:style-name="T1141"><text:s/></text:span><text:span text:style-name="T1142">Vadovaujantis Reikalavimų 3.2 papunktyje nurodyto teisės akto 32 straipsnio 7 dalies 1 punktu, BEO eksploatuojantis licencijos turėtojas BEO periodinio saugos vertinimo ataskaitoje turi nustatyti koreguojančias priemones, jei atlikus Reikalavimų 58.1–58.3 papunkčiuose nurodytų aspektų vertinimą, bus nustatyti atvejai, dėl kurių Padarinių analizė turi būti patikslinta, o Padarinių analizės ataskaita atnaujinta.</text:span></text:p>
      <text:p text:style-name="Normal"/>
      <text:p text:style-name="P1143"><text:span text:style-name="T1144">X</text:span><text:span text:style-name="T1145"><text:s/>SKYRIUS</text:span></text:p>
      <text:p text:style-name="P1146"><text:span text:style-name="T1147">BAIGIAMOSIOS NUOSTATOS<text:s/></text:span></text:p>
      <text:p text:style-name="P1148"/>
      <text:p text:style-name="P1149"><text:span text:style-name="T1150">62</text:span><text:span text:style-name="T1151">.</text:span><text:span text:style-name="T1152"><text:s/></text:span><text:span text:style-name="T1153">Asmuo, pažeidęs šiuos Reikalavimus, atsako Reikalavimų 3.2 papunktyje nurodyto teisės akto ir (ar) Lietuvos Respublikos administracinių nusižengimų kodekso nustatyta tvarka.</text:span></text:p>
      <text:p text:style-name="P1154"><text:span text:style-name="T1155">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1" style:parent-style-name="Normal" style:family="paragraph">
      <style:paragraph-properties>
        <style:tab-stops>
          <style:tab-stop style:type="center" style:position="3in"/>
          <style:tab-stop style:type="right" style:position="6in"/>
        </style:tab-stops>
      </style:paragraph-properties>
    </style:style>
    <style:style style:name="P4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12</text:page-number></text:span></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BRANDUOLINĖS SAUGOS REIKALAVIMŲ BSR-1.8.10-2021 „GALIMŲ BRANDUOLINIŲ IR RADIOLOGINIŲ AVARIJŲ BRANDUOLINĖS ENERGETIKOS OBJEKTE PADARINIŲ ANALIZĖ“ PATVIRTINIMO</dc:title>
    <meta:initial-creator>Vladislav Legenis</meta:initial-creator>
    <dc:creator>adlibuser</dc:creator>
    <meta:creation-date>2021-07-30T18:24:00Z</meta:creation-date>
    <dc:date>2021-07-30T18:24:00Z</dc:date>
    <meta:template xlink:href="Normal.dotm" xlink:type="simple"/>
    <meta:editing-cycles>2</meta:editing-cycles>
    <meta:editing-duration>PT0S</meta:editing-duration>
    <meta:user-defined meta:name="ContentTypeId">0x010100BA5EECBA6A286B40B748A2F4848B9087</meta:user-defined>
    <meta:user-defined meta:name="TaxKeyword"/>
    <meta:user-defined meta:name="Ecm4dDocBuildDocAcceptance" meta:value-type="boolean">true</meta:user-defined>
    <meta:document-statistic meta:page-count="13" meta:paragraph-count="144" meta:word-count="5044" meta:character-count="41729" meta:row-count="751" meta:non-whitespace-character-count="36829"/>
  </office:meta>
</office:document-meta>
</file>