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T6" style:parent-style-name="DefaultParagraphFont" style:family="text">
      <style:text-properties fo:font-style="italic" style:font-style-asian="italic" fo:font-size="11pt" style:font-size-asian="11p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fo:font-size="11pt" style:font-size-asian="11pt"/>
    </style:style>
    <style:style style:name="P8" style:parent-style-name="Normal" style:family="paragraph">
      <style:paragraph-properties fo:text-align="end">
        <style:tab-stops>
          <style:tab-stop style:type="center" style:position="2.884in"/>
          <style:tab-stop style:type="right" style:position="5.768in"/>
        </style:tab-stops>
      </style:paragraph-properties>
    </style:style>
    <style:style style:name="T9" style:parent-style-name="DefaultParagraphFont" style:family="text">
      <style:text-properties fo:font-style="italic" style:font-style-asian="italic" fo:font-size="11pt" style:font-size-asian="11pt"/>
    </style:style>
    <style:style style:name="P10"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fo:font-size="11pt" style:font-size-asian="11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text-properties fo:font-size="5pt" style:font-size-asian="5pt" style:font-size-complex="5pt"/>
    </style:style>
    <style:style style:name="P13" style:parent-style-name="Normal" style:family="paragraph">
      <style:paragraph-properties fo:widows="0" fo:orphans="0" fo:text-align="center" style:line-height-at-least="0.2083in"/>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line-height-at-least="0.2083in"/>
    </style:style>
    <style:style style:name="T17" style:parent-style-name="DefaultParagraphFont" style:family="text">
      <style:text-properties fo:font-weight="bold" style:font-weight-asian="bold" style:font-weight-complex="bold" fo:text-transform="uppercase" fo:color="#000000" fo:letter-spacing="0.0416in"/>
    </style:style>
    <style:style style:name="P18" style:parent-style-name="Normal" style:family="paragraph">
      <style:paragraph-properties fo:widows="0" fo:orphans="0" fo:text-align="center" style:line-height-at-least="0.2083in"/>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text-position="super 62.5%"/>
    </style:style>
    <style:style style:name="T21" style:parent-style-name="DefaultParagraphFont" style:family="text">
      <style:text-properties fo:font-size="10pt" style:font-size-asian="10pt"/>
    </style:style>
    <style:style style:name="T22" style:parent-style-name="DefaultParagraphFont" style:family="text">
      <style:text-properties fo:color="#000000" fo:font-size="10pt" style:font-size-asian="10pt"/>
    </style:style>
    <style:style style:name="P23" style:parent-style-name="Normal" style:family="paragraph">
      <style:text-properties fo:font-size="5pt" style:font-size-asian="5pt" style:font-size-complex="5pt"/>
    </style:style>
    <style:style style:name="P24" style:parent-style-name="Normal" style:family="paragraph">
      <style:paragraph-properties fo:widows="0" fo:orphans="0" fo:text-align="justify" style:line-height-at-least="0.2083in" fo:text-indent="0.3937in"/>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widows="0" fo:orphans="0" fo:text-align="justify" style:line-height-at-least="0.2083in" fo:text-indent="0.3937in"/>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widows="0" fo:orphans="0" fo:text-align="justify" style:line-height-at-least="0.2083in" fo:text-indent="0.3937in"/>
      <style:text-properties fo:font-style="italic" style:font-style-asian="italic" style:font-style-complex="italic" fo:color="#000000" fo:letter-spacing="0.0347in"/>
    </style:style>
    <style:style style:name="P29" style:parent-style-name="Normal" style:family="paragraph">
      <style:text-properties fo:font-size="5pt" style:font-size-asian="5pt" style:font-size-complex="5pt"/>
    </style:style>
    <style:style style:name="P30" style:parent-style-name="Normal" style:family="paragraph">
      <style:paragraph-properties fo:widows="0" fo:orphans="0" fo:text-align="justify" style:line-height-at-least="0.2083in" fo:text-indent="0.3937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justify" style:line-height-at-least="0.2083in"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line-height-at-least="0.2083in" fo:text-indent="0.3937in"/>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text-properties fo:font-size="5pt" style:font-size-asian="5pt" style:font-size-complex="5pt"/>
    </style:style>
    <style:style style:name="P48" style:parent-style-name="Normal" style:family="paragraph">
      <style:paragraph-properties fo:widows="0" fo:orphans="0" fo:text-align="justify" style:line-height-at-least="0.2083in"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line-height-at-least="0.2083in" fo:text-indent="0.3937in"/>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text-properties fo:font-size="5pt" style:font-size-asian="5pt" style:font-size-complex="5pt"/>
    </style:style>
    <style:style style:name="P59" style:parent-style-name="Normal" style:family="paragraph">
      <style:paragraph-properties fo:widows="0" fo:orphans="0" fo:text-align="justify" style:line-height-at-least="0.2083in"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line-height-at-least="0.2083in" fo:text-indent="0.3937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text-properties fo:font-size="5pt" style:font-size-asian="5pt" style:font-size-complex="5pt"/>
    </style:style>
    <style:style style:name="P72" style:parent-style-name="Normal" style:family="paragraph">
      <style:paragraph-properties fo:widows="0" fo:orphans="0" fo:text-align="justify" style:line-height-at-least="0.2083in"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style:line-height-at-least="0.2083in"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text-properties fo:font-size="5pt" style:font-size-asian="5pt" style:font-size-complex="5pt"/>
    </style:style>
    <style:style style:name="P84" style:parent-style-name="Normal" style:family="paragraph">
      <style:paragraph-properties fo:widows="0" fo:orphans="0" fo:text-align="justify" style:line-height-at-least="0.2083in" fo:text-indent="0.3937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style:line-height-at-least="0.2083in" fo:text-indent="0.3937in"/>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style:line-height-at-least="0.2083in"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line-height-at-least="0.2083in"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text-properties fo:font-size="5pt" style:font-size-asian="5pt" style:font-size-complex="5pt"/>
    </style:style>
    <style:style style:name="P106" style:parent-style-name="Normal" style:family="paragraph">
      <style:paragraph-properties fo:widows="0" fo:orphans="0" fo:text-align="justify" style:line-height-at-least="0.2083in"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style:line-height-at-least="0.2083in"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text-properties fo:font-size="5pt" style:font-size-asian="5pt" style:font-size-complex="5pt"/>
    </style:style>
    <style:style style:name="P115" style:parent-style-name="Normal" style:family="paragraph">
      <style:paragraph-properties fo:widows="0" fo:orphans="0" fo:text-align="justify" style:line-height-at-least="0.2083in"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line-height-at-least="0.2083in"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text-properties fo:font-size="5pt" style:font-size-asian="5pt" style:font-size-complex="5pt"/>
    </style:style>
    <style:style style:name="P125" style:parent-style-name="Normal" style:family="paragraph">
      <style:paragraph-properties fo:widows="0" fo:orphans="0" fo:text-align="justify" style:line-height-at-least="0.2083in"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line-height-at-least="0.2083in" fo:text-indent="0.3937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text-properties fo:font-size="5pt" style:font-size-asian="5pt" style:font-size-complex="5pt"/>
    </style:style>
    <style:style style:name="P136" style:parent-style-name="Normal" style:family="paragraph">
      <style:paragraph-properties fo:widows="0" fo:orphans="0" fo:text-align="justify" style:line-height-at-least="0.2083in"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line-height-at-least="0.2083in" fo:text-indent="0.3937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text-properties fo:font-size="5pt" style:font-size-asian="5pt" style:font-size-complex="5pt"/>
    </style:style>
    <style:style style:name="P148" style:parent-style-name="Normal" style:family="paragraph">
      <style:paragraph-properties fo:widows="0" fo:orphans="0" fo:text-align="justify" style:line-height-at-least="0.2083in" fo:text-indent="0.393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paragraph-properties fo:widows="0" fo:orphans="0" fo:text-align="justify" style:line-height-at-least="0.2083in" fo:text-indent="0.3937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style:line-height-at-least="0.2083in" fo:text-indent="0.3937in"/>
    </style:style>
    <style:style style:name="T159" style:parent-style-name="DefaultParagraphFont" style:family="text">
      <style:text-properties fo:font-weight="bold" style:font-weight-asian="bold" style:font-weight-complex="bold" fo:color="#000000" fo:letter-spacing="-0.0013in"/>
    </style:style>
    <style:style style:name="T160" style:parent-style-name="DefaultParagraphFont" style:family="text">
      <style:text-properties fo:font-weight="bold" style:font-weight-asian="bold" style:font-weight-complex="bold" fo:color="#000000" fo:letter-spacing="-0.0013in"/>
    </style:style>
    <style:style style:name="T161" style:parent-style-name="DefaultParagraphFont" style:family="text">
      <style:text-properties fo:font-weight="bold" style:font-weight-asian="bold" style:font-weight-complex="bold" fo:color="#000000" fo:letter-spacing="-0.0013in"/>
    </style:style>
    <style:style style:name="P162" style:parent-style-name="Normal" style:family="paragraph">
      <style:text-properties fo:font-size="5pt" style:font-size-asian="5pt" style:font-size-complex="5pt"/>
    </style:style>
    <style:style style:name="P163" style:parent-style-name="Normal" style:family="paragraph">
      <style:paragraph-properties fo:widows="0" fo:orphans="0" fo:text-align="justify" style:line-height-at-least="0.2083in"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line-height-at-least="0.2083in" fo:text-indent="0.3937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text-properties fo:font-size="5pt" style:font-size-asian="5pt" style:font-size-complex="5pt"/>
    </style:style>
    <style:style style:name="P174" style:parent-style-name="Normal" style:family="paragraph">
      <style:paragraph-properties fo:widows="0" fo:orphans="0" fo:text-align="justify" style:line-height-at-least="0.2083in" fo:text-indent="0.3937in"/>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line-height-at-least="0.2083in"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fo:font-size="5pt" style:font-size-asian="5pt" style:font-size-complex="5pt"/>
    </style:style>
    <style:style style:name="P180" style:parent-style-name="Normal" style:family="paragraph">
      <style:paragraph-properties fo:widows="0" fo:orphans="0" fo:text-align="justify" style:line-height-at-least="0.2083in"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line-height-at-least="0.2083in"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style:line-height-at-least="0.2083in" fo:text-indent="0.3937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text-properties fo:font-size="5pt" style:font-size-asian="5pt" style:font-size-complex="5pt"/>
    </style:style>
    <style:style style:name="P192" style:parent-style-name="Normal" style:family="paragraph">
      <style:paragraph-properties fo:widows="0" fo:orphans="0" fo:text-align="justify" style:line-height-at-least="0.2083in"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style:line-height-at-least="0.2083in" fo:text-indent="0.3937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text-properties fo:font-size="5pt" style:font-size-asian="5pt" style:font-size-complex="5pt"/>
    </style:style>
    <style:style style:name="P201" style:parent-style-name="Normal" style:family="paragraph">
      <style:paragraph-properties fo:widows="0" fo:orphans="0" fo:text-align="justify" style:line-height-at-least="0.2083in"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fo:font-size="5pt" style:font-size-asian="5pt" style:font-size-complex="5pt"/>
    </style:style>
    <style:style style:name="P207" style:parent-style-name="Normal" style:family="paragraph">
      <style:paragraph-properties fo:widows="0" fo:orphans="0" fo:text-align="justify" style:line-height-at-least="0.2083in" fo:text-indent="0.3937in"/>
      <style:text-properties fo:font-weight="bold" style:font-weight-asian="bold" style:font-weight-complex="bold" fo:text-transform="uppercase" fo:color="#000000"/>
    </style:style>
    <style:style style:name="P208" style:parent-style-name="Normal" style:family="paragraph">
      <style:paragraph-properties fo:widows="0" fo:orphans="0" fo:text-align="center" style:line-height-at-least="0.2083in"/>
    </style:style>
    <style:style style:name="T209" style:parent-style-name="DefaultParagraphFont" style:family="text">
      <style:text-properties fo:color="#000000"/>
    </style:style>
  </office:automatic-styles>
  <office:body>
    <office:text text:use-soft-page-breaks="true">
      <text:p text:style-name="P1"><text:span text:style-name="T6">Autentiškas vertimas</text:span></text:p>
      <text:p text:style-name="P7">Vyriausybės kanceliarijos</text:p>
      <text:p text:style-name="P8"><text:span text:style-name="T9">Dokumentų valdymo skyrius</text:span></text:p>
      <text:p text:style-name="P10">2017 10 13</text:p>
      <text:p text:style-name="P11"/>
      <text:p text:style-name="P12"/>
      <text:p text:style-name="P13"><text:span text:style-name="T14"/><text:span text:style-name="T15">TARPTAUTINIO VALIUTOS FONDO STEIGIMO SUTARTIES</text:span></text:p>
      <text:p text:style-name="Normal"/>
      <text:p text:style-name="P16"><text:span text:style-name="T17">PAKEITIMAS</text:span></text:p>
      <text:p text:style-name="Normal"/>
      <text:p text:style-name="P18"><text:span text:style-name="T19">DĖL VYKDOMOSIOS VALDYBOS REFORMOS</text:span><text:span text:style-name="T20"><text:note text:note-class="footnote" text:id="_ftn0"><text:note-citation text:label="*">*</text:note-citation><text:note-body><text:p text:style-name="Normal"><text:span text:style-name="T21"><text:s/></text:span><text:span text:style-name="T22">Priimtas 2010 m. gruodžio 15 d.</text:span></text:p></text:note-body></text:note></text:span></text:p>
      <text:p text:style-name="P23"/>
      <text:p text:style-name="P24"/>
      <text:p text:style-name="P25"/>
      <text:p text:style-name="P26">Vyriausybės, kurių vardu pasirašyta ši Sutartis,</text:p>
      <text:p text:style-name="P27"/>
      <text:p text:style-name="P28">susitaria:</text:p>
      <text:p text:style-name="P29"/>
      <text:p text:style-name="P30"><text:span text:style-name="T31">1</text:span><text:span text:style-name="T32">.</text:span><text:span text:style-name="T33"><text:s/></text:span><text:span text:style-name="T34">Pakeisti XII straipsnio 3 dalies b punktą ir<text:s/></text:span><text:span text:style-name="T35">išdėstyti jį taip:</text:span></text:p>
      <text:p text:style-name="P36"/>
      <text:p text:style-name="P37"><text:span text:style-name="T38">„</text:span><text:span text:style-name="T39">b</text:span><text:span text:style-name="T40">) Atsižvelgiant į toliau išdėstytą c punktą, Vykdomąją valdybą sudaro dvidešimt vykdomųjų direktorių, kuriuos renka narės, o jai pirmininkauja valdantysis direktorius.“</text:span></text:p>
      <text:p text:style-name="Normal"/>
      <text:p text:style-name="P41"><text:span text:style-name="T42">2</text:span><text:span text:style-name="T43">.</text:span><text:span text:style-name="T44"><text:s/></text:span><text:span text:style-name="T45">Pakeisti XII straipsnio 3 dalies c punktą ir išdėst</text:span><text:span text:style-name="T46">yti jį taip:</text:span></text:p>
      <text:p text:style-name="P47"/>
      <text:p text:style-name="P48"><text:span text:style-name="T49">„</text:span><text:span text:style-name="T50">c</text:span><text:span text:style-name="T51">) Per kiekvienus eilinius vykdomųjų direktorių rinkimus Valdytojų valdyba aštuoniasdešimt penkių procentų visų balsų dauguma gali padidinti arba sumažinti minėtame b punkte nurodytų vykdomųjų direktorių skaičių.“</text:span></text:p>
      <text:p text:style-name="Normal"/>
      <text:p text:style-name="P52"><text:span text:style-name="T53">3</text:span><text:span text:style-name="T54">.</text:span><text:span text:style-name="T55"><text:s/></text:span><text:span text:style-name="T56">Pakeisti XII<text:s/></text:span><text:span text:style-name="T57">straipsnio 3 dalies d punktą ir išdėstyti jį taip:</text:span></text:p>
      <text:p text:style-name="P58"/>
      <text:p text:style-name="P59"><text:span text:style-name="T60">„</text:span><text:span text:style-name="T61">d</text:span><text:span text:style-name="T62">)</text:span><text:span text:style-name="T63"><text:s/></text:span><text:span text:style-name="T64">Vykdomųjų direktorių rinkimai vyksta kas dveji metai laikantis nuostatų, kuriuos tvirtina Valdytojų valdyba. Šiuose nuostatuose turi būti nustatytas didžiausias galimas bendras daugiau nei vienos na</text:span><text:span text:style-name="T65">rės balsų už tą patį kandidatą skaičius.“</text:span></text:p>
      <text:p text:style-name="Normal"/>
      <text:p text:style-name="P66"><text:span text:style-name="T67">4</text:span><text:span text:style-name="T68">. Pakeisti</text:span><text:span text:style-name="T69"><text:s/></text:span><text:span text:style-name="T70">XII straipsnio 3 dalies f punktą ir išdėstyti jį taip:</text:span></text:p>
      <text:p text:style-name="P71"/>
      <text:p text:style-name="P72"><text:span text:style-name="T73">„</text:span><text:span text:style-name="T74">f</text:span><text:span text:style-name="T75">) Vykdomieji direktoriai eina pareigas tol, kol išrenkami juos pakeičiantys vykdomieji direktoriai. Jeigu, likus daugiau kaip devynia</text:span><text:span text:style-name="T76">sdešimčiai dienų iki naujų vykdomojo direktoriaus rinkimų, išrinkto vykdomojo direktoriaus pareigybė lieka laisva, jį išrinkusios narės renka kitą vykdomąjį direktorių likusiam ankstesniojo vykdomojo direktoriaus kadencijos laikotarpiui. Per šiuos rinkimus</text:span><text:span text:style-name="T77"><text:s/>vykdomasis direktorius išrenkamas balsavusiųjų balsų dauguma. Kol pareigybė laisva, pareigas eina ankstesnio vykdomojo direktoriaus paskirtas pakaitinis vykdomasis direktorius, tačiau jis negali skirti savo pakaitinio vykdomojo direktoriaus.“</text:span></text:p>
      <text:p text:style-name="Normal"/>
      <text:p text:style-name="P78"><text:span text:style-name="T79">5</text:span><text:span text:style-name="T80">.</text:span><text:span text:style-name="T81"><text:s/></text:span><text:span text:style-name="T82">Pakeisti XII straipsnio 3 dalies i punktą ir išdėstyti jį taip:</text:span></text:p>
      <text:p text:style-name="P83"/>
      <text:p text:style-name="P84"><text:span text:style-name="T85">„</text:span><text:span text:style-name="T86">i</text:span><text:span text:style-name="T87">) i) Kiekvienas vykdomasis direktorius turi teisę balsuoti tokiu skaičiumi balsų, kiek jis surinko jų per savo rinkimus.</text:span></text:p>
      <text:p text:style-name="Normal"/>
      <text:p text:style-name="P88"><text:span text:style-name="T89">ii</text:span><text:span text:style-name="T90">) Kai taikomos šio straipsnio 5 dalies b punkto nuostatos,<text:s/></text:span><text:span text:style-name="T91">balsai, kuriuos kitu atveju turėtų teisę atiduoti vykdomasis direktorius, yra atitinkamai padidinami arba sumažinami. Visi balsai, kuriuos turi<text:s/></text:span><text:soft-page-break/><text:span text:style-name="T92">teisę atiduoti vykdomasis direktorius, yra nedalomi.</text:span></text:p>
      <text:p text:style-name="Normal"/>
      <text:p text:style-name="P93"><text:span text:style-name="T94">iii</text:span><text:span text:style-name="T95">) Kai, vadovaujantis XXVI straipsnio 2 dalies b pun</text:span><text:span text:style-name="T96">ktu, atšaukiamas narės balsavimo teisių sustabdymas, ši narė gali susitarti su visomis vykdomąjį direktorių išrinkusiomis narėmis, kad jai skirtais balsais balsuos šių narių išrinktas vykdomasis direktorius numatant, jog tuo atveju, jeigu laikotarpiu, per<text:s/></text:span><text:span text:style-name="T97">kurį narės balsavimo teisės buvo sustabdytos, nevyko eiliniai vykdomojo direktoriaus rinkimai, vykdomasis direktorius, kurį renkant ši narė dalyvavo iki balsavimo teisių sustabdymo, arba jį pakeitęs vykdomasis direktorius, jeigu ši narė iki balsavimo teisi</text:span><text:span text:style-name="T98">ų sustabdymo dalyvavo jį renkant pagal L priedo 3 dalies c punkto i papunktį arba šios dalies f punktą, turi teisę balsuoti tokiu skaičiumi balsų, kiek jų skirta tai narei. Laikoma, kad narė dalyvavo renkant vykdomąjį direktorių, turintį teisę balsuoti tai</text:span><text:span text:style-name="T99"><text:s/>narei skirtu skaičiumi balsų.“</text:span></text:p>
      <text:p text:style-name="Normal"/>
      <text:p text:style-name="P100"><text:span text:style-name="T101">6</text:span><text:span text:style-name="T102">. Pakeisti</text:span><text:span text:style-name="T103"><text:s/></text:span><text:span text:style-name="T104">XII straipsnio 3 dalies j punktą ir išdėstyti jį taip:</text:span></text:p>
      <text:p text:style-name="P105"/>
      <text:p text:style-name="P106"><text:span text:style-name="T107">„</text:span><text:span text:style-name="T108">j</text:span><text:span text:style-name="T109">) Valdytojų valdyba priima nuostatus, pagal kuriuos narė gali atsiųsti savo atstovą dalyvauti bet kuriame Vykdomosios valdybos posėdyje, kai<text:s/></text:span><text:span text:style-name="T110">svarstomas jos pateiktas prašymas arba koks nors tai narei ypač svarbus klausimas.“</text:span></text:p>
      <text:p text:style-name="Normal"/>
      <text:p text:style-name="P111"><text:span text:style-name="T112">7</text:span><text:span text:style-name="T113">. Pakeisti XII straipsnio 8 dalį ir išdėstyti ją taip:</text:span></text:p>
      <text:p text:style-name="P114"/>
      <text:p text:style-name="P115"><text:span text:style-name="T116">„Fondas turi teisę bet kada neoficialiai pateikti savo nuomonę narėms bet kuriuo su šia Sutartimi susijusi</text:span><text:span text:style-name="T117">u klausimu. Septyniasdešimties procentų visų balsų dauguma Fondas gali nuspręsti paskelbti narei parengtą ataskaitą apie jos pinigų politikos ar ekonomines sąlygas ir apie įvykius, kurie gali tiesiogiai ir rimtai pakenkti narių tarptautinio mokėjimų balans</text:span><text:span text:style-name="T118">o pusiausvyrai. Atitinkama narė turi teisę būti atstovaujama pagal šio straipsnio 3 dalies j punktą. Fondas neskelbia narių ekonominės sandaros pagrindų pokyčių ataskaitų.“</text:span></text:p>
      <text:p text:style-name="Normal"/>
      <text:p text:style-name="P119"><text:span text:style-name="T120">8</text:span><text:span text:style-name="T121">.</text:span><text:span text:style-name="T122"><text:s/></text:span><text:span text:style-name="T123">Pakeisti XXI straipsnio a punkto ii papunktį ir išdėstyti jį taip:</text:span></text:p>
      <text:p text:style-name="P124"/>
      <text:p text:style-name="P125"><text:span text:style-name="T126">„</text:span><text:span text:style-name="T127">a</text:span><text:span text:style-name="T128">) ii) Vykdomajai valdybai priimant sprendimus dėl klausimų, išskirtinai susijusių su Specialiųjų skolinimosi teisių departamento veikla, balsuoti turi teisę tik tie vykdomieji direktoriai, kuriuos yra išrinkusi bent viena narė, priklausanti Specialiųjų sk</text:span><text:span text:style-name="T129">olinimosi teisių departamentui. Kiekvienas iš šių vykdomųjų direktorių turi teisę balsuoti tokiu skaičiumi balsų, kiek jų skirta narėms, priklausančioms Specialiųjų skolinimosi teisių departamentui, kurių balsai buvo įskaičiuoti jį renkant. Sprendžiant, ar</text:span><text:span text:style-name="T130"><text:s/>yra kvorumas arba ar sprendimas priimtas būtina balsų dauguma, atsižvelgiama tik į tų vykdomųjų direktorių, kuriuos yra išrinkusios narės, priklausančios Specialiųjų skolinimosi teisių departamentui, dalyvavimą ir skaičiuojami Specialiųjų skolinimosi teis</text:span><text:span text:style-name="T131">ių departamentui priklausančioms narėms skirti balsai.“</text:span></text:p>
      <text:p text:style-name="Normal"/>
      <text:p text:style-name="P132"><text:span text:style-name="T133">9</text:span><text:span text:style-name="T134">. Pakeisti XXIX straipsnio a punktą ir išdėstyti jį taip:</text:span></text:p>
      <text:p text:style-name="P135"/>
      <text:p text:style-name="P136"><text:span text:style-name="T137">„</text:span><text:span text:style-name="T138">a</text:span><text:span text:style-name="T139">) bet kuris klausimas, iškylantis tarp bet kurios narės ir Fondo arba tarp bet kurių Fondo narių dėl šios Sutarties nuostatų ai</text:span><text:span text:style-name="T140">škinimo, pateikiamas Vykdomajai valdybai, kad ši priimtų sprendimą. Jeigu klausimas yra itin glaudžiai susijęs su kuria nors nare, ji turi teisę į atstovavimą pagal XII straipsnio 3 dalies j punktą.“</text:span></text:p>
      <text:p text:style-name="Normal"/>
      <text:p text:style-name="P141"><text:span text:style-name="T142">10</text:span><text:span text:style-name="T143">.</text:span><text:span text:style-name="T144"><text:s/></text:span><text:span text:style-name="T145">Pakeisti D priedo 1 dalies a punktą ir išdė</text:span><text:span text:style-name="T146">styti jį taip:</text:span></text:p>
      <text:p text:style-name="P147"/>
      <text:p text:style-name="P148"><text:span text:style-name="T149">„</text:span><text:span text:style-name="T150">a</text:span><text:span text:style-name="T151">) kiekviena narė arba grupė narių, kuriai arba kurioms priklauso tam tikras skaičius balsų, kuriais balsuoja vykdomasis direktorius, į Tarybą skiria vieną Tarybos narį, kuris yra valdytojas, narės<text:s/></text:span><text:soft-page-break/><text:span text:style-name="T152">vyriausybės ministras ar panašias<text:s/></text:span><text:span text:style-name="T153">pareigas einantis asmuo; jos taip pat gali skirti ne daugiau kaip septynis partnerius. Aštuoniasdešimt penkių procentų visų balsų dauguma Valdytojų valdyba gali pakeisti partnerių, kuriuos galima skirti, skaičių. Tarybos narys arba partneris eina pareigas<text:s/></text:span><text:span text:style-name="T154">tol, kol nepaskiriami juos pakeičiantys asmenys, arba iki kitų eilinių vykdomųjų direktorių rinkimų, atsižvelgiant į tai, kuris iš šių dviejų įvykių pirmesnis.“</text:span></text:p>
      <text:p text:style-name="Normal"/>
      <text:p text:style-name="P155"><text:span text:style-name="T156">11</text:span><text:span text:style-name="T157">. Išbraukti D priedo 5 dalies e punktą.</text:span></text:p>
      <text:p text:style-name="Normal"/>
      <text:p text:style-name="P158"><text:span text:style-name="T159">12</text:span><text:span text:style-name="T160">. Pernumeruoti D priedo 5 dalies f pu</text:span><text:span text:style-name="T161">nktą į D priedo 5 dalies e punktą, o naują 5 dalies e punktą pakeisti taip:</text:span></text:p>
      <text:p text:style-name="P162"/>
      <text:p text:style-name="P163"><text:span text:style-name="T164">„</text:span><text:span text:style-name="T165">e</text:span><text:span text:style-name="T166">) kai vykdomasis direktorius turi teisę balsuoti skaičiumi balsų, skirtų narei pagal XII straipsnio 3 dalies i punkto iii papunktį, Tarybos narys, paskirtas grupės, kurios nar</text:span><text:span text:style-name="T167">ės išrinko minėtą vykdomąjį direktorių, turi teisę balsuoti ir balsuoti tokiu skaičiumi balsų, kiek jų skirta tai narei. Ši narė laikoma dalyvavusia skiriant Tarybos narį, turintį teisę balsuoti tokiu skaičiumi balsų, kiek jų skirta tai narei.“</text:span></text:p>
      <text:p text:style-name="Normal"/>
      <text:p text:style-name="P168"><text:span text:style-name="T169">13</text:span><text:span text:style-name="T170">. Pakeisti</text:span><text:span text:style-name="T171"><text:s/></text:span><text:span text:style-name="T172">E priedą ir išdėstyti jį taip:</text:span></text:p>
      <text:p text:style-name="P173"/>
      <text:p text:style-name="P174"><text:span text:style-name="T175">„Vykdomiesiems direktoriams taikomos pereinamojo laikotarpio nuostatos</text:span></text:p>
      <text:p text:style-name="Normal"/>
      <text:p text:style-name="P176"><text:span text:style-name="T177">1</text:span><text:span text:style-name="T178">. Įsigaliojus šiam Priedui:</text:span></text:p>
      <text:p text:style-name="P179"/>
      <text:p text:style-name="P180"><text:span text:style-name="T181">a</text:span><text:span text:style-name="T182">) Laikoma, kad kiekvienas vykdomasis direktorius, kuris buvo paskirtas pagal buvusio XII straipsnio 3<text:s/></text:span><text:span text:style-name="T183">dalies b punkto i papunktį arba 3 dalies c punktą, ir kuris ėjo pareigas iki pat to laikotarpio, kai įsigaliojo šis Priedas, yra išrinktas tos narės, kuri jį paskyrė; ir</text:span></text:p>
      <text:p text:style-name="Normal"/>
      <text:p text:style-name="P184"><text:span text:style-name="T185">b</text:span><text:span text:style-name="T186">) Laikoma, kad kiekvienas vykdomasis direktorius, kuris balsavo tokiu skaičiumi<text:s/></text:span><text:span text:style-name="T187">balsų, kiek jų skirta tai narei pagal buvusio XII straipsnio 3 dalies i punkto ii papunktį iki pat to laikotarpio, kai įsigaliojo šis Priedas, yra išrinktas tos narės.“</text:span></text:p>
      <text:p text:style-name="Normal"/>
      <text:p text:style-name="P188"><text:span text:style-name="T189">14</text:span><text:span text:style-name="T190">. Pakeisti L priedo 1 dalies b punktą ir išdėstyti jį taip:</text:span></text:p>
      <text:p text:style-name="P191"/>
      <text:p text:style-name="P192"><text:span text:style-name="T193">„</text:span><text:span text:style-name="T194">b</text:span><text:span text:style-name="T195">) skiria<text:s/></text:span><text:span text:style-name="T196">valdytoją ar pakaitinį valdytoją, skiria ar dalyvauja skiriant Tarybos narį ar pakaitinį Tarybos narį, arba renka ar dalyvauja renkant vykdomąjį direktorių.“</text:span></text:p>
      <text:p text:style-name="Normal"/>
      <text:p text:style-name="P197"><text:span text:style-name="T198">15</text:span><text:span text:style-name="T199">. Pakeisti L priedo 3 dalies c punkto įžangą ir išdėstyti ją taip:</text:span></text:p>
      <text:p text:style-name="P200"/>
      <text:p text:style-name="P201"><text:span text:style-name="T202">„</text:span><text:span text:style-name="T203">c</text:span><text:span text:style-name="T204">) vykdomasis di</text:span><text:span text:style-name="T205">rektorius, kurį ši narė išrinko ar dalyvavo renkant, baigia eiti pareigas, išskyrus atvejus, kai šis vykdomasis direktorius turėjo teisę balsuoti balsais, skirtais kitoms narėms, kurių balsavimo teisės nėra sustabdytos. Pastaruoju atveju: &lt;...&gt;“.</text:span></text:p>
      <text:p text:style-name="P206"/>
      <text:p text:style-name="P207"/>
      <text:p text:style-name="Normal"/>
      <text:p text:style-name="P208"><text:span text:style-name="T2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IO VALIUTOS FONDO STEIGIMO SUTARTIES PAKEITIMAS DĖL VYKDOMOSIOS VALDYBOS REFORMOS*</dc:title>
    <meta:initial-creator>Rima</meta:initial-creator>
    <dc:creator>adlibuser</dc:creator>
    <meta:creation-date>2017-10-19T05:49:00Z</meta:creation-date>
    <dc:date>2017-10-19T05:49:00Z</dc:date>
    <meta:template xlink:href="Normal.dotm" xlink:type="simple"/>
    <meta:editing-cycles>2</meta:editing-cycles>
    <meta:editing-duration>PT0S</meta:editing-duration>
    <meta:document-statistic meta:page-count="3" meta:paragraph-count="44" meta:word-count="1039" meta:character-count="7960" meta:row-count="122" meta:non-whitespace-character-count="6965"/>
  </office:meta>
</office:document-meta>
</file>