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widows="0" fo:orphans="0"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4" style:parent-style-name="Normal" style:family="paragraph">
      <style:paragraph-properties fo:widows="0" fo:orphans="0" fo:text-align="center" fo:margin-right="0.0006in" fo:background-color="#FFFFFF"/>
    </style:style>
    <style:style style:name="T5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2666in"/>
          <style:tab-stop style:type="left" style:position="0.492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>
        <style:tab-stops>
          <style:tab-stop style:type="left" style:position="0.2666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="TimesLT" fo:letter-spacing="0.027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letter-kerning="true" style:font-size-complex="12pt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34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2.5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6895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66667in" svg:height="0.67708in" style:rel-width="scale" style:rel-height="scale"><draw:image xlink:href="media/image1.png" xlink:type="simple" xlink:show="embed" xlink:actuate="onLoad"/><svg:title/><svg:desc/></draw:frame></text:span></text:p>
      <text:p text:style-name="P3">VALSTYBINĖS ATOMINĖS ENERGETIKOS SAUGOS</text:p>
      <text:p text:style-name="P4"><text:span text:style-name="T5">INSPEKCIJOS VIRŠININKAS</text:span></text:p>
      <text:p text:style-name="P6"/>
      <text:p text:style-name="P7">ĮSAKYMAS</text:p>
      <text:p text:style-name="P8"><text:span text:style-name="T9">DĖL<text:s/></text:span><text:span text:style-name="T10">VALSTYBINĖS ATOMINĖS ENERGETIKOS SAUGOS INSPEKCIJOS VIRŠININKO 2020 M. LIEPOS 20 D. ĮSAKYMO NR. 22.3-156 „DĖL<text:s/></text:span><text:span text:style-name="T11">BRANDUOLINĖS ENERGETIKOS OBJEKTŲ EKSPLOATAVIMO NUTRAUKIMO BEI DEZAKTYVAVIMO IR (AR) IŠMONTAVIMO DARBŲ VYKDYMO BRANDUOLINĖS ENERGETIKOS OBJEKTO GALUTINIO SUSTABDYMO METU PATIKRINIMO KONTROLINIO KLAUSIMYNO FORMOS</text:span><text:span text:style-name="T12"><text:s/></text:span><text:span text:style-name="T13">PATVIRTINIMO“ PAKEITIMO</text:span></text:p>
      <text:p text:style-name="P14"/>
      <text:p text:style-name="P15">2021 m. liepos 16 d. Nr. 22.3-112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</text:span><text:span text:style-name="T23">Pakeičiu</text:span><text:s/>Valstybinės atominės energetikos saugos inspekcijos viršininko 2020 m. liepos 20 d. įsakymą Nr. 22.3-156 „Dėl<text:s/><text:span text:style-name="T24">Branduolinės energetikos objektų eksploatavimo nutraukimo bei dezaktyvavimo ir (ar) išmontavimo darbų vykdymo branduolinės energetikos objekto galutinio sustabdymo metu patikrinimo kontrolinio klausimyno</text:span><text:span text:style-name="T25"><text:s/>formos patvirtinimo</text:span>“ ir jį išdėstau nauja redakcija:</text:p>
      <text:p text:style-name="P26"/>
      <text:p text:style-name="P27"><text:span text:style-name="T28">„</text:span><text:span text:style-name="T29">VALSTYBINĖS ATOMINĖS ENERGETIKOS SAUGOS</text:span></text:p>
      <text:p text:style-name="P30"><text:span text:style-name="T31">INSPEKCIJOS VIRŠININKAS</text:span></text:p>
      <text:p text:style-name="P32"/>
      <text:p text:style-name="P33">ĮSAKYMAS</text:p>
      <text:p text:style-name="P34">DĖL BRANDUOLINĖS ENERGETIKOS OBJEKTŲ EKSPLOATAVIMO NUTRAUKIMO BEI DEZAKTYVAVIMO IR (AR) IŠMONTAVIMO DARBŲ VYKDYMO BRANDUOLINĖS ENERGETIKOS OBJEKTO GALUTINIO SUSTABDYMO METU PATIKRINIMO KONTROLINIO KLAUSIMYNO-ATASKAITOS FORMOS PATVIRTINIMO</text:p>
      <text:p text:style-name="P35"/>
      <text:p text:style-name="P36">Vadovaudamasis<text:s/><text:span text:style-name="T37">Institucijų atliekamų priežiūros funkcijų optimizavimo gairių aprašo, patvirtinto Lietuvos Respublikos Vyriausybės 2010 m. gegužės 4 d. nutarimu Nr. 511 „Dėl Institucijų atliekamų priežiūros funkcijų optimizavimo“, 7.4 papunkčiu</text:span><text:span text:style-name="T38"><text:s/>ir Branduolinės saugos reikalavimų BSR-1.1.3-2016 „Valstybinės atominės energetikos saugos inspekcijos patikrinimai“, patvirtintų Valstybinės atominės energetikos saugos inspekcijos viršininko 2011 m. rugpjūčio 25 d. įsakymu Nr. 22.3-82 „Dėl Branduolinės saugos reikalavimų BSR-1.1.3-2016 „Valstybinės atominės energetikos saugos inspekcijos patikrinimai“ patvirtinimo“,<text:s/></text:span>32<text:span text:style-name="T39">1</text:span><text:span text:style-name="T40"><text:s/>punktu</text:span>:</text:p>
      <text:p text:style-name="P41"><text:span text:style-name="T42">1</text:span><text:span text:style-name="T43">. T v i r t i n u Branduolinės energetikos objektų eksploatavimo nutraukimo bei dezaktyvavimo ir (ar) išmontavimo darbų vykdymo branduolinės energetikos objekto galutinio sustabdymo metu patikrinimo kontrolinio klausimyno-ataskaitos formą (pridedama).<text:s/></text:span></text:p>
      <text:p text:style-name="P44"><text:span text:style-name="T45">2</text:span><text:span text:style-name="T46">. N u r o d a u šį įsakymą paskelbti Teisės aktų registre ir Valstybinės atominės energetikos saugos inspekcijos svetainėje.“</text:span></text:p>
      <text:p text:style-name="P47"><text:span text:style-name="T48">2</text:span><text:span text:style-name="T49">.</text:span><text:span text:style-name="T50"><text:tab/>N u s t a t a u, kad šis įsakymas įsigalioja 2021 m. lapkričio 1 d.</text:span></text:p>
      <text:p text:style-name="P51"/>
      <text:p text:style-name="P52"/>
      <text:p text:style-name="P53"/>
      <text:p text:style-name="P54"><text:span text:style-name="T55">Viršinink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atominės energetikos saugos inspekcijos viršininko 2020 m. liepos 20 d. įsakymo Nr. 22.3-156 „dėl branduolinės energetikos objektų eksploatavimo nutraukimo bei dezaktyvavimo ir (ar) išmontavimo darbų vykdymo branduolinės energetikos objekt</dc:title>
    <meta:keyword>patikrinimo klausimynas</meta:keyword>
    <meta:initial-creator>Marius Dekaminavičius</meta:initial-creator>
    <dc:creator>adlibuser</dc:creator>
    <meta:creation-date>2021-07-16T12:17:00Z</meta:creation-date>
    <dc:date>2021-07-16T12:17:00Z</dc: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>1019;#patikrinimo klausimynas|7cde8fc8-cf7a-4d7f-95e2-6d0b77538dd9</meta:user-defined>
    <meta:document-statistic meta:page-count="1" meta:paragraph-count="18" meta:word-count="290" meta:character-count="2289" meta:row-count="56" meta:non-whitespace-character-count="2017"/>
  </office:meta>
</office:document-meta>
</file>