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3937in">
        <style:tab-stops>
          <style:tab-stop style:type="left" style:position="0.5909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margin-left="0.55in" fo:text-indent="-0.1562in">
        <style:tab-stops>
          <style:tab-stop style:type="left" style:position="0.139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5in" fo:text-indent="-0.1062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55in" fo:text-indent="-0.1562in">
        <style:tab-stops>
          <style:tab-stop style:type="left" style:position="0.13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0.55in" fo:text-indent="-0.1562in">
        <style:tab-stops>
          <style:tab-stop style:type="left" style:position="0.13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55in" fo:text-indent="-0.1562in">
        <style:tab-stops>
          <style:tab-stop style:type="left" style:position="0.13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2.5%"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left="0.55in" fo:text-indent="-0.1562in">
        <style:tab-stops>
          <style:tab-stop style:type="left" style:position="0.139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left="0.55in" fo:text-indent="-0.1562in">
        <style:tab-stops>
          <style:tab-stop style:type="left" style:position="0.13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2.5%"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text-position="super 62.5%"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text-position="super 62.5%"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text-position="super 62.5%"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fo:font-style="italic" style:font-style-asian="italic"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text-position="super 62.5%"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margin-left="0.55in" fo:text-indent="-0.1562in">
        <style:tab-stops>
          <style:tab-stop style:type="left" style:position="0.13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margin-left="0.55in" fo:text-indent="-0.1562in">
        <style:tab-stops>
          <style:tab-stop style:type="left" style:position="0.139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left="0.55in" fo:text-indent="-0.1562in">
        <style:tab-stops>
          <style:tab-stop style:type="left" style:position="0.13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2.5%"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margin-left="0.55in" fo:text-indent="-0.1562in">
        <style:tab-stops>
          <style:tab-stop style:type="left" style:position="0.23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left="0.55in" fo:text-indent="-0.1562in">
        <style:tab-stops>
          <style:tab-stop style:type="left" style:position="0.23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left="0.55in" fo:text-indent="-0.1562in">
        <style:tab-stops>
          <style:tab-stop style:type="left" style:position="0.23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margin-left="0.55in" fo:text-indent="-0.1562in">
        <style:tab-stops>
          <style:tab-stop style:type="left" style:position="0.23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55in" fo:text-indent="-0.1562in">
        <style:tab-stops>
          <style:tab-stop style:type="left" style:position="0.23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left="0.5513in" fo:text-indent="-0.1576in">
        <style:tab-stops>
          <style:tab-stop style:type="left" style:position="0.2361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margin-left="0.5513in" fo:text-indent="-0.1576in">
        <style:tab-stops>
          <style:tab-stop style:type="left" style:position="0.2361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margin-left="0.55in" fo:text-indent="-0.1562in">
        <style:tab-stops>
          <style:tab-stop style:type="left" style:position="0.23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margin-right="0.0972in"/>
    </style:style>
    <style:style style:name="P203" style:parent-style-name="Normal" style:family="paragraph">
      <style:paragraph-properties fo:text-align="justify" fo:margin-right="0.0972in"/>
    </style:style>
    <style:style style:name="P204" style:parent-style-name="Normal" style:family="paragraph">
      <style:paragraph-properties fo:text-align="justify" fo:margin-right="0.0972in"/>
    </style:style>
    <style:style style:name="P205" style:parent-style-name="Normal" style:family="paragraph">
      <style:paragraph-properties fo:text-align="justify" fo:margin-right="0.0972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6">LIETUVOS RESPUBLIKOS KRAŠTO APSAUGOS MINISTRAS</text:p>
      <text:p text:style-name="P7"/>
      <text:p text:style-name="P8">ĮSAKYMAS</text:p>
      <text:p text:style-name="P9">DĖL KRAŠTO APSAUGOS MINISTRO 2015 M. RUGSĖJO 4 D. ĮSAKYMO NR. V-913 „DĖL NUOLATINĘ PRIVALOMĄJĄ PRADINĘ KARO TARNYBĄ ATLIEKANČIŲ AR BAZINIUOSE KARINIUOSE MOKYMUOSE DALYVAUJANČIŲ KARIŲ TARNYBOS VERTINIMO IR PINIGINIŲ IŠMOKŲ MOKĖJIMO TVARKOS APRAŠO PATVIRTINIMO“ PAKEITIMO</text:p>
      <text:p text:style-name="P10"/>
      <text:p text:style-name="P11">2016 m. birželio <text:s text:c="2"/>22 <text:s/>d. Nr. V-601</text:p>
      <text:p text:style-name="P12">Vilnius<text:s/></text:p>
      <text:p text:style-name="P13"/>
      <text:p text:style-name="P14"/>
      <text:p text:style-name="P15"><text:span text:style-name="T16">1</text:span><text:span text:style-name="T17">.</text:span><text:span text:style-name="T18"><text:tab/>P a k e i č i u <text:s/>Nuolatinę privalomąją pradinę karo tarnybą atliekančių ar baziniuose kariniuose mokymuose dalyvaujančių karių tarnybos vertinimo ir piniginių išmokų mokėjimo tvarkos aprašą, patvirtintą Lietuvos Respublikos krašto apsaugos ministro 2015 m. rugsėjo 4 d. įsakymu Nr. V-913 „Dėl Nuolatinę privalomąją pradinę karo tarnybą atliekančių ar baziniuose kariniuose mokymuose dalyvaujančių karių tarnybos vertinimo ir piniginių išmokų mokėjimo tvarkos aprašo patvirtinimo“:</text:span></text:p>
      <text:p text:style-name="P19"><text:span text:style-name="T20">1.1</text:span><text:span text:style-name="T21">.</text:span><text:span text:style-name="T22"><text:tab/>Pakeičiu 4 punkto pirmąją pastraipą ir ją išdėstau taip:</text:span></text:p>
      <text:p text:style-name="P23"><text:span text:style-name="T24">„</text:span><text:span text:style-name="T25">4</text:span><text:span text:style-name="T26">. PPKT karių tarnybos vertinimo kriterijai:“.</text:span></text:p>
      <text:p text:style-name="P27"><text:span text:style-name="T28">1.2</text:span><text:span text:style-name="T29">.</text:span><text:span text:style-name="T30"><text:tab/>Pripažįstu <text:s/>netekusiu galios 4.6 papunktį.</text:span></text:p>
      <text:p text:style-name="P31"><text:span text:style-name="T32">1.3</text:span><text:span text:style-name="T33">.</text:span><text:span text:style-name="T34"><text:tab/>Pakeičiu 5 punktą ir jį išdėstau taip:</text:span></text:p>
      <text:p text:style-name="P35"><text:span text:style-name="T36">„</text:span><text:span text:style-name="T37">5</text:span><text:span text:style-name="T38">. PPKT kario tarnyba vertinama kas mėnesį:</text:span></text:p>
      <text:p text:style-name="P39"><text:span text:style-name="T40">5.1</text:span><text:span text:style-name="T41">. jei bendra visų pagal visus vertinimo kriterijus balų suma 7 ir daugiau balų (5 balai ir daugiau be kovinio šaudymo), vertinama labai gerai;</text:span></text:p>
      <text:p text:style-name="P42"><text:span text:style-name="T43">5.2</text:span><text:span text:style-name="T44">. jei bendra visų pagal visus vertinimo kriterijus balų suma 5 arba 6 balai (4 balai be kovinio šaudymo), vertinama gerai;</text:span></text:p>
      <text:p text:style-name="P45"><text:span text:style-name="T46">5.3</text:span><text:span text:style-name="T47">. jei bendra visų pagal visus vertinimo kriterijus balų suma 4 balai (3 balai be kovinio šaudymo), vertinama patenkinamai.“</text:span></text:p>
      <text:p text:style-name="P48"><text:span text:style-name="T49">1.4</text:span><text:span text:style-name="T50">.</text:span><text:span text:style-name="T51"><text:tab/>Papildau nauju 5</text:span><text:span text:style-name="T52">1<text:s/></text:span><text:span text:style-name="T53">punktu:</text:span></text:p>
      <text:p text:style-name="P54"><text:span text:style-name="T55">„</text:span><text:span text:style-name="T56">5</text:span><text:span text:style-name="T57">1</text:span><text:span text:style-name="T58">.<text:s/></text:span><text:span text:style-name="T59">PPKT kario tarnyba vertinama patenkinamai, neatsižvelgiant į Aprašo 5.1–5.3 papunkčiuose nurodytų balų sumą, jeigu:</text:span></text:p>
      <text:p text:style-name="P60"><text:span text:style-name="T61">5</text:span><text:span text:style-name="T62">1</text:span><text:span text:style-name="T63">.1</text:span><text:span text:style-name="T64">. vertinamuoju laikotarpiu PPKT karys neįvykdė daugiau kaip 70 proc. individualiųjų užduočių;</text:span></text:p>
      <text:p text:style-name="P65"><text:span text:style-name="T66">5</text:span><text:span text:style-name="T67">1</text:span><text:span text:style-name="T68">.2</text:span><text:span text:style-name="T69">. vertinamuoju laikotarpiu PPKT kariui buvo paskirta drausminė nuobauda.“</text:span></text:p>
      <text:p text:style-name="P70"><text:span text:style-name="T71">1.5</text:span><text:span text:style-name="T72">.</text:span><text:span text:style-name="T73"><text:tab/>Pakeičiu 6 punktą ir jį išdėstau taip:</text:span></text:p>
      <text:p text:style-name="P74"><text:span text:style-name="T75">„</text:span><text:span text:style-name="T76">6</text:span><text:span text:style-name="T77">. Tiesioginis PPKT kario vadas arba karinio vieneto vado paskirtas kitas asmuo (toliau – Vertintojas) kiekvieno mėnesio 1 darbo dieną įvertina praėjusį mėnesį atliktą PPKT kario tarnybą. Šį vertinimą Vertintojas suderina su PPKT kario aukštesniuoju vadu (toliau – aukštesnysis vadas), išskyrus atvejus, kai Vertintojas yra pagrindinio karinio vieneto vadas, ir užpildo Nuolatinę privalomąją pradinę karo tarnybą atliekančio ar baziniuose kariniuose mokymuose dalyvaujančio kario vertinimo anketą (1 priedas) (toliau – Vertinimo anketa). Kai Vertintojo ir aukštesniojo vado PPKT kario tarnybos vertinimas nesutampa, į Vertinimo anketą įrašomas aukštesniojo vado vertinimas. Vertintojas nedelsdamas pasirašytinai supažindina PPKT karį su užpildyta Vertinimo anketa ir pateikia personalo specialistui. Atlikus paskutinio mėnesio vertinimą, aukštesnysis vadas papildomai įvertina bendrą tarnybos laikotarpį, užpildydamas Vertinimo anketos 5 punktą, nedelsdamas pasirašytinai supažindina PPKT karį ir Vertinimo anketą pateikia personalo specialistui. Bendras tarnybos laikotarpio įvertinimas apskaičiuojamas aritmetinio vidurkio būdu,<text:s/></text:span><text:soft-page-break/><text:span text:style-name="T78">susumavus visų mėnesių įvertinimus, jeigu nebuvo pakartotinių atitinkamo mėnesio vertinimų, ir pakartotinius vertinimus ir padalijus iš vertinamųjų laikotarpių skaičiaus, kur „Labai gerai“ – 3 balai, „Gerai“ – 2 balai, „Patenkinamai“ – 1 balas. Apvalinama laikantis taisyklės, kad penkios ir daugiau dešimtųjų dalių sudaro vienetą, o mažiau nei penkios – nulį.</text:span><text:span text:style-name="T79">“</text:span></text:p>
      <text:p text:style-name="P80"><text:span text:style-name="T81">1.6</text:span><text:span text:style-name="T82">.</text:span><text:span text:style-name="T83"><text:tab/>Papildau nauju 6</text:span><text:span text:style-name="T84">1<text:s/></text:span><text:span text:style-name="T85">punktu:</text:span></text:p>
      <text:p text:style-name="P86"><text:span text:style-name="T87">„</text:span><text:span text:style-name="T88">6</text:span><text:span text:style-name="T89">1</text:span><text:span text:style-name="T90">. Gali būti atliekamas pakartotinis PPKT kario vertinimas, tačiau ne vėliau kaip iki kito mėnesio vertinimo datos. Jeigu kito mėnesio vertinimas nenumatomas (pvz., PPKT karys išleidžiamas į atsargą ar paleidžiamas iš tarnybos), pakartotinis vertinimas neatliekamas.</text:span></text:p>
      <text:p text:style-name="P91"><text:span text:style-name="T92">6</text:span><text:span text:style-name="T93">1</text:span><text:span text:style-name="T94">.1</text:span><text:span text:style-name="T95">. Pakartotinai vertinami tik PPKT kario kovinio rengimo ir kovinio šaudymo rezultatai ir tik tuo atveju, jeigu PPKT karys nedalyvavo kovinio rengimo ir kovinio šaudymo renginiuose ar dalyvavo, tačiau negalėjo jiems tinkamai pasiruošti dėl svarbių ir nuo kario valios nepriklausančių bei nepašalinamų aplinkybių (pvz., kario liga, šeimos nario mirtis, pavėlavimas atvykti į dalinį dėl nuo kario nepriklausančių aplinkybių ir pan.).</text:span></text:p>
      <text:p text:style-name="P96"><text:span text:style-name="T97">6</text:span><text:span text:style-name="T98">1</text:span><text:span text:style-name="T99">.2</text:span><text:span text:style-name="T100">. Atlikdamas pakartotinį vertinimą, Vertintojas užpildo Vertinimo anketos 3.3, 3.4 ir 3.7 papunkčių pakartotinio vertinimo langelius ir į Vertinimo anketos 3.8 papunkčio pakartotinio vertinimo langelį įrašo vertinimą. Nustatant vertinimo rezultatą ir pildant vertinimo anketą<text:s/></text:span><text:span text:style-name="T101">mutatis mutandis</text:span><text:span text:style-name="T102"><text:s/>taikomos Aprašo 4, 5 ir 6 punkto nuostatos</text:span><text:span text:style-name="T103">.<text:s/></text:span></text:p>
      <text:p text:style-name="P104"><text:span text:style-name="T105">6</text:span><text:span text:style-name="T106">1</text:span><text:span text:style-name="T107">.3</text:span><text:span text:style-name="T108">. Vertinimo anketa su pakartotinio vertinimo rezultatu teikiama personalo specialistui tik atlikus ateinančio mėnesio vertinimą.</text:span><text:span text:style-name="T109">“</text:span></text:p>
      <text:p text:style-name="P110"><text:span text:style-name="T111">1.7</text:span><text:span text:style-name="T112">.</text:span><text:span text:style-name="T113"><text:tab/><text:s/>Pakeičiu 9 punktą ir jį išdėstau taip:</text:span></text:p>
      <text:p text:style-name="P114"><text:span text:style-name="T115">„</text:span><text:span text:style-name="T116">9</text:span><text:span text:style-name="T117">. PPKT karį perkeliant į kitą karinį vienetą, užpildyta Vertinimo anketa ir Vertinimo rekomendacija ne vėliau kaip per 3 darbo dienas nuo PPKT kario perkėlimo į kitą karinį vienetą dienos su karinio vieneto vado ar jo įgalioto asmens pasirašytu lydraščiu perduodama kariniam vienetui, kuriame PPKT karys tęs tarnybą. Kariniame vienete, į kurį perkeltas PPKT karys,<text:s/></text:span><text:span text:style-name="T118">Vertintojas<text:s/></text:span><text:span text:style-name="T119">Aprašo 6 punkte nustatytą mėnesio dieną įvertina PPKT karį, tęsdamas Vertinimo anketos pildymą ir esant poreikiui atsižvelgdamas į Vertinimo rekomendaciją.</text:span><text:span text:style-name="T120">“</text:span></text:p>
      <text:p text:style-name="P121"><text:span text:style-name="T122">1.8</text:span><text:span text:style-name="T123">.</text:span><text:span text:style-name="T124"><text:tab/>Pakeičiu 10 punktą ir jį išdėstau taip:<text:s/></text:span></text:p>
      <text:p text:style-name="P125"><text:span text:style-name="T126">„</text:span><text:span text:style-name="T127">10</text:span><text:span text:style-name="T128">. Personalo specialistas, remdamasis gauta Vertinimo anketa, ne vėliau kaip per 1 darbo dieną naudodamasis<text:s/></text:span><text:span text:style-name="T129">MS Excel</text:span><text:span text:style-name="T130"><text:s/>programa užpildo Nuolatinės privalomosios pradinės karo tarnybos ar bazinių karinių mokymų karių skatinimo kaupiamosiomis piniginėmis išmokomis mėnesio žiniaraščio (toliau – Mėnesio žiniaraštis) (3 priedas) 1–6 skiltis, nurodydamas kiekvieno PPKT kario asmens duomenis, tarnybos dienų skaičių ir kasmėnesinio tarnybos vertinimo rezultatus, ir užpildytą Mėnesio žiniaraštį pateikia biudžeto specialistui piniginių išmokų dydžiams apskaičiuoti. Jeigu Vertinimo anketoje yra nurodytas pakartotinis praėjusio laikotarpio vertinimas, personalo specialistas tais pačiais terminais ir tvarka užpildo Nuolatinės privalomosios pradinės karo tarnybos ar bazinių karinių mokymų karių skatinimo kaupiamosiomis piniginėmis išmokomis, atlikus pakartotinį vertinimą, žiniaraščio (toliau – Pakartotinio vertinimo žiniaraštis) (4 priedas) 1–6 skiltis ir užpildytą Pakartotinio vertinimo žiniaraštį kartu su Mėnesio žiniaraščiu pateikia biudžeto specialistui piniginių išmokų dydžiams apskaičiuoti.“</text:span></text:p>
      <text:p text:style-name="P131"><text:span text:style-name="T132">1.9</text:span><text:span text:style-name="T133">.</text:span><text:span text:style-name="T134"><text:tab/></text:span><text:span text:style-name="T135">Pakeičiu 11 punktą ir jį išdėstau taip:</text:span></text:p>
      <text:p text:style-name="P136"><text:span text:style-name="T137">„</text:span><text:span text:style-name="T138">11</text:span><text:span text:style-name="T139">. Specialistas biudžetui, atsižvelgdamas į žiniaraščių 1–6 skiltyse pateiktus duomenis, proporcingai PPKT kario ištarnautam laikui, vadovaudamasis Karo prievolės įstatymo 41</text:span><text:span text:style-name="T140">1</text:span><text:span text:style-name="T141"><text:s/>straipsnyje nustatyta tvarka, apskaičiuoja kiekvieno PPKT kario praėjusio mėnesio piniginės išmokos dydį ir užpildo žiniaraščio 7–9 skiltis.<text:s/></text:span><text:span text:style-name="T142">Jeigu PPKT karys buvo pakartotinai vertintas, pildydamas Pakartotinio vertinimo žiniaraščio 7–9 skiltis, specialistas biudžetui įrašo mėnesio, kurio veikla pakartotinai vertinta, piniginės išmokos dydžio skirtumą.</text:span><text:span text:style-name="T143"><text:s/>Užpildytus Mėnesio ir Pakartotinio vertinimo žiniaraščius tvirtina karinio vieneto vadas ar jo įgaliotas asmuo.“</text:span></text:p>
      <text:p text:style-name="P144"><text:span text:style-name="T145">1.10</text:span><text:span text:style-name="T146">.</text:span><text:span text:style-name="T147"><text:tab/></text:span><text:span text:style-name="T148">Pakeičiu 12 punktą ir jį išdėstau taip:</text:span></text:p>
      <text:p text:style-name="P149"><text:span text:style-name="T150">„</text:span><text:span text:style-name="T151">12</text:span><text:span text:style-name="T152">. Užpildyti Mėnesio ir Pakartotinio vertinimo žiniaraščiai kartu su<text:s/></text:span><text:span text:style-name="T153">MS Excel</text:span><text:span text:style-name="T154"><text:s/>programa užpildytomis jų elektroninėmis formomis ne vėliau kaip kiekvieno einamojo mėnesio 3 darbo dieną arba per 2 darbo dienas, jei PPKT karys išleidžiamas į atsargą (paleidžiamas iš tarnybos) nepasibaigus einamajam mėnesiui, pateikiami FAD, kuris kas mėnesį kaupia duomenis apie PPKT<text:s/></text:span><text:soft-page-break/><text:span text:style-name="T155">kariui priskaičiuotas piniginių išmokų sumas. Esant PPKT kario pakartotiniam vertinimui, piniginės išmokos dydžio skirtumas į apskaitą įtraukiamas kartu su einamojo Mėnesio žiniaraštyje nurodytomis sumomis.“</text:span></text:p>
      <text:p text:style-name="P156"><text:span text:style-name="T157">1.11</text:span><text:span text:style-name="T158">.</text:span><text:span text:style-name="T159"><text:tab/>Pakeičiu 13 punktą ir jį išdėstau taip:</text:span></text:p>
      <text:p text:style-name="P160"><text:span text:style-name="T161">„</text:span><text:span text:style-name="T162">13</text:span><text:span text:style-name="T163">. PPKT karį išleidus į atsargą (paleidus iš tarnybos), FAD per 5 darbo dienas nuo PPKT kario išleidimo į atsargą (paleidimo iš tarnybos) dienos išmoka jam per visą tarnybos laikotarpį priskaičiuotas pinigines išmokas. Jei PPKT karys nepareiškė pageidavimo priskaičiuotas pinigines išmokas gauti pašto perlaida, PPKT kariui priskaičiuotos piniginės išmokos pervedamos į PPKT kario nurodytą asmeninę banko sąskaitą (arba pagal teisės aktų nustatyta tvarka patvirtintą įgaliojimą mokama kitam asmeniui). Tuo atveju, kai PPKT karys pageidauja gauti priskaičiuotas pinigines išmokas pašto perlaida, PPKT karys, likus ne mažiau kaip 5 darbo dienoms iki išleidimo į atsargą (paleidimo iš tarnybos), pateikia karinio vieneto vadui prašymą, kuriame turi būti nurodytas pašto skyriaus numeris ir adresas, kuriuo pašto skyrius turės informuoti apie PPKT kariui pervestas pinigines išmokas.“</text:span></text:p>
      <text:p text:style-name="P164"><text:span text:style-name="T165">1.12</text:span><text:span text:style-name="T166">.</text:span><text:span text:style-name="T167"><text:tab/>Pakeičiu 15 punktą ir jį išdėstau taip:</text:span></text:p>
      <text:p text:style-name="P168"><text:span text:style-name="T169">„</text:span><text:span text:style-name="T170">15</text:span><text:span text:style-name="T171">. Vertinimo anketa saugoma PPKT kario asmens byloje teisės aktų nustatyta tvarka, Mėnesio ir Pakartotinio vertinimo žiniaraščiai – FAD. Vertinimo anketos 5 punkte nurodyto įvertinimo duomenis karinio vieneto personalo padalinys per 5 darbo dienas nuo PPKT kario išleidimo į atsargą (paleidimo iš tarnybos) suveda į krašto apsaugos sistemos personalo valdymo informacinę sistemą.“</text:span></text:p>
      <text:p text:style-name="P172"><text:span text:style-name="T173">1.13</text:span><text:span text:style-name="T174">.</text:span><text:span text:style-name="T175"><text:tab/>Pakeičiu 16 punktą ir jį išdėstau taip:</text:span></text:p>
      <text:p text:style-name="P176"><text:span text:style-name="T177">„</text:span><text:span text:style-name="T178">16</text:span><text:span text:style-name="T179">. Karinio vieneto vadas turi užtikrinti, kad PPKT kariai su Aprašu būtų supažindinti per 3 pirmąsias tarnybos dienas.“</text:span></text:p>
      <text:p text:style-name="P180"><text:span text:style-name="T181">1.14</text:span><text:span text:style-name="T182">.</text:span><text:span text:style-name="T183"><text:tab/>Pakeičiu 1 priedą ir jį išdėstau nauja redakcija (pridedama).</text:span></text:p>
      <text:p text:style-name="P184"><text:span text:style-name="T185">1.15</text:span><text:span text:style-name="T186">.</text:span><text:span text:style-name="T187"><text:tab/>Pakeičiu 2 priedą ir jį išdėstau nauja redakcija (pridedama).<text:s/></text:span></text:p>
      <text:p text:style-name="P188"><text:span text:style-name="T189">1.16</text:span><text:span text:style-name="T190">.</text:span><text:span text:style-name="T191"><text:tab/>Pakeičiu 3 priedą ir jį išdėstau nauja redakcija (pridedama).</text:span></text:p>
      <text:p text:style-name="P192"><text:span text:style-name="T193">1.17</text:span><text:span text:style-name="T194">.</text:span><text:span text:style-name="T195"><text:tab/>Papildau nauju 4 priedu (pridedama).</text:span></text:p>
      <text:p text:style-name="P196"><text:span text:style-name="T197">2</text:span><text:span text:style-name="T198">.</text:span><text:span text:style-name="T199"><text:tab/>N u s t a t a u, kad šio įsakymo 1.1–1.5, 1.13–1.16 punktų nuostatos atliekant<text:s/></text:span><text:span text:style-name="T200">privalomosios pradinės karo tarnybos<text:s/></text:span><text:span text:style-name="T201"><text:s/>karių vertinimą taikomos nuo 2016 m. rugpjūčio 1 d.</text:span></text:p>
      <text:p text:style-name="P202"/>
      <text:p text:style-name="P203"/>
      <text:p text:style-name="P204"/>
      <text:p text:style-name="P205"><text:span text:style-name="T206">Krašto apsaugos ministras</text:span><text:span text:style-name="T207"><text:tab/></text:span><text:span text:style-name="T208"><text:tab/><text:s text:c="9"/></text:span><text:span text:style-name="T209"><text:tab/></text:span><text:span text:style-name="T210"><text:tab/></text:span><text:span text:style-name="T211"><text:tab/></text:span><text:span text:style-name="T212"><text:tab/></text:span><text:span text:style-name="T213"><text:tab/></text:span><text:span text:style-name="T214"><text:tab/><text:s text:c="3"/>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 User</dc:creator>
    <meta:creation-date>2016-06-27T12:46:00Z</meta:creation-date>
    <dc:date>2016-06-27T12:46:00Z</dc:date>
    <meta:print-date>2016-01-07T08:18:00Z</meta:print-date>
    <meta:template xlink:href="Normal" xlink:type="simple"/>
    <meta:editing-cycles>2</meta:editing-cycles>
    <meta:editing-duration>PT0S</meta:editing-duration>
    <meta:document-statistic meta:page-count="3" meta:paragraph-count="136" meta:word-count="1300" meta:character-count="9680" meta:row-count="243" meta:non-whitespace-character-count="8516"/>
  </office:meta>
</office:document-meta>
</file>