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left" style:position="4.9222in"/>
        </style:tab-stops>
      </style:paragraph-properties>
    </style:style>
    <style:style style:name="P33" style:parent-style-name="Normal" style:master-page-name="MPF1" style:family="paragraph">
      <style:paragraph-properties fo:break-before="page" fo:margin-left="2.5in" fo:text-indent="1.0437in" style:page-number="1">
        <style:tab-stops/>
      </style:paragraph-properties>
    </style:style>
    <style:style style:name="P38" style:parent-style-name="Normal" style:family="paragraph">
      <style:paragraph-properties fo:margin-left="2.5in" fo:text-indent="1.0437in">
        <style:tab-stops/>
      </style:paragraph-properties>
    </style:style>
    <style:style style:name="P39" style:parent-style-name="Normal" style:family="paragraph">
      <style:paragraph-properties fo:text-indent="3.5437in"/>
    </style:style>
    <style:style style:name="P40" style:parent-style-name="Normal" style:family="paragraph">
      <style:paragraph-properties fo:margin-left="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fo:margin-left="0.9062in" fo:text-indent="-0.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margin-left="0.9062in" fo:text-indent="-0.4569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middle" fo:text-indent="0.043in"/>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font-weight="bold" style:font-weight-asian="bold" fo:font-style="italic" style:font-style-asian="italic"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NEPANAUDOTŲ SAVIVALDYBĖS BIUDŽETO LĖŠŲ, SKIRTŲ PINIGINEI SOCIALINEI PARAMAI SKAIČIUOTI IR MOKĖTI, PANAUDOJIMO KITOMS SOCIALINĖS APSAUGOS SRITIMS FINANSUOTI JURBARKO RAJONO SAVIVALDYBĖJE TVARKOS APRAŠO PATVIRTINIMO</text:span></text:p>
      <text:p text:style-name="P17"/>
      <text:p text:style-name="P18">2019 m. vasario 28 d. Nr. T2-47</text:p>
      <text:p text:style-name="P19">Jurbarkas</text:p>
      <text:p text:style-name="Normal"/>
      <text:p text:style-name="P20"/>
      <text:p text:style-name="P21"><text:span text:style-name="T22">Vadovaudamasi Lietuvos Respublikos vietos savivaldos įstatymo 16 straipsnio 2 dalies 17 ir 38 punktais, 18 straipsnio 1 dalimi ir Lietuvos Respublikos piniginės socialinės paramos nepasiturintiems gyventojams įstatymo 4 straipsnio 5 ir 6 dalimis, Jurbarko rajono savivaldybės taryba <text:s/>n u s p r e n d ž i a:</text:span></text:p>
      <text:p text:style-name="Normal"/>
      <text:p text:style-name="P23">1.<text:tab/><text:span text:style-name="T24">Patvirtinti<text:s/></text:span>Nepanaudotų savivaldybės biudžeto lėšų, skirtų piniginei socialinei paramai skaičiuoti ir mokėti, panaudojimo kitoms socialinės apsaugos sritims finansuoti Jurbarko rajono savivaldybėje tvarkos apraš<text:span text:style-name="T25">ą (pridedama).</text:span></text:p>
      <text:p text:style-name="P26">2.<text:tab/>Pripažinti netekusiu galios Jurbarko rajono savivaldybės tarybos 2018 m. kovo 29 d. sprendimą Nr. T2-62 „Dėl Lėšų piniginei socialinei paramai nepasiturintiems gyventojams apskaičiavimo ir nepanaudotų savivaldybės biudžeto lėšų, skirtų piniginei socialinei paramai skaičiuoti ir mokėti, panaudojimo kitai socialinei paramai finansuoti Jurbarko rajono savivaldybėje tvarkos aprašo patvirtinimo“.</text:p>
      <text:p text:style-name="P27">3.<text:tab/>Paskelbti šį sprendimą Teisės aktų registre ir Jurbarko rajono savivaldybės interneto svetainėje<text:span text:style-name="T28">.</text:span></text:p>
      <text:p text:style-name="P29"/>
      <text:p text:style-name="P30"/>
      <text:p text:style-name="P31"/>
      <text:p text:style-name="P32">Savivaldybės meras<text:tab/>Skirmantas Mockevičius</text:p>
      <text:soft-page-break/>
      <text:p text:style-name="P33">PATVIRTINTA</text:p>
      <text:p text:style-name="P38">Jurbarko rajono savivaldybės tarybos</text:p>
      <text:p text:style-name="P39">2019 m. vasario 28 d. sprendimu Nr. T2-47</text:p>
      <text:p text:style-name="P40"/>
      <text:p text:style-name="P41"><text:span text:style-name="T42">NEPANAUDOTŲ SAVIVALDYBĖS BIUDŽETO LĖŠŲ, SKIRTŲ PINIGINEI SOCIALINEI PARAMAI SKAIČIUOTI IR MOKĖTI, PANAUDOJIMO KITOMS SOCIALINĖS APSAUGOS SRITIMS FINANSUOTI JURBARKO RAJONO SAVIVALDYBĖJE TVARKOS APRAŠO PATVIRTINIMO</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Nepanaudotų Jurbarko <text:s/>rajono savivaldybės biudžeto lėšų, skirtų piniginei socialinei paramai skaičiuoti ir mokėti, panaudojimo kitoms socialinės apsaugos sritims finansuoti tvarkos aprašas (toliau – Aprašas) nustato lėšų, nepanaudotų piniginei socialinei paramai skaičiuoti ir mokėti Jurbarko rajono savivaldybės (toliau – Savivaldybė) gyventojams vykdant savarankiškąją funkciją, skyrimo kitoms socialinės apsaugos sritims finansuoti tvarką.<text:s/></text:span></text:p>
      <text:p text:style-name="P54"><text:span text:style-name="T55">2</text:span><text:span text:style-name="T56">.</text:span><text:span text:style-name="T57"><text:tab/>Šis Aprašas parengtas vadovaujantis Lietuvos Respublikos piniginės socialinės paramos nepasiturintiems gyventojams įstatymu</text:span><text:span text:style-name="T58">.</text:span></text:p>
      <text:p text:style-name="P59"><text:span text:style-name="T60">3</text:span><text:span text:style-name="T61">.</text:span><text:span text:style-name="T62"><text:tab/>Apraše vartojamos sąvokos atitinka Lietuvos Respublikos piniginės socialinės paramos nepasiturintiems gyventojams įstatyme vartojamas sąvokas.</text:span></text:p>
      <text:p text:style-name="P63"/>
      <text:p text:style-name="P64"><text:span text:style-name="T65">II</text:span><text:span text:style-name="T66"><text:s/>SKYRIUS</text:span></text:p>
      <text:p text:style-name="P67"><text:span text:style-name="T68">PINIGINEI SOCIALINEI PARAMAI SKAIČIUOTI IR MOKĖTI NEPANAUDOTŲ LĖŠŲ SKYRIMAS KITOMS SOCIALINĖS APSAUGOS SRITIMS<text:s/></text:span></text:p>
      <text:p text:style-name="P69"/>
      <text:p text:style-name="P70"><text:span text:style-name="T71">4</text:span><text:span text:style-name="T72">.</text:span><text:span text:style-name="T73"><text:tab/></text:span><text:span text:style-name="T74">Sprendimą dėl nepanaudotų piniginei socialinei paramai skaičiuoti ir mokėti lėšų skyrimo kitoms socialinės apsaugos sritims finansuoti priima Savivaldybės taryba, ir tvirtindama, ir tikslindama Savivaldybės biudžetą.<text:s/></text:span></text:p>
      <text:p text:style-name="P75"><text:span text:style-name="T76">5</text:span><text:span text:style-name="T77">.</text:span><text:span text:style-name="T78"><text:tab/></text:span><text:span text:style-name="T79">Savivaldybės administracijos Finansų skyrius ketvirčiui pasibaigus surenka ir analizuoja Savivaldybės biudžeto asignavimų valdytojų ir kitų fizinių bei juridinių asmenų prašymus dėl papildomų lėšų skyrimo ir pateikia juos Savivaldybės merui ir Savivaldybės administracijos direktoriui. Šiuos prašymus dėl papildomų lėšų skyrimo iš nepanaudotų piniginei socialinei paramai lėšų svarsto ir analizuoja Savivaldybės administracijos direktoriaus įsakymu sudaryta komisija, kurios siūlymai teikiami Savivaldybės tarybai.</text:span></text:p>
      <text:p text:style-name="P80"><text:span text:style-name="T81">6</text:span><text:span text:style-name="T82">.</text:span><text:span text:style-name="T83"><text:tab/></text:span><text:span text:style-name="T84">Nepanaudotos Savivaldybės biudžeto lėšos piniginei socialinei paramai skaičiuoti ir mokėti gali būti naudojamos šioms socialinės apsaugos sritims:</text:span></text:p>
      <text:p text:style-name="P85"><text:span text:style-name="T86">6.1</text:span><text:span text:style-name="T87">.</text:span><text:span text:style-name="T88"><text:tab/>socialinę riziką patiriančių asmenų (šeimų) socialinės reabilitacijos ir integracijos priemonėms įgyvendinti;</text:span></text:p>
      <text:p text:style-name="P89"><text:span text:style-name="T90">6.2</text:span><text:span text:style-name="T91">.</text:span><text:span text:style-name="T92"><text:tab/><text:s/>šeimoje ir bendruomenėje teikiamai pagalbai vaikams, neįgaliesiems, senyvo amžiaus asmenims ir jų šeimoms plėtoti;<text:s/></text:span></text:p>
      <text:p text:style-name="P93"><text:span text:style-name="T94">6.3</text:span><text:span text:style-name="T95">.</text:span><text:span text:style-name="T96"><text:tab/>finansinei paramai, skirtai skurdui bei socialinei atskirčiai mažinti;<text:s/></text:span></text:p>
      <text:p text:style-name="P97"><text:span text:style-name="T98">6.4</text:span><text:span text:style-name="T99">.</text:span><text:span text:style-name="T100"><text:tab/>smurto, savižudybių, priklausomybių, prekybos žmonėmis prevencijai;<text:s/></text:span></text:p>
      <text:p text:style-name="P101"><text:span text:style-name="T102">6.5</text:span><text:span text:style-name="T103">.</text:span><text:span text:style-name="T104"><text:tab/>neįgaliųjų socialinei integracijai;<text:s/></text:span></text:p>
      <text:p text:style-name="P105"><text:span text:style-name="T106">6.6</text:span><text:span text:style-name="T107">.</text:span><text:span text:style-name="T108"><text:tab/>bendruomenių ir nevyriausybinių organizacijų plėtrai, jų vykdomoms socialinėms programoms įgyvendinti;<text:s/></text:span></text:p>
      <text:p text:style-name="P109"><text:span text:style-name="T110">6.7</text:span><text:span text:style-name="T111">.</text:span><text:span text:style-name="T112"><text:tab/>užimtumo didinimo programoms įgyvendinti;<text:s/></text:span></text:p>
      <text:p text:style-name="P113"><text:span text:style-name="T114">6.8</text:span><text:span text:style-name="T115">.</text:span><text:span text:style-name="T116"><text:tab/>savivaldybės ir socialinio būsto fondo plėtrai, rekonstravimui ir remontui;<text:s/></text:span></text:p>
      <text:p text:style-name="P117"><text:span text:style-name="T118">6.9</text:span><text:span text:style-name="T119">.</text:span><text:span text:style-name="T120"><text:tab/>socialinių paslaugų priemonėms finansuoti, jų infrastruktūrai modernizuoti ir plėtoti;</text:span></text:p>
      <text:p text:style-name="P121"><text:span text:style-name="T122">6.10</text:span><text:span text:style-name="T123">.</text:span><text:span text:style-name="T124"><text:tab/>socialinių paslaugų srities darbuotojų darbo sąlygoms gerinti ir darbo užmokesčiui didinti;</text:span></text:p>
      <text:p text:style-name="P125"><text:span text:style-name="T126">6.11</text:span><text:span text:style-name="T127">.</text:span><text:span text:style-name="T128"><text:tab/>savivaldybės administracijoje dirbančių socialinių išmokų specialistų darbo užmokesčiui didinti.</text:span></text:p>
      <text:p text:style-name="P129"><text:span text:style-name="T130">Pastaba. 7 punkto redakcija iki 2019-12-31. Nuo 2020-01-01 7 punktas netenka galios.</text:span></text:p>
      <text:p text:style-name="P131"><text:span text:style-name="T132">7</text:span><text:span text:style-name="T133">. Nepanaudotos Savivaldybės biudžeto lėšos piniginei socialinei paramai skaičiuoti ir mokėti taip pat gali būti naudojamos ir socialinių pedagogų, psichologų, specialiąją pedagoginę ir specialiąją pagalbą teikiančių specialistų darbo užmokesčiui mokėti.<text:s/></text:span></text:p>
      <text:p text:style-name="P134"><text:span text:style-name="T135">8</text:span><text:span text:style-name="T136">.</text:span><text:span text:style-name="T137"><text:tab/></text:span><text:span text:style-name="T138">Nepanaudotos Savivaldybes biudžeto lėšos piniginei socialinei paramai skaičiuoti ir mokėti pirmiausia naudojamos šio Aprašo 6.10 ir 6.11 punktuose nurodytoms sritims finansuoti, skiriant ne mažiau kaip 20 procentų šių lėšų</text:span><text:span text:style-name="T139">.</text:span></text:p>
      <text:p text:style-name="P140"/>
      <text:p text:style-name="P141"><text:span text:style-name="T142">III</text:span><text:span text:style-name="T143"><text:s/>SKYRIUS</text:span></text:p>
      <text:p text:style-name="P144"><text:span text:style-name="T145">BAIGIAMOSIOS NUOSTATOS</text:span></text:p>
      <text:p text:style-name="P146"/>
      <text:p text:style-name="P147"><text:span text:style-name="T148">9</text:span><text:span text:style-name="T149">.</text:span><text:span text:style-name="T150"><text:tab/>Asignavimų valdytojai ir kiti fiziniai bei juridiniai asmenys atsako už skirtų lėšų panaudojimą pagal paskirtį.</text:span></text:p>
      <text:p text:style-name="P151"><text:span text:style-name="T152">10</text:span><text:span text:style-name="T153">.</text:span><text:span text:style-name="T154"><text:tab/>Nepanaudotų lėšų likutį asignavimų valdytojai ir kiti fiziniai bei juridiniai asmenys gražina į Savivaldybės biudžetą.</text:span></text:p>
      <text:p text:style-name="P155"><text:span text:style-name="T156">11</text:span><text:span text:style-name="T157">.</text:span><text:span text:style-name="T158"><text:tab/>Aprašas pildomas ir keičiamas Savivaldybės tarybos sprendimu.</text:span></text:p>
      <text:p text:style-name="P159"><text:span text:style-name="T16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3-05T06:53:00Z</meta:creation-date>
    <dc:date>2019-03-05T06:53:00Z</dc:date>
    <meta:print-date>2012-07-30T13:30:00Z</meta:print-date>
    <meta:template xlink:href="Normal.dotm" xlink:type="simple"/>
    <meta:editing-cycles>2</meta:editing-cycles>
    <meta:editing-duration>PT0S</meta:editing-duration>
    <meta:document-statistic meta:page-count="3" meta:paragraph-count="51" meta:word-count="652" meta:character-count="5450" meta:row-count="179" meta:non-whitespace-character-count="4849"/>
  </office:meta>
</office:document-meta>
</file>