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00" style:font-size-complex="12pt" fo:background-color="#FFFFFF" fo:language="es" fo:country="ES"/>
    </style:style>
    <style:style style:name="T44" style:parent-style-name="DefaultParagraphFont" style:family="text">
      <style:text-properties style:font-size-complex="12pt" fo:language="es" fo:country="ES"/>
    </style:style>
    <style:style style:name="T45" style:parent-style-name="DefaultParagraphFont" style:family="text">
      <style:text-properties fo:color="#000000" style:font-size-complex="12pt" fo:background-color="#FFFFFF" fo:language="es" fo:country="ES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s" fo:country="E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s" fo:country="ES"/>
    </style:style>
    <style:style style:name="T53" style:parent-style-name="DefaultParagraphFont" style:family="text">
      <style:text-properties style:font-size-complex="12pt" fo:language="es" fo:country="ES"/>
    </style:style>
    <style:style style:name="T54" style:parent-style-name="DefaultParagraphFont" style:family="text">
      <style:text-properties style:font-size-complex="12pt" fo:language="es" fo:country="ES"/>
    </style:style>
    <style:style style:name="T55" style:parent-style-name="DefaultParagraphFont" style:family="text">
      <style:text-properties fo:color="#000000" style:font-size-complex="12pt" fo:background-color="#FFFFFF" fo:language="es" fo:country="ES"/>
    </style:style>
    <style:style style:name="T56" style:parent-style-name="DefaultParagraphFont" style:family="text">
      <style:text-properties style:font-size-complex="12pt" fo:language="es" fo:country="ES"/>
    </style:style>
    <style:style style:name="T57" style:parent-style-name="DefaultParagraphFont" style:family="text">
      <style:text-properties fo:color="#000000" style:font-size-complex="12pt" fo:background-color="#FFFFFF" fo:language="es" fo:country="ES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fo:language="es" fo:country="ES"/>
    </style:style>
    <style:style style:name="T63" style:parent-style-name="DefaultParagraphFont" style:family="text">
      <style:text-properties style:font-size-complex="12pt" fo:language="es" fo:country="ES"/>
    </style:style>
    <style:style style:name="T64" style:parent-style-name="DefaultParagraphFont" style:family="text">
      <style:text-properties style:font-size-complex="12pt" fo:language="es" fo:country="ES"/>
    </style:style>
    <style:style style:name="T65" style:parent-style-name="DefaultParagraphFont" style:family="text">
      <style:text-properties fo:color="#000000" style:font-size-complex="12pt" fo:background-color="#FFFFFF" fo:language="es" fo:country="ES"/>
    </style:style>
    <style:style style:name="T66" style:parent-style-name="DefaultParagraphFont" style:family="text">
      <style:text-properties style:font-size-complex="12pt" fo:language="es" fo:country="ES"/>
    </style:style>
    <style:style style:name="T67" style:parent-style-name="DefaultParagraphFont" style:family="text">
      <style:text-properties fo:color="#000000" style:font-size-complex="12pt" fo:background-color="#FFFFFF" fo:language="es" fo:country="ES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fo:language="es" fo:country="ES"/>
    </style:style>
    <style:style style:name="T73" style:parent-style-name="DefaultParagraphFont" style:family="text">
      <style:text-properties style:font-size-complex="12pt" fo:language="es" fo:country="ES"/>
    </style:style>
    <style:style style:name="T74" style:parent-style-name="DefaultParagraphFont" style:family="text">
      <style:text-properties style:font-size-complex="12pt" fo:language="es" fo:country="ES"/>
    </style:style>
    <style:style style:name="T75" style:parent-style-name="DefaultParagraphFont" style:family="text">
      <style:text-properties fo:color="#000000" style:font-size-complex="12pt" fo:background-color="#FFFFFF" fo:language="es" fo:country="ES"/>
    </style:style>
    <style:style style:name="T76" style:parent-style-name="DefaultParagraphFont" style:family="text">
      <style:text-properties fo:color="#000000" style:font-size-complex="12pt" fo:background-color="#FFFFFF" fo:language="es" fo:country="ES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 fo:language="es" fo:country="ES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 fo:language="es" fo:country="ES"/>
    </style:style>
    <style:style style:name="T83" style:parent-style-name="DefaultParagraphFont" style:family="text">
      <style:text-properties style:font-size-complex="12pt" fo:background-color="#FFFFFF" fo:language="es" fo:country="ES"/>
    </style:style>
    <style:style style:name="T84" style:parent-style-name="DefaultParagraphFont" style:family="text">
      <style:text-properties style:font-size-complex="12pt" fo:background-color="#FFFFFF" fo:language="es" fo:country="ES"/>
    </style:style>
    <style:style style:name="T85" style:parent-style-name="DefaultParagraphFont" style:family="text">
      <style:text-properties fo:color="#000000" style:font-size-complex="12pt" fo:background-color="#FFFFFF" fo:language="es" fo:country="ES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 fo:language="es" fo:country="ES"/>
    </style:style>
    <style:style style:name="T88" style:parent-style-name="DefaultParagraphFont" style:family="text">
      <style:text-properties style:font-size-complex="12pt" fo:background-color="#FFFFFF" fo:language="es" fo:country="ES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fo:language="es" fo:country="ES"/>
    </style:style>
    <style:style style:name="T91" style:parent-style-name="DefaultParagraphFont" style:family="text">
      <style:text-properties fo:color="#000000" style:font-size-complex="12pt" fo:background-color="#FFFFFF" fo:language="es" fo:country="ES"/>
    </style:style>
    <style:style style:name="T92" style:parent-style-name="DefaultParagraphFont" style:family="text">
      <style:text-properties fo:color="#000000" style:font-size-complex="12pt" fo:background-color="#FFFFFF" fo:language="es" fo:country="ES"/>
    </style:style>
    <style:style style:name="T93" style:parent-style-name="DefaultParagraphFont" style:family="text">
      <style:text-properties style:font-size-complex="12pt" fo:background-color="#FFFFFF" fo:language="es" fo:country="ES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s" fo:country="E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s" fo:country="E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 fo:language="es" fo:country="ES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line-height="150%" fo:text-indent="0.5909in"/>
      <style:text-properties fo:hyphenate="false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 fo:language="es" fo:country="E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line-height="150%" fo:text-indent="0.5909in"/>
      <style:text-properties fo:hyphenate="false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 fo:language="es" fo:country="ES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 fo:language="es" fo:country="E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line-height="150%" fo:text-indent="0.5909in"/>
      <style:text-properties fo:hyphenate="false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 fo:language="es" fo:country="E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50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text-align="justify" fo:line-height="150%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s" fo:country="E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line-height="150%" fo:text-indent="0.5909in"/>
      <style:text-properties fo:hyphenate="false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 fo:language="es" fo:country="E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 fo:line-height="150%" fo:text-indent="0.5909in"/>
      <style:text-properties fo:hyphenate="false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 fo:language="es" fo:country="E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 fo:language="es" fo:country="ES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 fo:language="es" fo:country="E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text-align="justify" fo:line-height="150%" fo:text-indent="0.5909in"/>
      <style:text-properties fo:hyphenate="false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 fo:language="es" fo:country="E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 fo:language="es" fo:country="ES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P169" style:parent-style-name="Normal" style:family="paragraph">
      <style:paragraph-properties fo:text-align="justify" fo:line-height="150%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s" fo:country="ES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 fo:language="es" fo:country="ES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 fo:language="es" fo:country="ES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line-height="150%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P187" style:parent-style-name="Normal" style:family="paragraph">
      <style:paragraph-properties fo:text-align="justify" fo:line-height="150%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text-align="justify" fo:line-height="150%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 fo:language="es" fo:country="ES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paragraph-properties fo:text-align="justify" fo:line-height="150%" fo:text-indent="0.5909in"/>
      <style:text-properties fo:hyphenate="false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P203" style:parent-style-name="Normal" style:family="paragraph">
      <style:paragraph-properties fo:text-align="justify" fo:line-height="150%" fo:text-indent="0.5909in"/>
      <style:text-properties fo:hyphenate="false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 fo:language="es" fo:country="ES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text-align="justify" fo:line-height="150%" fo:text-indent="0.5909in"/>
      <style:text-properties fo:hyphenate="false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212" style:parent-style-name="DefaultParagraphFont" style:family="text">
      <style:text-properties fo:color="#000000" style:font-size-complex="12pt" fo:background-color="#FFFFFF" fo:language="es" fo:country="E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P215" style:parent-style-name="Normal" style:family="paragraph">
      <style:paragraph-properties fo:text-align="justify" fo:line-height="150%" fo:text-indent="0.5909in"/>
      <style:text-properties fo:hyphenate="false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P220" style:parent-style-name="Normal" style:family="paragraph">
      <style:paragraph-properties fo:text-align="justify" fo:line-height="150%" fo:text-indent="0.5909in"/>
      <style:text-properties fo:hyphenate="false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P225" style:parent-style-name="Normal" style:family="paragraph">
      <style:paragraph-properties fo:text-align="justify" fo:line-height="150%" fo:text-indent="0.5909in"/>
      <style:text-properties fo:hyphenate="false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P230" style:parent-style-name="Normal" style:family="paragraph">
      <style:paragraph-properties fo:text-align="justify" fo:line-height="150%" fo:text-indent="0.5909in"/>
      <style:text-properties fo:hyphenate="false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P235" style:parent-style-name="Normal" style:family="paragraph">
      <style:paragraph-properties fo:text-align="justify" fo:line-height="150%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fo:language="es" fo:country="ES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fo:language="es" fo:country="ES"/>
    </style:style>
    <style:style style:name="T244" style:parent-style-name="DefaultParagraphFont" style:family="text">
      <style:text-properties style:font-size-complex="12pt" fo:language="es" fo:country="ES"/>
    </style:style>
    <style:style style:name="P245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s" fo:country="ES"/>
    </style:style>
    <style:style style:name="P24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s" fo:country="ES"/>
    </style:style>
    <style:style style:name="P24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s" fo:country="ES"/>
    </style:style>
    <style:style style:name="P249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250" style:parent-style-name="DefaultParagraphFont" style:family="text">
      <style:text-properties style:font-size-complex="12pt" fo:language="es" fo:country="ES"/>
    </style:style>
    <style:style style:name="T251" style:parent-style-name="DefaultParagraphFont" style:family="text">
      <style:text-properties style:font-size-complex="12pt" fo:language="es" fo:country="ES"/>
    </style:style>
    <style:style style:name="T252" style:parent-style-name="DefaultParagraphFont" style:family="text">
      <style:text-properties style:font-size-complex="12pt" fo:language="es" fo:country="ES"/>
    </style:style>
    <style:style style:name="T253" style:parent-style-name="DefaultParagraphFont" style:family="text">
      <style:text-properties style:font-size-complex="12pt" fo:language="es" fo:country="ES"/>
    </style:style>
    <style:style style:name="T254" style:parent-style-name="DefaultParagraphFont" style:family="text">
      <style:text-properties style:font-size-complex="12pt" fo:language="es" fo:country="ES"/>
    </style:style>
    <style:style style:name="T255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2 m. rugsėjo 15 d. Nr. 30-3001/22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 ir 29 straipsnio 8 dalies 2 punkt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 išdėstau 1.</text:span><text:span text:style-name="T31">146</text:span><text:span text:style-name="T32"><text:s/>papunktį taip:</text:span></text:p>
      <text:p text:style-name="P33"><text:span text:style-name="T34">„</text:span><text:span text:style-name="T35">1.146</text:span><text:span text:style-name="T36">. Žirmūnų g. 58 pagal<text:s/></text:span><text:span text:style-name="T37">2021</text:span><text:span text:style-name="T38"><text:s/>m. sausio<text:s/></text:span><text:span text:style-name="T39">18<text:s/></text:span><text:span text:style-name="T40">d. asmens prieštaravimą (Savivaldybėje registruota 2021 m. sausio<text:s/></text:span><text:span text:style-name="T41">18</text:span><text:span text:style-name="T42"><text:s/>d., registracijos Nr.<text:s/></text:span><text:span text:style-name="T43">A50-1556/21) ir 2022 m. rugpjūčio 29 d.<text:s/></text:span><text:span text:style-name="T44">asmens prieštaravimą (Savivaldybėje registruota 2022 m. rugpjūčio 29 d., registracijos Nr.<text:s/></text:span><text:span text:style-name="T45">E920-257/22(2.3.4.32E-ADV);“</text:span></text:p>
      <text:p text:style-name="P46"><text:span text:style-name="T47">1.2</text:span><text:span text:style-name="T48">. išdėstau 1.</text:span><text:span text:style-name="T49">525</text:span><text:span text:style-name="T50"><text:s/>papunktį taip:</text:span></text:p>
      <text:p text:style-name="P51"><text:span text:style-name="T52">„</text:span><text:span text:style-name="T53">1.525</text:span><text:span text:style-name="T54">. Karaliaučiaus g. 6 pagal 2021 m. vasario 27 d. asmens prieštaravimą (Savivaldybėje registruota 2021 m. vasario 27 d., registracijos Nr.<text:s/></text:span><text:span text:style-name="T55">E920-181/21(2.3.4.32E-ADV) ir 2022 m. rugsėjo 1 d.<text:s/></text:span><text:span text:style-name="T56">asmens prieštaravimą (Savivaldybėje registruota 2022 m. rugsėjo 1 d., registracijos Nr.<text:s/></text:span><text:span text:style-name="T57">E920-263/22(2.3.4.32E-ADV);“</text:span></text:p>
      <text:p text:style-name="P58"><text:span text:style-name="T59">1.3</text:span><text:span text:style-name="T60">. išdėstau 1.1142 papunktį taip:</text:span></text:p>
      <text:p text:style-name="P61"><text:span text:style-name="T62">„</text:span><text:span text:style-name="T63">1.1142</text:span><text:span text:style-name="T64">. Vykinto g. 27 pagal 2021 m. liepos 8 d. asmens prieštaravimą (Savivaldybėje registruota 2021 m. liepos 8 d., registracijos Nr.</text:span><text:span text:style-name="T65"><text:s/>A50-20740/21) ir 2022 m. rugsėjo 7 d.<text:s/></text:span><text:span text:style-name="T66">asmens prieštaravimą (Savivaldybėje registruota 2022 m. rugsėjo 9 d., registracijos Nr. A50</text:span><text:span text:style-name="T67">-34197/22);“</text:span></text:p>
      <text:p text:style-name="P68"><text:span text:style-name="T69">1.4</text:span><text:span text:style-name="T70">. išdėstau 1.1200 papunktį taip:</text:span></text:p>
      <text:p text:style-name="P71"><text:span text:style-name="T72">„</text:span><text:span text:style-name="T73">1.1200</text:span><text:span text:style-name="T74">. S. Nėries g. 109 pagal 2021 m. liepos 16 d. asmens prieštaravimą (Savivaldybėje registruota 2021 m. liepos 16 d., registracijos Nr.</text:span><text:span text:style-name="T75"><text:s/>E920-828/21(2.3.4.32E-ADV) ir 2022 m.<text:s/></text:span><text:soft-page-break/><text:span text:style-name="T76">rugpjūčio 29 d. asmens prieštaravimą (Savivaldybėje registruota 2022 m. rugpjūčio 29 d., registracijos Nr. E920-256/22(2.3.4.32E-ADV);“</text:span></text:p>
      <text:p text:style-name="P77"><text:span text:style-name="T78">1.</text:span><text:span text:style-name="T79">5</text:span><text:span text:style-name="T80"><text:s/>išdėstau 1.1599 papunktį taip:</text:span></text:p>
      <text:p text:style-name="P81"><text:span text:style-name="T82">„</text:span><text:span text:style-name="T83">1.1599</text:span><text:span text:style-name="T84">. Čiobiškio g. 10 pagal 2022 m. rugpjūčio 19 d. asmens prieštaravimą (Savivaldybėje registruota 2022 m. rugpjūčio 19 d., registracijos Nr. E920-231/22(2.3.4.32E-ADV) ir<text:s/></text:span><text:span text:style-name="T85">2022 m. rugpjūčio 28 d. asmens prieštaravimą (Savivaldybėje registruota 2022 m. rugpjūčio 28 d., registracijos Nr. E920-254/22(2.3.4.32E-ADV);“</text:span></text:p>
      <text:p text:style-name="P86"><text:span text:style-name="T87">1.6</text:span><text:span text:style-name="T88">. papildau 1.1625–1.1648 papunkčiais ir juos išdėstau taip:<text:s/></text:span></text:p>
      <text:p text:style-name="P89"><text:span text:style-name="T90">„</text:span><text:span text:style-name="T91">1.1625</text:span><text:span text:style-name="T92">. Karklėnų g. 5 pagal 2022 m. rugsėjo 2 d. asmens prieštaravimą (Savivaldybėje registruota 2022 m. rugsėjo 2 d., registracijos Nr. E920-266/22(2.3.4.32E-ADV)</text:span><text:span text:style-name="T93">;</text:span></text:p>
      <text:p text:style-name="P94"><text:span text:style-name="T95">1.1626</text:span><text:span text:style-name="T96">.<text:s/></text:span><text:span text:style-name="T97">Žaibo g.<text:s/></text:span><text:span text:style-name="T98">3</text:span><text:span text:style-name="T99"><text:s/>pagal 2022 m. rugsėjo<text:s/></text:span><text:span text:style-name="T100">7</text:span><text:span text:style-name="T101"><text:s/>d. asmens prieštaravimą (</text:span><text:span text:style-name="T102">Savivaldybėje registruota 2022 m. rugsėjo<text:s/></text:span><text:span text:style-name="T103">7</text:span><text:span text:style-name="T104"><text:s/>d., registracijos Nr. E920-271/22(2.3.4.32E-ADV);</text:span></text:p>
      <text:p text:style-name="P105"><text:span text:style-name="T106">1.1627</text:span><text:span text:style-name="T107">. Architektų g. 90</text:span><text:span text:style-name="T108"><text:s/>pagal 2022 m. rugsėjo 8 d. asmens prieštaravimą (</text:span><text:span text:style-name="T109">Savivaldybėje registruota 2022 m. rugsėjo 8 d., registracijos Nr. E920-272/22(2.3.4.32E-ADV);</text:span></text:p>
      <text:p text:style-name="P110"><text:span text:style-name="T111">1.1628</text:span><text:span text:style-name="T112">. Santariškių g.<text:s/></text:span><text:span text:style-name="T113">29</text:span><text:span text:style-name="T114"><text:s/>pagal 2022 m. rugsėjo 3 d. asmens prieštaravimą (</text:span><text:span text:style-name="T115">Savivaldybėje registruota 2022 m. rugsėjo 3 d., registracijos Nr. E920-267/22(2.3.4.32E-ADV);</text:span></text:p>
      <text:p text:style-name="P116"><text:span text:style-name="T117">1.16</text:span><text:span text:style-name="T118">29</text:span><text:span text:style-name="T119">. Aludarių g.<text:s/></text:span><text:span text:style-name="T120">11</text:span><text:span text:style-name="T121"><text:s/>pagal 2022 m. rugsėjo 4 d. asmens prieštaravimą (</text:span><text:span text:style-name="T122">Savivaldybėje registruota 2022 m. rugsėjo 4 d., registracijos Nr. E920-268/22(2.3.4.32E-ADV);</text:span></text:p>
      <text:p text:style-name="P123"><text:span text:style-name="T124">1.1630</text:span><text:span text:style-name="T125">. Sėlių g.<text:s/></text:span><text:span text:style-name="T126">38</text:span><text:span text:style-name="T127"><text:s/>pagal 2022 m. rugsėjo 7 d. asmens prieštaravimą (</text:span><text:span text:style-name="T128">Savivaldybėje registruota 2022 m. rugsėjo 7 d., registracijos Nr. E920-269/22(2.3.4.32E-ADV);</text:span></text:p>
      <text:p text:style-name="P129"><text:span text:style-name="T130">1.1631</text:span><text:span text:style-name="T131">. Ukmergės g. 300E</text:span><text:span text:style-name="T132"><text:s/>pagal 2022 m. rugsėjo 1 d. asmens prieštaravimą (</text:span><text:span text:style-name="T133">Savivaldybėje registruota 2022 m. rugsėjo 1 d., registracijos Nr. E920-264/22(2.3.4.32E-ADV);</text:span></text:p>
      <text:p text:style-name="P134"><text:span text:style-name="T135">1.1632</text:span><text:span text:style-name="T136">. Šviesos g. 15, Grigiškės,</text:span><text:span text:style-name="T137"><text:s/>pagal 2022 m. rugsėjo<text:s/></text:span><text:span text:style-name="T138">2</text:span><text:span text:style-name="T139"><text:s/>d. asmens prieštaravimą (</text:span><text:span text:style-name="T140">Savivaldybėje registruota 2022 m. rugsėjo 2 d., registracijos Nr. E920-265/22(2.3.4.32E-ADV);</text:span></text:p>
      <text:p text:style-name="P141"><text:span text:style-name="T142">1.1633</text:span><text:span text:style-name="T143">. Žirmūnų g.<text:s/></text:span><text:span text:style-name="T144">69</text:span><text:span text:style-name="T145"><text:s/>pagal 2022 m. rugsėjo 1 d. asmens prieštaravimą (</text:span><text:span text:style-name="T146">Savivaldybėje registruota 2022 m. rugsėjo 1 d., registracijos Nr. E920-262/22(2.3.4.32E-ADV);</text:span></text:p>
      <text:p text:style-name="P147"><text:span text:style-name="T148">1.1634</text:span><text:span text:style-name="T149">. Ceikinių g.<text:s/></text:span><text:span text:style-name="T150">7</text:span><text:span text:style-name="T151"><text:s/>pagal 2022 m. rugpjūčio 31 d. asmens prieštaravimą (</text:span><text:span text:style-name="T152">Savivaldybėje registruota 2022 m. rugpjūčio 3</text:span><text:span text:style-name="T153">1</text:span><text:span text:style-name="T154"><text:s/>d., registracijos Nr. E920-261/22(2.3.4.32E-ADV);</text:span></text:p>
      <text:p text:style-name="P155"><text:span text:style-name="T156">1.1635</text:span><text:span text:style-name="T157">. Architektų g.<text:s/></text:span><text:span text:style-name="T158">113</text:span><text:span text:style-name="T159"><text:s/>pagal 2022 m. rugpjūčio 31 d. asmens prieštaravimą (</text:span><text:span text:style-name="T160">Savivaldybėje registruota 2022 m. rugpjūčio 31 d., registracijos Nr. E920-260/22(2.3.4.32E-ADV);</text:span></text:p>
      <text:p text:style-name="P161"><text:span text:style-name="T162">1.1636</text:span><text:span text:style-name="T163">. Bitininkų g.<text:s/></text:span><text:span text:style-name="T164">22</text:span><text:span text:style-name="T165"><text:s/>pagal 2022 m. rugpjūčio 30 d. asmens prieštaravimą (</text:span><text:span text:style-name="T166">Savivaldybėje registruota 2022 m. rugpjūčio 30 d., registracijos Nr. E920-2</text:span><text:span text:style-name="T167">58</text:span><text:span text:style-name="T168">/22(2.3.4.32E-ADV);</text:span></text:p>
      <text:p text:style-name="P169"><text:span text:style-name="T170">1.1637</text:span><text:span text:style-name="T171">. Gedvydžių g.<text:s/></text:span><text:span text:style-name="T172">16 pagal 2022 m. rugpjūčio <text:s/>2</text:span><text:span text:style-name="T173">4</text:span><text:span text:style-name="T174"><text:s/>d. asmens prieštaravimą (</text:span><text:span text:style-name="T175">Savivaldybėje registruota 2022 m. rugpjūčio<text:s/></text:span><text:span text:style-name="T176">24</text:span><text:span text:style-name="T177"><text:s/>d., registracijos Nr. E920-242/22(2.3.4.32E-ADV) ir</text:span><text:span text:style-name="T178"><text:s/>2022 m. rugpjūčio <text:s/>28 d. asmens prieštaravimą (</text:span><text:span text:style-name="T179">Savivaldybėje registruota 2022 m. rugpjūčio<text:s/></text:span><text:span text:style-name="T180">28</text:span><text:span text:style-name="T181"><text:s/>d., registracijos Nr. E920-253/22(2.3.4.32E-ADV);</text:span></text:p>
      <text:p text:style-name="P182"><text:span text:style-name="T183">1.1638</text:span><text:span text:style-name="T184">. Vytauto Žalakevičiaus g.<text:s/></text:span><text:span text:style-name="T185">5 pagal 2022 m. rugpjūčio 29 d. asmens prieštaravimą (</text:span><text:span text:style-name="T186">Savivaldybėje registruota 2022 m. rugpjūčio 29 d., registracijos Nr. E920-255/22(2.3.4.32E-ADV);</text:span></text:p>
      <text:p text:style-name="P187"><text:span text:style-name="T188">1.1639</text:span><text:span text:style-name="T189">. Kauno g. 1</text:span><text:span text:style-name="T190">5A pagal 2022 m. rugpjūčio 25 d. asmens prieštaravimą (</text:span><text:span text:style-name="T191">Savivaldybėje registruota 2022 m. rugpjūčio 25 d., registracijos Nr. E920-248/22(2.3.4.32E-ADV);</text:span></text:p>
      <text:p text:style-name="P192"><text:span text:style-name="T193">1.1640</text:span><text:span text:style-name="T194">. Dūkštų g.<text:s/></text:span><text:span text:style-name="T195">12</text:span><text:span text:style-name="T196"><text:s/>pagal 2022 m. rugpjūčio 25 d. asmens prieštaravimą (</text:span><text:span text:style-name="T197">Savivaldybėje registruota 2022 m. rugpjūčio 25 d., registracijos Nr. E920-249/22(2.3.4.32E-ADV);</text:span></text:p>
      <text:p text:style-name="P198"><text:span text:style-name="T199">1.1641</text:span><text:span text:style-name="T200">. Antakalnio g. 97<text:s/></text:span><text:span text:style-name="T201">pagal 2022 m. rugpjūčio 25 d. asmens prieštaravimą (</text:span><text:span text:style-name="T202">Savivaldybėje registruota 2022 m. rugpjūčio 25 d., registracijos Nr. E920-250/22(2.3.4.32E-ADV);</text:span></text:p>
      <text:p text:style-name="P203"><text:span text:style-name="T204">1.1642</text:span><text:span text:style-name="T205">. Kalvarijų g.<text:s/></text:span><text:span text:style-name="T206">148</text:span><text:span text:style-name="T207"><text:s/>pagal 2022 m. rugpjūčio 26 d. asmens prieštaravimą (</text:span><text:span text:style-name="T208">Savivaldybėje registruota 2022 m. rugpjūčio 26 d., registracijos Nr. E920-252/22(2.3.4.32E-ADV);</text:span></text:p>
      <text:p text:style-name="P209"><text:span text:style-name="T210">1.1643</text:span><text:span text:style-name="T211">. Fizikų g.<text:s/></text:span><text:span text:style-name="T212">6<text:s/></text:span><text:span text:style-name="T213">pagal 2022 m. rugpjūčio 24 d. asmens prieštaravimą (</text:span><text:span text:style-name="T214">Savivaldybėje registruota 2022 m. rugpjūčio 24 d., registracijos Nr. E920-243/22(2.3.4.32E-ADV);</text:span></text:p>
      <text:p text:style-name="P215"><text:span text:style-name="T216">1.1644</text:span><text:span text:style-name="T217">. Eitminų g. 14<text:s/></text:span><text:span text:style-name="T218"><text:s/>pagal 2022 m. rugpjūčio 24 d. asmens prieštaravimą (</text:span><text:span text:style-name="T219">Savivaldybėje registruota 2022 m. rugpjūčio 24 d., registracijos Nr. E920-244/22(2.3.4.32E-ADV);</text:span></text:p>
      <text:p text:style-name="P220"><text:span text:style-name="T221">1.1645</text:span><text:span text:style-name="T222">. Taikos g. 21</text:span><text:span text:style-name="T223"><text:s/>pagal 2022 m. rugpjūčio 24 d. asmens prieštaravimą (</text:span><text:span text:style-name="T224">Savivaldybėje registruota 2022 m. rugpjūčio 24 d., registracijos Nr. E920-245/22(2.3.4.32E-ADV);</text:span></text:p>
      <text:p text:style-name="P225"><text:span text:style-name="T226">1.1646</text:span><text:span text:style-name="T227">. Rinktinės g. 1</text:span><text:span text:style-name="T228">5 pagal 2022 m. rugpjūčio 26 d. asmens prieštaravimą (</text:span><text:span text:style-name="T229">Savivaldybėje registruota 2022 m. rugpjūčio 26 d., registracijos Nr. A50-32414/22);</text:span></text:p>
      <text:p text:style-name="P230"><text:span text:style-name="T231">1.1647</text:span><text:span text:style-name="T232">. Architektų g. 5</text:span><text:span text:style-name="T233"><text:s/>pagal 2022 m. rugpjūčio 29 d. asmens prieštaravimą (</text:span><text:span text:style-name="T234">Savivaldybėje registruota 2022 m. rugpjūčio 29 d., registracijos Nr. A50-32674/22);</text:span></text:p>
      <text:p text:style-name="P235"><text:span text:style-name="T236">1.1648</text:span><text:span text:style-name="T237">. Antakalnio g. 84<text:s/></text:span><text:span text:style-name="T238">pagal 2022 m. rugsėjo<text:s/></text:span><text:span text:style-name="T239">12</text:span><text:span text:style-name="T240"><text:s/>d. asmens prieštaravimą (</text:span><text:span text:style-name="T241">Savivaldybėje registruota 2022 m. rugsėjo 12 d., registracijos Nr. E920-273/22(2.3.4.32E-ADV).“</text:span></text:p>
      <text:p text:style-name="P242"><text:span text:style-name="T243">2</text:span><text:span text:style-name="T244">. N u s t a t a u, <text:s/>kad šis įsakymas įsigalioja 2022 m. spalio 7 d.</text:span></text:p>
      <text:p text:style-name="P245"/>
      <text:p text:style-name="P246"/>
      <text:p text:style-name="P247"/>
      <text:p text:style-name="P248">Administracijos direktoriaus pavaduotoja,</text:p>
      <text:p text:style-name="P249"><text:span text:style-name="T250">pavaduojanti Administracijos direktorių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Danuta Narb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15T10:06:00Z</meta:creation-date>
    <dc:date>2022-09-15T10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70" meta:word-count="952" meta:character-count="6586" meta:row-count="678" meta:non-whitespace-character-count="6104"/>
  </office:meta>
</office:document-meta>
</file>