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fo:language="en" fo:country="US"/>
    </style:style>
    <style:style style:name="P10" style:parent-style-name="Normal" style:family="paragraph">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3159in"/>
        </style:tab-stops>
      </style:paragraph-properties>
    </style:style>
    <style:style style:name="P61" style:parent-style-name="Normal" style:family="paragraph">
      <style:paragraph-properties fo:text-align="justify">
        <style:tab-stops>
          <style:tab-stop style:type="left" style:position="5.3159in"/>
        </style:tab-stops>
      </style:paragraph-properties>
    </style:style>
    <style:style style:name="P62" style:parent-style-name="Normal" style:family="paragraph">
      <style:paragraph-properties fo:text-align="justify">
        <style:tab-stops>
          <style:tab-stop style:type="left" style:position="5.3159in"/>
        </style:tab-stops>
      </style:paragraph-properties>
    </style:style>
    <style:style style:name="P63" style:parent-style-name="Normal" style:family="paragraph">
      <style:paragraph-properties fo:text-align="justify">
        <style:tab-stops>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15 M. SPALIO 28 D. ĮSAKYMO NR. 1K-308 „DĖL IŠMOKŲ NATŪRA KITŲ EUROPOS SĄJUNGOS ŠALIŲ APDRAUSTIESIEMS KOMPENSAVIMO PRIVALOMOJO SVEIKATOS DRAUDIMO FONDO BIUDŽETO LĖŠOMIS TVARKOS APRAŠO PATVIRTINIMO“ PAKEITIMO<text:s/></text:p>
      <text:p text:style-name="P10"/>
      <text:p text:style-name="P11">2019 <text:s/>m. liepos 4 d. Nr. 1K-152</text:p>
      <text:p text:style-name="P12">Vilnius</text:p>
      <text:p text:style-name="P13"/>
      <text:p text:style-name="P14"/>
      <text:p text:style-name="P15"><text:span text:style-name="T16">P a k e i č i u <text:s/>Išmokų natūra kitų Europos Sąjungos šalių apdraustiesiems kompensavimo Privalomojo sveikatos draudimo fondo biudžeto lėšomis tvarkos aprašą, patvirtintą Valstybinės ligonių kasos prie Sveikatos apsaugos ministerijos direktoriaus 2015 m. spalio 28 d. įsakymu Nr. 1K-308 „Dėl Išmokų natūra kitų Europos Sąjungos šalių apdraustiesiems kompensavimo Privalomojo sveikatos draudimo fondo biudžeto lėšomis tvarkos aprašo patvirtinimo“:</text:span></text:p>
      <text:p text:style-name="P17"><text:span text:style-name="T18">1</text:span><text:span text:style-name="T19">. Papildau nauju V skyriumi:</text:span></text:p>
      <text:p text:style-name="P20"><text:span text:style-name="T21">„</text:span><text:span text:style-name="T22">V</text:span><text:span text:style-name="T23"><text:s/>SKYRIUS</text:span></text:p>
      <text:p text:style-name="P24"><text:span text:style-name="T25">DRAUDIMO GALIOJIMO KITOJE ES ŠALYJE TIKRINIMAS</text:span></text:p>
      <text:p text:style-name="P26"/>
      <text:p text:style-name="P27"><text:span text:style-name="T28">22</text:span><text:span text:style-name="T29">1</text:span><text:span text:style-name="T30">. TLK kas pusę metų (birželio ir gruodžio mėnesiais) tikrina asmenų, Lietuvoje įgijusių draudžiamojo statusą pagal Draudžiamųjų privalomuoju sveikatos draudimu registrą trumpesniam kaip 6 mėnesių laikotarpiui ir ataskaitiniu laikotarpiu atitinkamoje TLK veiklos zonoje gavusių išmokas natūra, duomenis privalomojo sveikatos draudimo informacinėje sistemoje „Sveidra“. Nustatę, kad buvimo Lietuvoje laikotarpiu išmokas natūra gavęs asmuo deklaravo išvykimą į tą pačią ES šalį, kurioje gyveno iki atvykimo į Lietuvą, TLK kreipiasi į tos ES šalies susižinojimo tarnybą su prašymu nustatyti, ar šis asmuo draudžiamojo statuso galiojimo Lietuvoje metu buvo apdraustas toje ES šalyje, ir atsiųsti teisę į išmokas natūra patvirtinantį dokumentą (ESDK pakeičiantį sertifikatą ar SED S045). <text:s/></text:span></text:p>
      <text:p text:style-name="P31"><text:span text:style-name="T32">22</text:span><text:span text:style-name="T33">2</text:span><text:span text:style-name="T34">. Gavusi teisę į išmokas natūra patvirtinantį dokumentą, TLK EDMIS suformuoja sąskaitą Aprašo 9 punkte nustatyta tvarka.<text:s/></text:span></text:p>
      <text:p text:style-name="P35"><text:span text:style-name="T36">22</text:span><text:span text:style-name="T37">3</text:span><text:span text:style-name="T38">. TLK pateikia Aprašo 22</text:span><text:span text:style-name="T39">2<text:s/></text:span><text:span text:style-name="T40">punkte nurodytų ES šalių apdraustiesiems<text:s/></text:span><text:span text:style-name="T41"><text:s/></text:span><text:span text:style-name="T42">užpildytų sąskaitų sąrašą (1 priedas) VLK Tarptautinių reikalų skyriui:</text:span></text:p>
      <text:p text:style-name="P43"><text:span text:style-name="T44">22</text:span><text:span text:style-name="T45">3</text:span><text:span text:style-name="T46">.1</text:span><text:span text:style-name="T47">. iki kovo 31 d. – sąskaitų, kurios buvo suformuotos praėjusių metų II pusmetį,<text:s/></text:span></text:p>
      <text:p text:style-name="P48"><text:span text:style-name="T49">22</text:span><text:span text:style-name="T50">3</text:span><text:span text:style-name="T51">.2</text:span><text:span text:style-name="T52">. iki rugsėjo 30 d. – sąskaitų, kurios buvo suformuotos einamųjų metų I pusmetį.</text:span></text:p>
      <text:p text:style-name="P53"><text:span text:style-name="T54">22</text:span><text:span text:style-name="T55">4</text:span><text:span text:style-name="T56">. VLK Tarptautinių reikalų skyrius iniciuoja reikalavimų raštų ir sąskaitų teikimą kitų ES šalių susižinojimo tarnyboms pagal Aprašo 21 punkte nustatytus terminus.“</text:span></text:p>
      <text:p text:style-name="P57"><text:span text:style-name="T58">2</text:span><text:span text:style-name="T59">. Buvusį V skyrių laikau VI skyriumi.</text:span></text:p>
      <text:p text:style-name="P60"/>
      <text:p text:style-name="P61"/>
      <text:p text:style-name="P62"/>
      <text:p text:style-name="P63"><text:span text:style-name="T64">Direktorius</text:span><text:span text:style-name="T65"><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7-04T13:08:00Z</meta:creation-date>
    <dc:date>2019-07-04T13:08:00Z</dc:date>
    <meta:print-date>2019-07-03T12:37:00Z</meta:print-date>
    <meta:template xlink:href="Normal.dotm" xlink:type="simple"/>
    <meta:editing-cycles>2</meta:editing-cycles>
    <meta:editing-duration>PT0S</meta:editing-duration>
    <meta:document-statistic meta:page-count="1" meta:paragraph-count="22" meta:word-count="330" meta:character-count="2449" meta:row-count="76" meta:non-whitespace-character-count="2141"/>
  </office:meta>
</office:document-meta>
</file>