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13pt" style:font-size-asian="13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letter-spacing="0.0291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9" style:parent-style-name="Normal" style:family="paragraph">
      <style:paragraph-properties fo:text-align="justify" fo:margin-left="0.5in">
        <style:tab-stops>
          <style:tab-stop style:type="left" style:position="0.0909in"/>
          <style:tab-stop style:type="center" style:position="0.2875in"/>
          <style:tab-stop style:type="right" style:position="5.268in"/>
        </style:tab-stops>
      </style:paragraph-properties>
    </style:style>
    <style:style style:name="P20" style:parent-style-name="Normal" style:family="paragraph">
      <style:paragraph-properties fo:text-align="justify" fo:text-indent="0.5in">
        <style:tab-stops>
          <style:tab-stop style:type="left" style:position="0.7791in"/>
        </style:tab-stops>
      </style:paragraph-properties>
    </style:style>
    <style:style style:name="T21" style:parent-style-name="DefaultParagraphFont" style:family="text">
      <style:text-properties fo:font-style="italic" style:font-style-asian="italic"/>
    </style:style>
    <style:style style:name="P22" style:parent-style-name="Normal" style:family="paragraph">
      <style:paragraph-properties fo:text-align="justify" fo:margin-left="0.5in">
        <style:tab-stops>
          <style:tab-stop style:type="left" style:position="0.0909in"/>
          <style:tab-stop style:type="center" style:position="0.2875in"/>
          <style:tab-stop style:type="right" style:position="5.268in"/>
        </style:tab-stops>
      </style:paragraph-properties>
    </style:style>
    <style:style style:name="P23"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Dėl pasvalio rajono savivaldybės tarybos veiklos reglamento pakeitimo</text:p>
      <text:p text:style-name="P10"/>
      <text:p text:style-name="P11">2016 m. vasario 10 d.<text:tab/>Nr. T1-26<text:s/></text:p>
      <text:p text:style-name="P12">Pasvalys</text:p>
      <text:p text:style-name="P13"/>
      <text:p text:style-name="P14"/>
      <text:p text:style-name="P15">Vadovaudamasi Lietuvos Respublikos vietos savivaldos įstatymo 13 straipsnio 10 dalimi, 18 straipsnio 1 dalimi, Pasvalio rajono savivaldybės taryba<text:s/><text:span text:style-name="T16">nusprendži</text:span><text:span text:style-name="T17">a</text:span></text:p>
      <text:p text:style-name="P18">pakeisti Pasvalio rajono savivaldybės tarybos veiklos reglamentą, patvirtintą Pasvalio rajono savivaldybės tarybos 2009 m. gegužės 13 d. sprendimu Nr. T1-86 „Dėl Pasvalio rajono savivaldybės tarybos veiklos reglamento patvirtinimo“ (Pasvalio rajono savivaldybės tarybos 2015 m. rugpjūčio 27 d. sprendimo Nr. T1-93 redakcija) (su visais aktualiais pakeitimais):</text:p>
      <text:p text:style-name="P19">1. Pakeisti 57 punktą ir jį išdėstyti taip:</text:p>
      <text:p text:style-name="P20">„57. Tarybos narys privalo Reglamento nustatyta tvarka nusišalinti nuo balsavimo, kai sprendžiami su juo ar jo šeimos nariais ir artimaisiais giminaičiais susiję turtiniai bei finansiniai klausimai arba kai jo dalyvavimas balsuojant galėtų sukelti viešų ir privačių interesų konfliktą. Apie tai, prieš pradedant svarstyti interesų konfliktą galintį sukelti sprendimo projektą, Tarybos narys privalo informuoti Tarybą ir jeigu Taryba nusišalinimą priima, ištraukęs Kortelę, išeiti iš posėdžių salės, tokiu būdu nebedalyvaudamas šio sprendimo svarstymo ir priėmimo procedūroje. Posėdžio pirmininkas garsiai paskelbia Tarybos nario pavardę ir posėdžių salės palikimo laiką. Taip pat paskelbiama ir apie Tarybos nario grįžimą į posėdžių salę.<text:span text:style-name="T21"><text:s/></text:span>Nusišalinimo faktas turi būti užfiksuojamas posėdžio protokole.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i su svarstyto klausimo balsavimo rezultatais skelbiami Savivaldybės interneto svetainėje ir per penkias darbo dienas nuo sprendimo priėmimo dienos elektroninėmis priemonėmis pateikiami Vyriausiajai tarnybinės etikos komisijai jos nustatyta tvarka.“</text:p>
      <text:p text:style-name="P22">2. Pakeisti 189.4 punktą ir jį išdėstyti taip:</text:p>
      <text:p text:style-name="P23">„<text:span text:style-name="T24">189.4</text:span><text:span text:style-name="T25">. nusišalinti nuo interesų konfliktą galinčio sukelti sprendimo svarstymo šio Reglamento nustatyta tvarka ir</text:span>, jeigu pareikštas nusišalinimas buvo priimtas, jokia forma<text:s/><text:span text:style-name="T26">nedalyvauti tokio sprendimo svarstymo ir priėmimo procedūroje;“.</text:span></text:p>
      <text:p text:style-name="P27"/>
      <text:p text:style-name="P28"/>
      <text:p text:style-name="P29"/>
      <text:p text:style-name="P30">Savivaldybės meras<text: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3-09T07:11:00Z</meta:creation-date>
    <dc:date>2016-03-09T07:11:00Z</dc:date>
    <meta:print-date>2014-10-07T13:04:00Z</meta:print-date>
    <meta:template xlink:href="Normal" xlink:type="simple"/>
    <meta:editing-cycles>2</meta:editing-cycles>
    <meta:editing-duration>PT0S</meta:editing-duration>
    <meta:document-statistic meta:page-count="1" meta:paragraph-count="24" meta:word-count="300" meta:character-count="2395" meta:row-count="75" meta:non-whitespace-character-count="2119"/>
  </office:meta>
</office:document-meta>
</file>