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694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4.9222in"/>
        </style:tab-stops>
      </style:paragraph-properties>
    </style:style>
    <style:style style:name="P59" style:parent-style-name="Normal" style:family="paragraph">
      <style:paragraph-properties fo:text-align="justify">
        <style:tab-stops>
          <style:tab-stop style:type="left" style:position="4.9222in"/>
        </style:tab-stops>
      </style:paragraph-properties>
    </style:style>
    <style:style style:name="P60" style:parent-style-name="Normal" style:family="paragraph">
      <style:paragraph-properties fo:text-align="justify">
        <style:tab-stops>
          <style:tab-stop style:type="left" style:position="4.9222in"/>
        </style:tab-stops>
      </style:paragraph-properties>
    </style:style>
    <style:style style:name="P61" style:parent-style-name="Normal" style:family="paragraph">
      <style:paragraph-properties fo:text-align="justify">
        <style:tab-stops>
          <style:tab-stop style:type="left" style:position="4.9222in"/>
        </style:tab-stops>
      </style:paragraph-properties>
      <style:text-properties style:font-size-complex="12pt"/>
    </style:style>
    <style:style style:name="P62" style:parent-style-name="Normal" style:family="paragraph">
      <style:paragraph-properties fo:text-align="justify">
        <style:tab-stops>
          <style:tab-stop style:type="left" style:position="4.9222in"/>
        </style:tab-stops>
      </style:paragraph-properties>
      <style:text-properties style:font-size-complex="12pt"/>
    </style:style>
    <style:style style:name="P63"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72" style:parent-style-name="Normal" style:family="paragraph">
      <style:paragraph-properties fo:text-align="justify" fo:margin-left="4.2333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fo:margin-left="4.2333in">
        <style:tab-stops/>
      </style:paragraph-properties>
      <style:text-properties style:font-size-complex="12pt"/>
    </style:style>
    <style:style style:name="P75" style:parent-style-name="Normal" style:family="paragraph">
      <style:paragraph-properties fo:text-align="justify" fo:margin-left="4.0361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text-properties style:text-position="super 62.5%"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indent="2.4611in">
        <style:tab-stops>
          <style:tab-stop style:type="left" style:position="2.4611in"/>
        </style:tab-stops>
      </style:paragraph-properties>
      <style:text-properties style:text-position="super 62.5%"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text-properties style:text-position="super 62.5%" style:font-size-complex="12pt"/>
    </style:style>
    <style:style style:name="P90" style:parent-style-name="Normal" style:family="paragraph">
      <style:text-properties style:font-size-complex="12pt"/>
    </style:style>
    <style:style style:name="P91" style:parent-style-name="Normal" style:family="paragraph">
      <style:paragraph-properties fo:text-align="justify" fo:text-indent="0.5in">
        <style:tab-stops>
          <style:tab-stop style:type="left" style:position="3.7409in"/>
        </style:tab-stops>
      </style:paragraph-properties>
      <style:text-properties style:font-size-complex="12pt"/>
    </style:style>
    <style:style style:name="P92" style:parent-style-name="Normal" style:family="paragraph">
      <style:paragraph-properties fo:text-align="justify" fo:text-indent="4.5in">
        <style:tab-stops>
          <style:tab-stop style:type="left" style:position="3.7409in"/>
        </style:tab-stops>
      </style:paragraph-properties>
    </style:style>
    <style:style style:name="T93" style:parent-style-name="DefaultParagraphFont" style:family="text">
      <style:text-properties style:text-position="super 62.5%"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text-indent="0.5in">
        <style:tab-stops>
          <style:tab-stop style:type="left" style:position="3.7409in"/>
        </style:tab-stops>
      </style:paragraph-properties>
    </style:style>
    <style:style style:name="T96" style:parent-style-name="DefaultParagraphFont" style:family="text">
      <style:text-properties style:text-position="super 62.5%" style:font-size-complex="12pt"/>
    </style:style>
    <style:style style:name="P97" style:parent-style-name="Normal" style:family="paragraph">
      <style:paragraph-properties fo:text-align="justify" fo:text-indent="0.5in"/>
      <style:text-properties style:font-size-complex="12pt"/>
    </style:style>
    <style:style style:name="P98" style:parent-style-name="Normal" style:family="paragraph">
      <style:paragraph-properties fo:text-align="justify" fo:text-indent="1.5in">
        <style:tab-stops>
          <style:tab-stop style:type="left" style:position="0.7875in"/>
        </style:tab-stops>
      </style:paragraph-properties>
      <style:text-properties style:text-position="super 62.5%" style:font-size-complex="12pt"/>
    </style:style>
    <style:style style:name="P99" style:parent-style-name="Normal" style:family="paragraph">
      <style:paragraph-properties fo:text-align="justify">
        <style:tab-stops>
          <style:tab-stop style:type="left" style:position="0.7875in"/>
        </style:tab-stops>
      </style:paragraph-properties>
      <style:text-properties style:text-position="super 62.5%" style:font-size-complex="12pt"/>
    </style:style>
    <style:style style:name="P100" style:parent-style-name="Normal" style:family="paragraph">
      <style:paragraph-properties fo:text-align="justify">
        <style:tab-stops>
          <style:tab-stop style:type="left" style:position="0.7875in"/>
        </style:tab-stops>
      </style:paragraph-properties>
      <style:text-properties style:text-position="super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ab-stops>
          <style:tab-stop style:type="left" style:position="2.4611in"/>
          <style:tab-stop style:type="left" style:position="5.0208in"/>
        </style:tab-stops>
      </style:paragraph-properties>
      <style:text-properties style:font-size-complex="12pt"/>
    </style:style>
    <style:style style:name="P109" style:parent-style-name="Normal" style:family="paragraph">
      <style:paragraph-properties fo:text-align="justify" fo:text-indent="0.4923in">
        <style:tab-stops>
          <style:tab-stop style:type="left" style:position="2.9534in"/>
          <style:tab-stop style:type="left" style:position="5.4145in"/>
        </style:tab-stops>
      </style:paragraph-properties>
      <style:text-properties style:text-position="super 62.5%" style:font-size-complex="12pt"/>
    </style:style>
    <style:style style:name="P110" style:parent-style-name="Normal" style:family="paragraph">
      <style:paragraph-properties fo:text-align="justify" fo:text-indent="1.2798in">
        <style:tab-stops>
          <style:tab-stop style:type="left" style:position="1.2798in"/>
          <style:tab-stop style:type="left" style:position="5.1187in"/>
        </style:tab-stops>
      </style:paragraph-properties>
      <style:text-properties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2">VALSTYBINĖS MAISTO IR VETERINARIJOS TARNYBOS<text:s/></text:p>
      <text:p text:style-name="P13">DIREKTORIUS<text:s/></text:p>
      <text:p text:style-name="P14"/>
      <text:p text:style-name="P15"/>
      <text:p text:style-name="P16">ĮSAKYMAS</text:p>
      <text:p text:style-name="P17"><text:span text:style-name="T18">DĖL PRIVALOMOJO<text:s/></text:span><text:span text:style-name="T19">NURODYMO<text:s/></text:span><text:span text:style-name="T20">VYKDYTI ŠERNŲ POPULIACIJOS REGULIAVIMĄ</text:span></text:p>
      <text:p text:style-name="P21"/>
      <text:p text:style-name="P22"><text:span text:style-name="T23">2016 m. vasario 17 d. Nr. B1-132</text:span></text:p>
      <text:p text:style-name="P24">Vilnius</text:p>
      <text:p text:style-name="P25"/>
      <text:p text:style-name="P26"/>
      <text:p text:style-name="P27"><text:span text:style-name="T28">Vadovaudamasis Lietuvos Respublikos veterinarijos įstatymo 6 straipsnio 1 dalies 1 punktu, Lietuvos Respublikos medžioklės įstatymo 7 straipsnio 5 dalimi, Medžiojamųjų gyvūnų gausos reguliavimo teritorijose, kuriose medžioti draudžiama, tvarkos, patvirtintos Lietuvos Respublikos aplinkos ministro 2002 m. rugsėjo 30 d. įsakymu Nr. 513 „Dėl Medžiojamųjų gyvūnų gausos reguliavimo teritorijose, kuriose medžioti draudžiama, tvarkos patvirtinimo“, 14 punktu ir atsižvelgdamas į Valstybinės maisto ir veterinarijos tarnybos direktoriaus-valstybės lygio ekstremaliosios situacijos valstybės operacijų vadovo 2015 m. spalio 5 d. sprendimo Nr. B1-917 „Dėl šernų populiacijos reguliavimo priemonių Lietuvos Respublikoje“ 2.4 papunktį, kuriame nustatyta, kad Lietuvos Respublikoje esančiuose medžioklės ploto vienetuose šernų populiacija 2017 m. balandžio 15 d. neviršytų 0,5 šerno medžioklės ploto vieneto 1 km</text:span><text:span text:style-name="T29">2</text:span><text:span text:style-name="T30"><text:s/>(t. y. kad būtų iš viso ne daugiau kaip 25 tūkstančiai šernų visoje Lietuvos Respublikoje):</text:span></text:p>
      <text:p text:style-name="P31"><text:span text:style-name="T32">1</text:span><text:span text:style-name="T33">.<text:s/></text:span><text:span text:style-name="T34">Nurodau</text:span><text:span text:style-name="T35"><text:s/>Valstybinės maisto ir veterinarijos tarnybos teritoriniams padaliniams, gavus žemės sklypo, kurio savininkas jame laikinai uždraudė medžioti medžiojamuosius gyvūnus (toliau – sklypas), savininko laisvos formos prašymą dėl privalomojo nurodymo vykdyti šernų populiacijos reguliavimą išdavimo su prie jo pridėtomis dokumentų, kuriais patvirtinama sklypo savininko asmens tapatybė ir teisės į sklypą, ir sprendimo, kuriuo sklypas pripažįstamas medžioklės plotu, kuriame medžioti medžiojamuosius gyvūnus laikinai uždrausta, kopijomis, ne vėliau kaip per 5 darbo dienas išduoti šio įsakymo priede nustatytos formos privalomąjį nurodymą vykdyti šernų populiacijos reguliavimą.</text:span></text:p>
      <text:p text:style-name="P36"><text:span text:style-name="T37">2</text:span><text:span text:style-name="T38">.<text:s/></text:span><text:span text:style-name="T39">Nustata</text:span><text:span text:style-name="T40">u, kad:</text:span></text:p>
      <text:p text:style-name="P41"><text:span text:style-name="T42">2.1</text:span><text:span text:style-name="T43">. sklypų savininkams išduotas privalomasis nurodymas vykdyti šernų populiacijos reguliavimą galioja 1 metus nuo jo išdavimo;</text:span></text:p>
      <text:p text:style-name="P44"><text:span text:style-name="T45">2.2</text:span><text:span text:style-name="T46">. apie sklypų savininkams išduotą privalomąjį nurodymą vykdyti šernų populiacijos reguliavimą Valstybinės maisto ir veterinarijos tarnybos teritorinis padalinys ne vėliau kaip per 3 darbo dienas informuoja atitinkamą Aplinkos ministerijos regiono aplinkos apsaugos departamentą.</text:span></text:p>
      <text:p text:style-name="P47"><text:span text:style-name="T48">3</text:span><text:span text:style-name="T49">.<text:s/></text:span><text:span text:style-name="T50">Pavedu</text:span><text:span text:style-name="T51">:</text:span></text:p>
      <text:p text:style-name="P52"><text:span text:style-name="T53">3.1</text:span><text:span text:style-name="T54">. Valstybinės maisto ir veterinarijos tarnybos teritoriniams padaliniams pagal kompetenciją bendradarbiaujant su Aplinkos ministerijos regiono aplinkos apsaugos departamentais atlikti sklypų, kurių savininkai nesikreipė į Valstybinės maisto ir veterinarijos tarnybos teritorinį padalinį dėl privalomojo nurodymo vykdyti šernų populiacijos reguliavimą išdavimo, vertinimą ir prireikus išduoti sklypų savininkams šio įsakymo priede nustatytos formos privalomąjį nurodymą vykdyti šernų populiacijos reguliavimą;</text:span></text:p>
      <text:p text:style-name="P55"><text:span text:style-name="T56">3.2</text:span><text:span text:style-name="T57">. įsakymo vykdymo kontrolę Valstybinės maisto ir veterinarijos direktoriaus pavaduotojui pagal administruojamą sritį.</text:span></text:p>
      <text:p text:style-name="P58"/>
      <text:p text:style-name="P59"/>
      <text:p text:style-name="P60"/>
      <text:p text:style-name="P61">Direktoriaus pavaduotoja,</text:p>
      <text:p text:style-name="P62">pavaduojanti direktorių<text:tab/><text:tab/><text:tab/><text:s text:c="2"/>Daiva Švelnienė</text:p>
      <text:p text:style-name="P63"/>
      <text:p text:style-name="P72"><text:span text:style-name="T73">Valstybinės maisto ir veterinarijos tarnybos direktoriaus 2016 m. vasario 17 d. įsakymo Nr. B1-132</text:span></text:p>
      <text:p text:style-name="P74">priedas</text:p>
      <text:p text:style-name="P75"/>
      <text:p text:style-name="P76"><text:span text:style-name="T77">(Privalomojo nurodymo vykdyti šernų populiacijos reguliavimą formos pavyzdys)</text:span></text:p>
      <text:p text:style-name="P78"/>
      <text:p text:style-name="P79">VALSTYBINĖS MAISTO IR VETERINARIJOS TARNYBOS</text:p>
      <text:p text:style-name="P80">_____________________________________________________________</text:p>
      <text:p text:style-name="P81">(teritorinio padalinio pavadinimas)</text:p>
      <text:p text:style-name="P82"/>
      <text:p text:style-name="P83">PRIVALOMASIS NURODYMAS</text:p>
      <text:p text:style-name="P84">VYKDYTI ŠERNŲ POPULIACIJOS REGULIAVIMĄ</text:p>
      <text:p text:style-name="P85"/>
      <text:p text:style-name="P86">___________ Nr. _______</text:p>
      <text:p text:style-name="P87">(sudarymo data)</text:p>
      <text:p text:style-name="P88">_____________</text:p>
      <text:p text:style-name="P89">(sudarymo vieta)</text:p>
      <text:p text:style-name="P90"/>
      <text:p text:style-name="P91">Aš, Valstybinės maisto ir veterinarijos tarnybos ___________________________________</text:p>
      <text:p text:style-name="P92"><text:span text:style-name="T93">(teritorinio padalinio pavadinimas,<text:s/></text:span></text:p>
      <text:p text:style-name="P94">_______________________________________________________________________________,</text:p>
      <text:p text:style-name="P95"><text:span text:style-name="T96">vadovo pareigos, vardas ir pavardė)</text:span></text:p>
      <text:p text:style-name="P97">n u r o d a u ________________________________________________________________</text:p>
      <text:p text:style-name="P98">(žemės sklypo, kurio savininkas jame uždraudė medžioti medžiojamuosius gyvūnus (toliau – sklypas),<text:s/></text:p>
      <text:p text:style-name="P99">______________________________________________________________________________________________________________,</text:p>
      <text:p text:style-name="P100">savininko vardas, pavardė, asmens kodas)</text:p>
      <text:p text:style-name="Normal"><text:span text:style-name="T101">vykdyti šernų populiacijos reguliavimą šiuose sklypuose<text:s/></text:span><text:span text:style-name="T102">(nurodyti sklypo kadastro numerį ir plotą)</text:span><text:span text:style-name="T103">: _______________________________________________________________________________</text:span></text:p>
      <text:p text:style-name="P10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5">Privalomasis nurodymas vykdyti šernų populiacijos reguliavimą galioja iki ____________.</text:p>
      <text:p text:style-name="P106"/>
      <text:p text:style-name="P107"/>
      <text:p text:style-name="P108">_________________<text:tab/>_________________<text:tab/>__________________</text:p>
      <text:p text:style-name="P109">(Pareigos)<text:tab/>(parašas)<text:tab/>(vardas, pavardė)</text:p>
      <text:p text:style-name="P110">A. V.<text:s/></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475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style:font-name="TimesLT"/>
    </style:style>
    <style:style style:name="P66"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8"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6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4"><text:span text:style-name="T65"><text:page-number text:fixed="false">2</text:page-number></text:span></text:p>
        <text:p text:style-name="P66"/>
      </style:header>
      <style:footer>
        <text:p text:style-name="P68"><draw:frame draw:style-name="F69" text:anchor-type="paragraph" svg:y="0.0006in" draw:z-index="0"><draw:text-box fo:min-height="0in" fo:min-width="0in"><text:p text:style-name="P67"/></draw:text-box></draw:frame></text:p>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 User</dc:creator>
    <meta:creation-date>2016-02-25T16:03:00Z</meta:creation-date>
    <dc:date>2016-02-25T16:03:00Z</dc:date>
    <meta:print-date>2016-02-15T07:28:00Z</meta:print-date>
    <meta:template xlink:href="Normal" xlink:type="simple"/>
    <meta:editing-cycles>2</meta:editing-cycles>
    <meta:editing-duration>PT0S</meta:editing-duration>
    <meta:user-defined meta:name="_EmailSubject">2007-05-08 Įsak ir regl dėl mėsos grupės2</meta:user-defined>
    <meta:user-defined meta:name="_AuthorEmail">ajarasius@vet.lt</meta:user-defined>
    <meta:user-defined meta:name="_AuthorEmailDisplayName">Arunas Jarasius</meta:user-defined>
    <meta:user-defined meta:name="_ReviewingToolsShownOnce"/>
    <meta:document-statistic meta:page-count="3" meta:paragraph-count="18" meta:word-count="598" meta:character-count="4790" meta:row-count="95" meta:non-whitespace-character-count="4210"/>
  </office:meta>
</office:document-meta>
</file>