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fo:margin-right="0.0013in">
        <style:tab-stops>
          <style:tab-stop style:type="left" style:position="3.075in"/>
        </style:tab-stops>
      </style:paragraph-propertie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text-properties fo:font-weight="bold" style:font-weight-asian="bold"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size="14pt" style:font-size-asian="14pt" style:font-size-complex="14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font-weight-complex="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fo:font-weight="bold" style:font-weight-asian="bold" style:font-weight-complex="bold"/>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9847in"/>
    </style:style>
    <style:style style:name="P49" style:parent-style-name="Normal" style:family="paragraph">
      <style:paragraph-properties style:punctuation-wrap="simple" fo:text-align="justify" style:vertical-align="baseline" fo:text-indent="0.9847in">
        <style:tab-stops>
          <style:tab-stop style:type="left" style:position="0.0986in"/>
          <style:tab-stop style:type="left" style:position="0.8861in"/>
          <style:tab-stop style:type="left" style:position="1.279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1.1562in" fo:text-indent="-0.171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984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984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984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984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984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984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984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984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984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984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984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984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text-indent="0.984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margin-left="1.1562in" fo:text-indent="-0.171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984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text-indent="0.984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984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984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984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margin-left="1.1562in" fo:text-indent="-0.171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text-indent="0.984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style:vertical-align="baseline" fo:text-indent="0.984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984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984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984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984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984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984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984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margin-left="1.1562in" fo:text-indent="-0.171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984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984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margin-left="1.1562in" fo:text-indent="-0.171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984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984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margin-left="1.0381in" fo:text-indent="-0.053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984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984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984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baseline"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text-indent="0.984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984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text-indent="0.984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margin-left="1.1562in" fo:text-indent="-0.171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style:vertical-align="baseline" fo:text-indent="0.984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984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text-indent="0.984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984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984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baseline" fo:text-indent="0.984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text-indent="0.984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text-indent="0.984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punctuation-wrap="simple" fo:text-align="justify" style:vertical-align="baseline" fo:text-indent="0.984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984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984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984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984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text-indent="0.984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text-indent="0.9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style:line-height-at-least="0.1666in" fo:margin-left="0.3125in" fo:text-indent="0.672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984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984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style:line-height-at-least="0.1666in" fo:text-indent="0.984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style:line-height-at-least="0.1666in" fo:text-indent="0.984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punctuation-wrap="simple" fo:text-align="justify" style:vertical-align="baseline" style:line-height-at-least="0.1666in" fo:text-indent="0.984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text-indent="0.984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style:line-height-at-least="0.1666in" fo:text-indent="0.984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style:line-height-at-least="0.1666in" fo:text-indent="0.984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punctuation-wrap="simple" fo:text-align="justify" style:vertical-align="baseline" style:line-height-at-least="0.1666in" fo:text-indent="0.984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984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84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text-indent="0.984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text-indent="0.984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text-indent="0.984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text-indent="0.984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style:line-height-at-least="0.1666in" fo:text-indent="0.984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text-indent="0.984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text-indent="0.984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984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984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3"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4 M. BALANDŽIO 10 D. ĮSAKYMO NR. V-310 „</text:span><text:span text:style-name="T21">DĖL LIETUVOS ATSTOVŲ IR EKSPERTŲ EUROPOS SĄJUNGOS MOKSLINIŲ TYRIMŲ IR INOVACIJŲ PROGRAMOS „HORIZONTAS 2020“ KOMITETUOSE PASKYRIMO“ PAKEITIMO</text:span></text:p>
      <text:p text:style-name="P22"/>
      <text:p text:style-name="P23"/>
      <text:p text:style-name="P24">2019 m. vasario 15 d. Nr. V-126</text:p>
      <text:p text:style-name="P25">Vilnius</text:p>
      <text:p text:style-name="P26"/>
      <text:p text:style-name="P27"/>
      <text:p text:style-name="P28"/>
      <text:p text:style-name="P29"><text:span text:style-name="T30">P a k e i č i u Lietuvos Respublikos švietimo ir mokslo ministro 2014 m. balandžio 10 d. įsakymą Nr. V-310 „Dėl Lietuvos atstovų ir ekspertų Europos Sąjungos mokslinių tyrimų ir inovacijų programos „Horizontas 2020“ komitetuose paskyrimo“</text:span><text:span text:style-name="T31"><text:s/></text:span><text:span text:style-name="T32">ir išdėstau jį nauja redakcija:</text:span></text:p>
      <text:p text:style-name="P33"/>
      <text:p text:style-name="P34"/>
      <text:p text:style-name="P35"/>
      <text:p text:style-name="P36"><text:span text:style-name="T37">„</text:span><text:span text:style-name="T38">LIETUVOS RESPUBLIKOS ŠVIETIMO, MOKSLO IR SPORTO MINISTRAS</text:span></text:p>
      <text:p text:style-name="P39"/>
      <text:p text:style-name="P40"/>
      <text:p text:style-name="P41"/>
      <text:p text:style-name="P42">ĮSAKYMAS</text:p>
      <text:p text:style-name="P43"/>
      <text:p text:style-name="P44">DĖL LIETUVOS ATSTOVŲ IR EKSPERTŲ EUROPOS SĄJUNGOS MOKSLINIŲ TYRIMŲ IR INOVACIJŲ PROGRAMOS „HORIZONTAS 2020“ KOMITETUOSE PASKYRIMO</text:p>
      <text:p text:style-name="P45"/>
      <text:p text:style-name="P46"/>
      <text:p text:style-name="P47"/>
      <text:p text:style-name="P48">Įgyvendindamas Lietuvos atstovų delegavimo į Europos Sąjungos ir kitas tarptautines darbo grupes, komitetus, komisijas, susijusias su moksliniais tyrimais ir eksperimentine (socialine, kultūrine) plėtra, nuostatų, patvirtintų Lietuvos Respublikos švietimo ir mokslo ministro 2014 m. vasario 6 d. įsakymu Nr. V-77 „Dėl 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4 punktą:</text:p>
      <text:p text:style-name="Normal"/>
      <text:p text:style-name="P49"><text:span text:style-name="T50">1</text:span><text:span text:style-name="T51">.</text:span><text:span text:style-name="T52"><text:tab/>S k i r i u Lietuvos atstovais ir ekspertais Europos Sąjungos mokslinių tyrimų ir inovacijų programos „Horizontas 2020“ komitetuose:</text:span></text:p>
      <text:p text:style-name="P53"><text:span text:style-name="T54">1.1</text:span><text:span text:style-name="T55">. komitete „Strateginė konfigūracija“:</text:span></text:p>
      <text:p text:style-name="P56"><text:span text:style-name="T57">1.1.1</text:span><text:span text:style-name="T58">. atstove Jūratę Devižienę, Lietuvos mokslo tarybos Mokslo fondo Tarptautinių programų skyriaus vedėją;</text:span></text:p>
      <text:p text:style-name="P59"><text:span text:style-name="T60">1.1.2</text:span><text:span text:style-name="T61">. atstove ir Europos atvirojo mokslo darbo grupės nare dr. Rūtą Petrauskaitę, Vytauto Didžiojo universiteto profesorę;<text:s/></text:span></text:p>
      <text:p text:style-name="P62"><text:span text:style-name="T63">1.1.3</text:span><text:span text:style-name="T64">. pakaitine atstove ir Europos atvirojo mokslo darbo grupės nare Aušrą Gribauskienę, Švietimo, mokslo ir sporto ministerijos Studijų, mokslo ir technologijų departamento Mokslo skyriaus vyriausiąją specialistę;</text:span></text:p>
      <text:p text:style-name="P65"><text:span text:style-name="T66">1.1.4</text:span><text:span text:style-name="T67">. eksperte dr. Živilę Ruželę, Lietuvos mokslo tarybos Mokslo fondo Tarptautinių programų skyriaus vyriausiąją specialistę;</text:span></text:p>
      <text:p text:style-name="P68"><text:span text:style-name="T69">1.1.5</text:span><text:span text:style-name="T70">. eksperte dr. Vilmą Popovienę, Švietimo, mokslo ir sporto ministerijos Studijų, mokslo ir technologijų departamento Mokslo skyriaus vedėją;</text:span></text:p>
      <text:p text:style-name="P71"><text:span text:style-name="T72">1.1.6</text:span><text:span text:style-name="T73">. eksperte dr. Zita Duchovskienę, Švietimo, mokslo ir sporto ministerijos Studijų, mokslo ir technologijų departamento Technologijų ir inovacijų skyriaus vedėją;</text:span></text:p>
      <text:p text:style-name="P74"><text:span text:style-name="T75">1.1.7</text:span><text:span text:style-name="T76">. ekspertu Igną Šlapkauską, UAB „Nodus“ direktorių;</text:span></text:p>
      <text:p text:style-name="P77"><text:span text:style-name="T78">1.2</text:span><text:span text:style-name="T79">. komitete „</text:span><text:span text:style-name="T80">Europos mokslo taryba;<text:s/></text:span><text:span text:style-name="T81">Marie Skłodowska Curie</text:span><text:span text:style-name="T82"><text:s/>įgūdžių, lavinimo ir karjeros vystymo veiklos;<text:s/></text:span><text:span text:style-name="T83">Būsimos ir naujos technologijos“:</text:span></text:p>
      <text:p text:style-name="P84"><text:span text:style-name="T85">1.2.1</text:span><text:span text:style-name="T86">. atstovu dr. Saulių Marcinkonį, Lietuvos mokslo tarybos Mokslo fondo Tarptautinių programų skyriaus vyriausiąjį specialistą;</text:span></text:p>
      <text:p text:style-name="P87"><text:span text:style-name="T88">1.2.2</text:span><text:span text:style-name="T89">. ekspertu dr. Aidą Alaburdą, Vilniaus universiteto Gyvybės mokslų centro profesorių;<text:s/></text:span></text:p>
      <text:p text:style-name="P90"><text:span text:style-name="T91">1.2.3</text:span><text:span text:style-name="T92">. ekspertu dr. Viktorą Mongirdą, Lietuvos mokslo tarybos Mokslo fondo Tarptautinių programų skyriaus vyriausiąjį specialistą;</text:span></text:p>
      <text:p text:style-name="P93"><text:span text:style-name="T94">1.2.4</text:span><text:span text:style-name="T95">. eksperte Jūratę Vizbarkienę, Švietimo, mokslo ir sporto ministerijos Studijų, mokslo ir technologijų departamento Technologijų ir inovacijų skyriaus vyriausiąją specialistę;</text:span></text:p>
      <text:p text:style-name="P96"><text:span text:style-name="T97">1.2.5</text:span><text:span text:style-name="T98">. ekspertu Žaną Matuzanį, Mokslo, inovacijų ir technologijų agentūros Teisės, pirkimų ir vertinimų skyriaus vyriausiąjį specialistą;</text:span></text:p>
      <text:p text:style-name="P99"><text:span text:style-name="T100">1.3</text:span><text:span text:style-name="T101">.<text:s/></text:span><text:span text:style-name="T102">komitete „</text:span><text:span text:style-name="T103">Mokslinių tyrimų infrastruktūros“:</text:span></text:p>
      <text:p text:style-name="P104"><text:span text:style-name="T105">1.3.1</text:span><text:span text:style-name="T106">. atstove Ramunę Rudokienę, Lietuvos mokslo tarybos Mokslo fondo Mokslo politikos ir analizės skyriaus politikos analitikę;</text:span></text:p>
      <text:p text:style-name="P107"><text:span text:style-name="T108">1.3.2</text:span><text:span text:style-name="T109">.<text:s/></text:span><text:span text:style-name="T110">ekspertu Tomašą Šimulevičių, Švietimo, mokslo ir sporto ministerijos Studijų, mokslo ir technologijų departamento Mokslo skyriaus vyriausiąjį specialistą;</text:span></text:p>
      <text:p text:style-name="P111"><text:span text:style-name="T112">1.3.3</text:span><text:span text:style-name="T113">. ekspertu dr. Gediminą Račiukaitį, Fizinių ir technologijos mokslų centro Lazerinių technologijų skyriaus vadovą</text:span><text:span text:style-name="T114">;</text:span></text:p>
      <text:p text:style-name="P115"><text:span text:style-name="T116">1.3.4</text:span><text:span text:style-name="T117">. ekspertu Tadą Juknevičių, Mokslo ir studijų stebėsenos ir analizės centro<text:s/></text:span><text:span text:style-name="T118">Mokslo politikos analizės skyriaus analitiką;</text:span></text:p>
      <text:p text:style-name="P119"><text:span text:style-name="T120">1.3.5</text:span><text:span text:style-name="T121">. eksperte Astą Aleksandravičienę, Lietuvos mokslo tarybos Mokslo fondo Tarptautinių programų skyriaus specialistę;</text:span></text:p>
      <text:p text:style-name="P122"><text:span text:style-name="T123">1.4</text:span><text:span text:style-name="T124">.<text:s/></text:span><text:span text:style-name="T125">komitete „</text:span><text:span text:style-name="T126">Informacinės ir komunikacinės technologijos“:</text:span></text:p>
      <text:p text:style-name="P127"><text:span text:style-name="T128">1.4.1</text:span><text:span text:style-name="T129">.<text:s/></text:span><text:span text:style-name="T130">atstovu prof. dr. Robertą Damaševičių, Kauno technologijos universiteto Informatikos fakulteto prodekaną mokslui;</text:span></text:p>
      <text:p text:style-name="P131"><text:span text:style-name="T132">1.4.2</text:span><text:span text:style-name="T133">. ekspertu dr. Saulių Maskeliūną, Vilniaus universiteto Matematikos ir informatikos instituto direktoriaus pavaduotoją;</text:span></text:p>
      <text:p text:style-name="P134"><text:span text:style-name="T135">1.4.3</text:span><text:span text:style-name="T136">. ekspertu Tomašą Šimulevičių, Švietimo, mokslo ir sporto ministerijos Studijų, mokslo ir technologijų departamento Mokslo skyriaus vyriausiąjį specialistą;</text:span></text:p>
      <text:p text:style-name="P137"><text:span text:style-name="T138">1.4.4</text:span><text:span text:style-name="T139">. ekspertu Žaną Matuzanį, Mokslo, inovacijų ir technologijų agentūros Teisės, pirkimų ir vertinimų skyriaus vyriausiąjį specialistą;</text:span></text:p>
      <text:p text:style-name="P140"><text:span text:style-name="T141">1.5</text:span><text:span text:style-name="T142">.<text:s/></text:span><text:span text:style-name="T143">komitete „</text:span><text:span text:style-name="T144">Nanotechnologijos, pažangios medžiagos, biotechnologija, pažangi gamyba bei perdirbimas“:</text:span></text:p>
      <text:p text:style-name="P145"><text:span text:style-name="T146">1.5.1</text:span><text:span text:style-name="T147">. atstovu prof. dr. Giedrių Laukaitį, Kauno technologijos universiteto Matematikos ir gamtos mokslų fakulteto Fizikos katedros vedėją; <text:s/></text:span></text:p>
      <text:p text:style-name="P148"><text:span text:style-name="T149">1.5.2</text:span><text:span text:style-name="T150">. eksperte dr. Aušrą Valiūnienę, Vilniaus universiteto Chemijos ir geomokslų fakulteto Chemijos instituto Fizikinės chemijos katedros docentę;<text:s/></text:span></text:p>
      <text:p text:style-name="P151"><text:span text:style-name="T152">1.5.3</text:span><text:span text:style-name="T153">. eksperte dr. Editą Bagdonaitę, Mokslo, inovacijų ir technologijų agentūros Mokslinių tyrimų, eksperimentinės plėtros ir inovacijų programų ir tarptautinio bendradarbiavimo skyriaus vyriausiąją specialistę;</text:span></text:p>
      <text:p text:style-name="P154"><text:span text:style-name="T155">1.5.4</text:span><text:span text:style-name="T156">. ekspertu Tomašą Šimulevičių, Švietimo, mokslo ir sporto ministerijos Studijų, mokslo ir technologijų departamento Mokslo skyriaus vyriausiąjį specialistą;<text:s/></text:span></text:p>
      <text:p text:style-name="P157"><text:span text:style-name="T158">1.6</text:span><text:span text:style-name="T159">. komitete „Kosmosas“:</text:span></text:p>
      <text:p text:style-name="P160"><text:span text:style-name="T161">1.6.1</text:span><text:span text:style-name="T162">. atstove Eglę Eleną Šataitę, Mokslo, inovacijų ir technologijų agentūros Mokslinių tyrimų, eksperimentinės plėtros ir inovacijų programų ir tarptautinio bendradarbiavimo skyriaus vyriausiąją specialistę;<text:s/></text:span></text:p>
      <text:p text:style-name="P163"><text:span text:style-name="T164">1.6.2</text:span><text:span text:style-name="T165">. ekspertu Vidmantą Tomkų, Lietuvos aerokosmoso asociacijos konsultantą;</text:span></text:p>
      <text:p text:style-name="P166"><text:span text:style-name="T167">1.6.3</text:span><text:span text:style-name="T168">. ekspertu dr. Valdą Grigaliūną, Kauno technologijos universiteto Mechatronikos instituto Dinamikos laboratorijos mokslo darbuotoją;<text:s/></text:span></text:p>
      <text:p text:style-name="P169"><text:span text:style-name="T170">1.6.4</text:span><text:span text:style-name="T171">. ekspertu Jurgį Vasiliauską, Švietimo, mokslo ir sporto ministerijos Studijų, mokslo ir technologijų departamento Technologijų ir inovacijų skyriaus vyriausiąjį specialistą;</text:span></text:p>
      <text:p text:style-name="P172"><text:span text:style-name="T173">1.7</text:span><text:span text:style-name="T174">. komitete „Mažos ir vidutinės įmonės ir prieiga prie rizikos kapitalo“:</text:span></text:p>
      <text:p text:style-name="P175"><text:span text:style-name="T176">1.7.1</text:span><text:span text:style-name="T177">. atstove Olesią Žakevičienę, Ekonomikos ir inovacijų ministerijos<text:s/></text:span><text:span text:style-name="T178">Europos Sąjungos investicijų koordinavimo departamento Finansinių priemonių skyriaus vedėją</text:span><text:span text:style-name="T179">;</text:span></text:p>
      <text:p text:style-name="P180"><text:span text:style-name="T181">1.7.2</text:span><text:span text:style-name="T182">. eksperte Ingą Beiliūnienę,<text:s/></text:span><text:span text:style-name="T183">UAB „Investicijų ir verslo garantijos“<text:s/></text:span><text:span text:style-name="T184">Priemonių valdymo skyriaus vadovę;</text:span></text:p>
      <text:p text:style-name="P185"><text:span text:style-name="T186">1.7.3</text:span><text:span text:style-name="T187">. eksperte Eglę Eleną Šataitę, Mokslo, inovacijų ir technologijų agentūros Mokslinių tyrimų, eksperimentinės plėtros ir inovacijų programų ir tarptautinio bendradarbiavimo skyriaus vyriausiąją specialistę;</text:span></text:p>
      <text:p text:style-name="P188"><text:span text:style-name="T189">1.7.4</text:span><text:span text:style-name="T190">. ekspertu Igną Šlapkauską, UAB „Nodus“ direktorių;</text:span></text:p>
      <text:p text:style-name="P191"><text:span text:style-name="T192">1.7.5</text:span><text:span text:style-name="T193">. eksperte dr. Editą Bagdonaitę, Mokslo, inovacijų ir technologijų agentūros Mokslinių tyrimų, eksperimentinės plėtros ir inovacijų programų ir tarptautinio bendradarbiavimo skyriaus vyriausiąją specialistę;</text:span></text:p>
      <text:p text:style-name="P194"><text:span text:style-name="T195">1.7.6</text:span><text:span text:style-name="T196">. eksperte dr. Jolantą Spurgienę, Švietimo, mokslo ir sporto ministerijos Studijų, mokslo ir technologijų departamento Technologijų ir inovacijų skyriaus vyriausiąją specialistę;</text:span></text:p>
      <text:p text:style-name="P197"><text:span text:style-name="T198">1.8</text:span><text:span text:style-name="T199">. komitete „Sveikata, demografiniai pokyčiai ir gerovė“:</text:span></text:p>
      <text:p text:style-name="P200"><text:span text:style-name="T201">1.8.1</text:span><text:span text:style-name="T202">. atstove dr. Jolantą Dadonienę, Vilniaus universiteto Medicinos fakulteto Visuomenės sveikatos instituto profesorę;</text:span></text:p>
      <text:p text:style-name="P203"><text:span text:style-name="T204">1.8.2</text:span><text:span text:style-name="T205">. ekspertu dr. Adomą Bunevičių, Lietuvos sveikatos mokslų universiteto<text:s/></text:span><text:span text:style-name="T206">Neuromokslų instituto vyresnįjį mokslo darbuotoją;</text:span></text:p>
      <text:p text:style-name="P207"><text:span text:style-name="T208">1.8.3</text:span><text:span text:style-name="T209">. eksperte dr. Živilę Ruželę, Lietuvos mokslo tarybos Mokslo fondo Tarptautinių programų skyriaus vyriausiąją specialistę;</text:span></text:p>
      <text:p text:style-name="P210"><text:span text:style-name="T211">1.8.4</text:span><text:span text:style-name="T212">. eksperte Dainę Denisovienę, Švietimo, mokslo ir sporto ministerijos Studijų, mokslo ir technologijų departamento Technologijų ir inovacijų skyriaus vyriausiąją specialistę;<text:s/></text:span></text:p>
      <text:p text:style-name="P213"><text:span text:style-name="T214">1.9</text:span><text:span text:style-name="T215">.<text:s/></text:span><text:span text:style-name="T216">komitete „</text:span><text:span text:style-name="T217">Maisto išteklių užtikrinimas, tvarus žemės ūkis, jūrų ir vidaus vandenų tyrimai, bioekonomika“:</text:span></text:p>
      <text:p text:style-name="P218"><text:span text:style-name="T219">1.9.1</text:span><text:span text:style-name="T220">. atstovu<text:s/></text:span><text:span text:style-name="T221">dr. Darių Liutiką, žemės ūkio viceministrą;<text:s/></text:span></text:p>
      <text:p text:style-name="P222"><text:span text:style-name="T223">1.9.2</text:span><text:span text:style-name="T224">. eksperte dr. Gitaną Alenčikienę, Kauno technologijos universiteto Maisto instituto vyriausiąją mokslo darbuotoją;</text:span></text:p>
      <text:p text:style-name="P225"><text:span text:style-name="T226">1.9.3</text:span><text:span text:style-name="T227">. ekspertu dr. Ričardą Paškauską, Gamtos tyrimų centro Algologijos ir mikroorganizmų ekologijos laboratorijos vadovą;</text:span></text:p>
      <text:p text:style-name="P228"><text:span text:style-name="T229">1.9.4</text:span><text:span text:style-name="T230">. eksperte dr. Zita Duchovskienę, Švietimo, mokslo ir sporto ministerijos Studijų, mokslo ir technologijų departamento Technologijų ir inovacijų skyriaus vedėją;</text:span></text:p>
      <text:p text:style-name="P231"><text:span text:style-name="T232">1.9.5</text:span><text:span text:style-name="T233">. eksperte dr. Editą Bagdonaitę, Mokslo, inovacijų ir technologijų agentūros Mokslinių tyrimų, eksperimentinės plėtros ir inovacijų programų ir tarptautinio bendradarbiavimo skyriaus vyriausiąją specialistę;</text:span></text:p>
      <text:p text:style-name="P234"><text:span text:style-name="T235">1.9.6</text:span><text:span text:style-name="T236">. ekspertu dr. Saulių Marcinkonį, Lietuvos mokslo tarybos Mokslo fondo Tarptautinių programų skyriaus vyriausiąjį specialistą;</text:span></text:p>
      <text:p text:style-name="P237"><text:span text:style-name="T238">1.10</text:span><text:span text:style-name="T239">.<text:s/></text:span><text:span text:style-name="T240">komitete „</text:span><text:span text:style-name="T241">Saugi, švari ir efektyviai naudojama energija“:</text:span></text:p>
      <text:p text:style-name="P242"><text:span text:style-name="T243">1.10.1</text:span><text:span text:style-name="T244">.<text:s/></text:span><text:span text:style-name="T245">atstovu dr. Rolandą Urboną, Lietuvos energetikos instituto direktoriaus pavaduotoją</text:span><text:span text:style-name="T246">;</text:span></text:p>
      <text:p text:style-name="P247"><text:span text:style-name="T248">1.10.2</text:span><text:span text:style-name="T249">.<text:s/></text:span><text:span text:style-name="T250">eksperte dr. Violetą Motuzienę,<text:s/></text:span><text:span text:style-name="T251">Vilniaus Gedimino technikos universiteto Aplinkos inžinerijos fakulteto Pastatų energetikos katedros profesorę;<text:s/></text:span></text:p>
      <text:p text:style-name="P252"><text:span text:style-name="T253">1.10.3</text:span><text:span text:style-name="T254">.<text:s/></text:span><text:span text:style-name="T255">eksperte Jūratę Vizbarkienę, Švietimo, mokslo ir sporto ministerijos Studijų, mokslo ir technologijų departamento Technologijų ir inovacijų skyriaus vyriausiąją specialistę;</text:span></text:p>
      <text:p text:style-name="P256"><text:span text:style-name="T257">1.10.4</text:span><text:span text:style-name="T258">.<text:s/></text:span><text:span text:style-name="T259">eksperte Viktoriją Bražiūnaitę, Mokslo, inovacijų ir technologijų agentūros Mokslinių tyrimų, eksperimentinės plėtros ir inovacijų programų ir tarptautinio bendradarbiavimo skyriaus vyriausiąją specialistę;</text:span></text:p>
      <text:p text:style-name="P260"><text:span text:style-name="T261">1.11</text:span><text:span text:style-name="T262">. komitete „</text:span><text:span text:style-name="T263">Pažangus, ekologiškas ir integruotas transportas“:</text:span></text:p>
      <text:p text:style-name="P264"><text:span text:style-name="T265">1.11.1</text:span><text:span text:style-name="T266">. atstovu doc. dr. Darių Bazarą, Vilniaus Gedimino technikos universiteto Transporto inžinerijos fakulteto<text:s/></text:span><text:span text:style-name="T267">Logistikos ir transporto vadybos katedros vedėją</text:span><text:span text:style-name="T268">;</text:span></text:p>
      <text:p text:style-name="P269"><text:span text:style-name="T270">1.11.2</text:span><text:span text:style-name="T271">. ekspertu dr. Laurencą Raslavičių, Kauno technologijos universiteto Mechanikos inžinerijos ir dizaino fakulteto mokslo prodekaną;</text:span></text:p>
      <text:p text:style-name="P272"><text:span text:style-name="T273">1.11.3</text:span><text:span text:style-name="T274">. ekspertu dr. Algirdą Šakalį, Vilniaus Gedimino technikos universiteto Intermodalinio transporto ir logistikos kompetencijos centro direktorių;</text:span></text:p>
      <text:p text:style-name="P275"><text:span text:style-name="T276">1.11.4</text:span><text:span text:style-name="T277">.  ekspertu Jurgį Vasiliauską, Švietimo, mokslo ir sporto ministerijos Studijų, mokslo ir technologijų departamento Technologijų ir inovacijų skyriaus vyriausiąjį specialistą;<text:s/></text:span></text:p>
      <text:p text:style-name="P278"><text:span text:style-name="T279">1.11.5</text:span><text:span text:style-name="T280">. eksperte Viktoriją Bražiūnaitę, Mokslo, inovacijų ir technologijų agentūros Mokslinių tyrimų, eksperimentinės plėtros ir inovacijų programų ir tarptautinio bendradarbiavimo skyriaus vyriausiąją specialistę;</text:span></text:p>
      <text:p text:style-name="P281"><text:span text:style-name="T282">1.12</text:span><text:span text:style-name="T283">. komitete „</text:span><text:span text:style-name="T284">Klimato kaita, išteklių naudojimo efektyvumas ir žaliavų tiekimas“:</text:span></text:p>
      <text:p text:style-name="P285"><text:span text:style-name="T286">1.12.1</text:span><text:span text:style-name="T287">. atstove dr. Brigitą Serafinavičiūtę, Lietuvos mokslo tarybos vykdomo projekto „Lietuvos mokslo tarptautiškumo didinimas – MTEP ryšių plėtojimas“ (LINO-LT) biuro vadovę;</text:span></text:p>
      <text:p text:style-name="P288"><text:span text:style-name="T289">1.12.2</text:span><text:span text:style-name="T290">. ekspertu dr. Vidmantą Ulevičių, Fizinių ir technologijos mokslų centro Fizikos instituto Aplinkotyros skyriaus Aplinkos fizikos ir chemijos laboratorijos vadovą;</text:span></text:p>
      <text:p text:style-name="P291"><text:span text:style-name="T292">1.12.3</text:span><text:span text:style-name="T293">.<text:s/></text:span><text:span text:style-name="T294">ekspertu dr. Viktorą Mongirdą, Lietuvos mokslo tarybos Mokslo fondo Tarptautinių programų skyriaus vyriausiąjį specialistą;</text:span></text:p>
      <text:p text:style-name="P295"><text:span text:style-name="T296">1.12.4</text:span><text:span text:style-name="T297">. eksperte Mariną Pociutę, Švietimo, mokslo ir sporto ministerijos Studijų, mokslo ir technologijų departamento Mokslo skyriaus vyriausiąją specialistę;</text:span></text:p>
      <text:p text:style-name="P298"><text:span text:style-name="T299">1.13</text:span><text:span text:style-name="T300">. komitete „</text:span><text:span text:style-name="T301">Įtrauki, inovatyvi ir reflektyvi visuomenė“:</text:span></text:p>
      <text:p text:style-name="P302"><text:span text:style-name="T303">1.13.1</text:span><text:span text:style-name="T304">. atstove dr. Jolantą Šinkūnienę, Lietuvos mokslo tarybos Humanitarinių ir socialinių mokslų komiteto narę;</text:span></text:p>
      <text:p text:style-name="P305"><text:span text:style-name="T306">1.13.2</text:span><text:span text:style-name="T307">. ekspertu dr. Ramojų Reimerį, Mokslo ir studijų stebėsenos ir analizės centro Inovacijų politikos analizės skyriaus vadovą, vykdantį direktoriaus funkcijas;</text:span></text:p>
      <text:p text:style-name="P308"><text:span text:style-name="T309">1.13.3</text:span><text:span text:style-name="T310">.</text:span><text:span text:style-name="T311"><text:s/></text:span><text:span text:style-name="T312">eksperte Agnę Albrechtaitę-Visockienę, Lietuvos mokslo tarybos Mokslo fondo Tarptautinių programų skyriaus specialistę</text:span><text:span text:style-name="T313">;</text:span></text:p>
      <text:p text:style-name="P314"><text:span text:style-name="T315">1.13.4</text:span><text:span text:style-name="T316">. eksperte Jūratę<text:s/></text:span><text:span text:style-name="T317">Vlaščenkienę</text:span><text:span text:style-name="T318">,<text:s/></text:span><text:span text:style-name="T319">Švietimo, mokslo ir sporto ministerijos Studijų, mokslo ir technologijų departamento<text:s/></text:span><text:span text:style-name="T320">Mokslo skyriaus vyriausiąją specialistę;</text:span></text:p>
      <text:p text:style-name="P321"><text:span text:style-name="T322">1.14</text:span><text:span text:style-name="T323">. komitete „</text:span><text:span text:style-name="T324">Saugios bendruomenės ‒ laisvės ir saugumo užtikrinimas Europoje ir jos piliečiams“:</text:span></text:p>
      <text:p text:style-name="P325"><text:span text:style-name="T326">1.14.1</text:span><text:span text:style-name="T327">. atstove Sonatą Mickutę, Vidaus reikalų ministerijos patarėją;<text:s/></text:span></text:p>
      <text:p text:style-name="P328"><text:span text:style-name="T329">1.14.2</text:span><text:span text:style-name="T330">. ekspertu prof. dr. Tomą Krilavičių, Vytauto Didžiojo universiteto Taikomosios informatikos katedros vedėją;</text:span></text:p>
      <text:p text:style-name="P331"><text:span text:style-name="T332">1.14.3</text:span><text:span text:style-name="T333">. eksperte Egidiją Veršinskienę, Lietuvos kibernetinių nusikaltimų kompetencijų ir tyrimų centro direktorę;</text:span></text:p>
      <text:p text:style-name="P334"><text:span text:style-name="T335">1.14.4</text:span><text:span text:style-name="T336">. ekspertu Tomą Vileikį, UAB „TOWI“ direktorių;</text:span></text:p>
      <text:p text:style-name="P337"><text:span text:style-name="T338">1.14.5</text:span><text:span text:style-name="T339">. eksperte Eglę Eleną Šataitę, Mokslo, inovacijų ir technologijų agentūros Mokslinių tyrimų, eksperimentinės plėtros ir inovacijų programų ir tarptautinio bendradarbiavimo skyriaus vyriausiąją specialistę;</text:span></text:p>
      <text:p text:style-name="P340"><text:span text:style-name="T341">1.14.6</text:span><text:span text:style-name="T342">. eksperte<text:s/></text:span><text:span text:style-name="T343">Jūratę<text:s/></text:span><text:span text:style-name="T344">Vlaščenkienę</text:span><text:span text:style-name="T345">,<text:s/></text:span><text:span text:style-name="T346">Švietimo, mokslo ir sporto ministerijos Studijų, mokslo ir technologijų departamento<text:s/></text:span><text:span text:style-name="T347">Mokslo skyriaus vyriausiąją specialistę;</text:span></text:p>
      <text:p text:style-name="P348"><text:span text:style-name="T349">1.15</text:span><text:span text:style-name="T350">. komitete „Euratomas (Sintezė)“:</text:span></text:p>
      <text:p text:style-name="P351"><text:span text:style-name="T352">1.15.1</text:span><text:span text:style-name="T353">. atstovu<text:s/></text:span><text:span text:style-name="T354">dr. Stanislovą Žurauską, Švietimo, mokslo ir sporto ministerijos Studijų, mokslo ir technologijų departamento Mokslo skyriaus patarėją;</text:span></text:p>
      <text:p text:style-name="P355"><text:span text:style-name="T356">1.15.2</text:span><text:span text:style-name="T357">.</text:span><text:span text:style-name="T358"><text:s/></text:span><text:span text:style-name="T359">ekspertu dr. Sigitą Rimkevičių, Lietuvos energetikos instituto direktorių</text:span><text:span text:style-name="T360">;</text:span></text:p>
      <text:p text:style-name="P361"><text:span text:style-name="T362">1.15.3</text:span><text:span text:style-name="T363">. eksperte Viktoriją Bražiūnaitę, Mokslo, inovacijų ir technologijų agentūros Mokslinių tyrimų, eksperimentinės plėtros ir inovacijų programų ir tarptautinio bendradarbiavimo skyriaus vyriausiąją specialistę;</text:span></text:p>
      <text:p text:style-name="P364"><text:span text:style-name="T365">1.16</text:span><text:span text:style-name="T366">. komitete „Euratomas (Skilimas)“:</text:span></text:p>
      <text:p text:style-name="P367"><text:span text:style-name="T368">1.16.1</text:span><text:span text:style-name="T369">. atstovu<text:s/></text:span><text:span text:style-name="T370">dr. Stanislovą Žurauską, Švietimo, mokslo ir sporto ministerijos Studijų, mokslo ir technologijų departamento Mokslo skyriaus patarėją;</text:span></text:p>
      <text:p text:style-name="P371"><text:span text:style-name="T372">1.16.2</text:span><text:span text:style-name="T373">. ekspertu habil. dr. Algirdą Kaliatką, Lietuvos energetikos instituto Branduolinių įrenginių saugos laboratorijos vyriausiąjį mokslo darbuotoją;</text:span></text:p>
      <text:p text:style-name="P374"><text:span text:style-name="T375">1.16.3</text:span><text:span text:style-name="T376">. eksperte Viktoriją Bražiūnaitę, Mokslo, inovacijų ir technologijų agentūros Mokslinių tyrimų, eksperimentinės plėtros ir inovacijų programų ir tarptautinio bendradarbiavimo skyriaus vyriausiąją specialistę.</text:span></text:p>
      <text:p text:style-name="P377"><text:span text:style-name="T378">2</text:span><text:span text:style-name="T379">. N u s t a t a u, kad Lietuvos atstovų ir ekspertų Europos Sąjungos mokslinių tyrimų ir inovacijų programos „Horizontas 2020“ komitetuose atstovavimo ir ekspertinė veikla 2014–2020 m. apmokama teisės aktų nustatyta tvarka.“</text:span></text:p>
      <text:p text:style-name="P380"/>
      <text:p text:style-name="P381"/>
      <text:p text:style-name="P382"/>
      <text:p text:style-name="P383">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c6f0b31-709a-41bd-930e-6dff48edb267</dc:title>
    <meta:initial-creator>JV</meta:initial-creator>
    <dc:creator>adlibuser</dc:creator>
    <meta:creation-date>2019-02-15T12:10:00Z</meta:creation-date>
    <dc:date>2019-02-15T12:10:00Z</dc:date>
    <meta:print-date>2018-10-09T08:0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19" meta:word-count="1646" meta:character-count="14061" meta:row-count="432" meta:non-whitespace-character-count="12534"/>
  </office:meta>
</office:document-meta>
</file>