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color="#0000FF"/>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ext-properties style:font-size-complex="12pt" fo:hyphenate="false"/>
    </style:style>
    <style:style style:name="P20" style:parent-style-name="Normal" style:family="paragraph">
      <style:paragraph-properties fo:text-align="justify" fo:text-indent="0.3937in"/>
      <style:text-properties style:font-size-complex="12p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Symbol" style:font-name-asian="Symbol" style:font-name-complex="Symbol"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Symbol" style:font-name-asian="Symbol" style:font-name-complex="Symbol"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Symbol" style:font-name-asian="Symbol" style:font-name-complex="Symbol" style:font-size-complex="12pt" style:language-asian="lt" style:country-asian="LT"/>
    </style:style>
    <style:style style:name="T173" style:parent-style-name="DefaultParagraphFont" style:family="text">
      <style:text-properties style:font-name="Symbol" style:font-name-asian="Symbol" style:font-name-complex="Symbol"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Symbol" style:font-name-asian="Symbol" style:font-name-complex="Symbol"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Symbol" style:font-name-asian="Symbol" style:font-name-complex="Symbol"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43in"/>
      <style:text-properties style:font-size-complex="12pt" style:language-asian="lt" style:country-asian="LT"/>
    </style:style>
    <style:style style:name="P182" style:parent-style-name="Normal" style:family="paragraph">
      <style:paragraph-properties style:vertical-align="middle" fo:text-indent="0.3937in"/>
    </style:style>
    <style:style style:name="P183" style:parent-style-name="Normal" style:family="paragraph">
      <style:paragraph-properties style:vertical-align="middle"/>
    </style:style>
    <style:style style:name="P184" style:parent-style-name="Normal" style:family="paragraph">
      <style:paragraph-properties style:vertical-align="middle"/>
      <style:text-properties style:font-size-complex="12pt"/>
    </style:style>
    <style:style style:name="P185" style:parent-style-name="Normal" style:family="paragraph">
      <style:paragraph-properties style:vertical-align="middle"/>
      <style:text-properties style:font-size-complex="12pt"/>
    </style:style>
    <style:style style:name="P186" style:parent-style-name="Normal" style:family="paragraph">
      <style:paragraph-properties style:vertical-align="middle"/>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07 M. SPALIO 25 D. ĮSAKYMO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 PAKEITIMO</text:p>
      <text:p text:style-name="P16"/>
      <text:p text:style-name="P17">2017 m. lapkričio 15 d. Nr. 1V-778</text:p>
      <text:p text:style-name="P18">Vilnius</text:p>
      <text:p text:style-name="P19"/>
      <text:p text:style-name="P20"/>
      <text:p text:style-name="P21"><text:span text:style-name="T22">P a k e i č i u Pažymos Europos Sąjungos valstybės narės piliečio teisei nuolat gyventi Lietuvos Respublikoje patvirtinti išdavimo tvarkos aprašą, patvirtintą Lietuvos Respublikos vidaus reikalų ministro 2007 m. spalio 25 d. įsakymu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span></text:p>
      <text:p text:style-name="P23"><text:span text:style-name="T24">1</text:span><text:span text:style-name="T25">. Pakeičiu 21.</text:span><text:span text:style-name="T26">12</text:span><text:span text:style-name="T27">.1</text:span><text:span text:style-name="T28">1<text:s/></text:span><text:span text:style-name="T29">pa</text:span><text:span text:style-name="T30">punktį ir jį išdėstau taip:</text:span></text:p>
      <text:p text:style-name="P31"><text:span text:style-name="T32">„</text:span><text:span text:style-name="T33">21.</text:span><text:span text:style-name="T34">12</text:span><text:span text:style-name="T35">.1</text:span><text:span text:style-name="T36">1</text:span><text:span text:style-name="T37">. jeigu ES pilietis nėra deklaravęs gyvenamosios vietos Lietuvos Respublikoje – ES pilietį informuoti, kad pagal Gyvenamosios vietos deklaravimo įstatymą jis privalo deklaruoti gyvenamąją vietą Lietuvos Respublikoje, ir jam paaiškinti, kad Gyventojų registro tvarkytojo nustatytos formos gyvenamosios vietos deklaraciją ir dokumentus, kurie pagal Gyvenamosios vietos deklaravimo taisykles, patvirtintas valstybės įmonės Registrų centro direktoriaus 2015 m. gruodžio 30 d. įsakymu Nr. V-294 „Dėl Gyvenamosios vietos deklaravimo taisyklių patvirtinimo“ (toliau – Gyvenamosios vietos deklaravimo taisyklės), turi būti pateikti kartu su šia deklaracija, jis gali pateikti migracijos tarnybai atsiimdamas pažymą arba per Gyvenamosios vietos deklaravimo įstatyme nustatytą terminą tiesiogiai gyvenamosios vietos deklaravimo įstaigai“.</text:span></text:p>
      <text:p text:style-name="P38"><text:span text:style-name="T39">2</text:span><text:span text:style-name="T40">. Pakeičiu<text:s/></text:span><text:span text:style-name="T41">35.2.2 pa</text:span><text:span text:style-name="T42">punktį ir jį išdėstau taip:</text:span></text:p>
      <text:p text:style-name="P43"><text:span text:style-name="T44">„</text:span><text:span text:style-name="T45">35.2.2</text:span><text:span text:style-name="T46">. jeigu ES pilietis prašymo 3 eilutėje nurodė, kad pageidauja pažymą gauti paštu, – registruotu paštu išsiųsti pažymą ES piliečiui prašymo 3 eilutėje nurodytu adresu. Jeigu ES pilietis nėra deklaravęs gyvenamosios vietos Lietuvos Respublikoje, kartu su pažyma išsiunčiamas pranešimas apie tai,<text:s/></text:span><text:span text:style-name="T47">kad pagal Gyvenamosios vietos deklaravimo įstatymą jis privalo deklaruoti gyvenamąją vietą Lietuvos Respublikoje;“.<text:s/></text:span></text:p>
      <text:p text:style-name="P48"><text:span text:style-name="T49">3</text:span><text:span text:style-name="T50">. Pakeičiu<text:s/></text:span><text:span text:style-name="T51">35.2.3 pa</text:span><text:span text:style-name="T52">punktį ir jį išdėstau taip:</text:span></text:p>
      <text:p text:style-name="P53"><text:span text:style-name="T54">„</text:span><text:span text:style-name="T55">35.2.3</text:span><text:span text:style-name="T56">. jeigu ES pilietis prašymo 3 eilutėje nurodė, kad pageidauja pranešimą apie priimtą sprendimą gauti elektroniniu paštu, – prašymo 3 eilutėje nurodytu elektroninio pašto adresu išsiųsti nuskaitytą pranešimą apie priimtą sprendimą, kuriame ES pilietis informuojamas apie tai, kad pažymą gali atsiimti migracijos tarnyboje, kurioje jis pateikė prašymą, ir jeigu ES pilietis nėra deklaravęs gyvenamosios vietos Lietuvos Respublikoje – kad</text:span><text:span text:style-name="T57"><text:s/>pagal Gyvenamosios vietos deklaravimo įstatymą jis privalo deklaruoti gyvenamąją vietą Lietuvos Respublikoje.<text:s/></text:span><text:span text:style-name="T58">Jeigu prašymo 3 eilutėje nurodyta, kad ES pilietis pageidauja pranešimą apie priimtą sprendimą gauti paštu, pranešimas apie priimtą sprendimą ES piliečiui siunčiamas prašymo 3 eilutėje nurodytu adresu;“.</text:span></text:p>
      <text:p text:style-name="P59"><text:span text:style-name="T60">4</text:span><text:span text:style-name="T61">. Pakeičiu 35.4.2</text:span><text:span text:style-name="T62"><text:s/>pa</text:span><text:span text:style-name="T63">punktį ir jį išdėstau taip:</text:span></text:p>
      <text:p text:style-name="P64"><text:span text:style-name="T65">„</text:span><text:span text:style-name="T66">35.4.2</text:span><text:span text:style-name="T67">. Aprašo 35.2.2–35.2.4 papunkčiuose nurodytų pranešimų kopijas;“.</text:span></text:p>
      <text:p text:style-name="P68"><text:span text:style-name="T69">5</text:span><text:span text:style-name="T70">. Pakeičiu<text:s/></text:span><text:span text:style-name="T71">43.2.2 pa</text:span><text:span text:style-name="T72">punktį ir jį išdėstau taip:</text:span></text:p>
      <text:p text:style-name="P73"><text:span text:style-name="T74">„</text:span><text:span text:style-name="T75">43.2.2</text:span><text:span text:style-name="T76">. jeigu ES pilietis nėra deklaravęs gyvenamosios vietos Lietuvos Respublikoje – ES pilietį informuoti, kad pagal Gyvenamosios vietos deklaravimo įstatymą jis privalo deklaruoti gyvenamąją vietą Lietuvos Respublikoje, ir jam paaiškinti, kad Gyventojų registro tvarkytojo nustatytos formos gyvenamosios vietos deklaraciją ir dokumentus, kurie pagal Gyvenamosios vietos deklaravimo taisykles turi būti pateikti kartu su šia deklaracija, jis gali pateikti migracijos tarnybai atsiimdamas pažymą arba per Gyvenamosios vietos deklaravimo įstatyme nustatytą terminą tiesiogiai gyvenamosios vietos deklaravimo įstaigai“.</text:span></text:p>
      <text:p text:style-name="P77"><text:span text:style-name="T78">6</text:span><text:span text:style-name="T79">. Pakeičiu 45.3 papunktį ir jį išdėstau taip:</text:span></text:p>
      <text:p text:style-name="P80"><text:span text:style-name="T81">„</text:span><text:span text:style-name="T82">45.3</text:span><text:span text:style-name="T83">. jeigu ES pilietis prašymo pakeisti pažymą 3 eilutėje nurodė, kad<text:s/></text:span><text:span text:style-name="T84">pageidauja pažymą gauti paštu,<text:s/></text:span><text:span text:style-name="T85">– registruotu paštu išsiųsti pažymą ES piliečiui<text:s/></text:span><text:span text:style-name="T86">prašymo pakeisti pažymą 3 eilutėje nurodytu<text:s/></text:span><text:span text:style-name="T87">adresu.<text:s/></text:span><text:span text:style-name="T88">Jeigu ES pilietis nėra deklaravęs gyvenamosios vietos Lietuvos Respublikoje, kartu su pažyma išsiunčiamas pranešimas apie tai,<text:s/></text:span><text:span text:style-name="T89">kad pagal Gyvenamosios vietos deklaravimo įstatymą jis privalo deklaruoti gyvenamąją vietą Lietuvos Respublikoje;“.<text:s/></text:span></text:p>
      <text:p text:style-name="P90"><text:span text:style-name="T91">7</text:span><text:span text:style-name="T92">. Pakeičiu 45.4 papunktį ir jį išdėstau taip:</text:span></text:p>
      <text:p text:style-name="P93"><text:span text:style-name="T94">„</text:span><text:span text:style-name="T95">45.4</text:span><text:span text:style-name="T96">. jeigu ES pilietis<text:s/></text:span><text:span text:style-name="T97">prašymo pakeisti pažymą 3 eilutėje nurodė, kad pageidauja pranešimą apie priimtą sprendimą gauti elektroniniu paštu</text:span><text:span text:style-name="T98">,<text:s/></text:span><text:span text:style-name="T99">prašymo pakeisti pažymą 3 eilutėje nurodytu elektroninio pašto<text:s/></text:span><text:span text:style-name="T100">adresu išsiųsti nuskaitytą pranešimą apie tai, kad pažymą ES pilietis gali atsiimti migracijos tarnyboje, kurioje pateikė prašymą pakeisti pažymą, ir<text:s/></text:span><text:span text:style-name="T101">jeigu ES pilietis nėra deklaravęs gyvenamosios vietos Lietuvos Respublikoje – kad</text:span><text:span text:style-name="T102"><text:s/>pagal Gyvenamosios vietos deklaravimo įstatymą jis privalo deklaruoti gyvenamąją vietą Lietuvos Respublikoje.<text:s/></text:span><text:span text:style-name="T103">Jeigu prašymo pakeisti pažymą 3 eilutėje nurodyta, kad ES pilietis pageidauja pranešimą apie priimtą sprendimą gauti paštu, pranešimas ES piliečiui siunčiamas prašymo pakeisti pažymą 3 eilutėje nurodytu adresu</text:span><text:span text:style-name="T104">.“</text:span></text:p>
      <text:p text:style-name="P105"><text:span text:style-name="T106">8</text:span><text:span text:style-name="T107">. Pakeičiu 46 punktą ir jį išdėstau taip:</text:span></text:p>
      <text:p text:style-name="P108"><text:span text:style-name="T109">„</text:span><text:span text:style-name="T110">46</text:span><text:span text:style-name="T111">. Įgaliotas migracijos tarnybos valstybės tarnautojas prašymą pakeisti pažymą, kartu su juo pateikto kelionės dokumento ir Aprašo 42.3 papunktyje nurodytų dokumentų, jei jie buvo pateikti, kopijas, keičiamą pažymą, jei ji buvo pateikta, kvitą ar mokamojo pavedimo išplėstinę formą (jei jie buvo pateikti), pažymos, lydraščio, su kuriuo pažyma išsiųsta ES piliečiui, arba Aprašo 45.3 ir 45.4 papunkčiuose nurodytų pranešimų kopijas prideda prie ES piliečio bylos.“</text:span></text:p>
      <text:p text:style-name="P112"><text:span text:style-name="T113">9</text:span><text:span text:style-name="T114">. Pakeičiu 46</text:span><text:span text:style-name="T115">4</text:span><text:span text:style-name="T116">.2 papunktį ir jį išdėstau taip:</text:span></text:p>
      <text:p text:style-name="P117"><text:span text:style-name="T118">„</text:span><text:span text:style-name="T119">46</text:span><text:span text:style-name="T120">4</text:span><text:span text:style-name="T121">.2</text:span><text:span text:style-name="T122">. gyvenamosios vietos deklaraciją ir dokumentus, kurie pagal Gyvenamosios vietos deklaravimo taisykles turi būti pateikti kartu su šia deklaracija, jeigu ES pilietis, atsiimdamas pažymą, juos pateikia.“<text:s/></text:span></text:p>
      <text:p text:style-name="P123"><text:span text:style-name="T124">10</text:span><text:span text:style-name="T125">. Pakeičiu 46</text:span><text:span text:style-name="T126">6</text:span><text:span text:style-name="T127">.1 papunktį ir jį išdėstau taip:</text:span></text:p>
      <text:p text:style-name="P128"><text:span text:style-name="T129">„</text:span><text:span text:style-name="T130">46</text:span><text:span text:style-name="T131">6</text:span><text:span text:style-name="T132">.1</text:span><text:span text:style-name="T133">. Gyvenamosios vietos deklaravimo taisyklių nustatyta tvarka priimti gyvenamosios vietos deklaraciją, jeigu<text:s/></text:span><text:span text:style-name="T134">ES pilietis, atsiimdamas pažymą, pateikia gyvenamosios vietos deklaraciją ir dokumentus, kurie pagal Gyvenamosios vietos deklaravimo taisykles turi būti pateikti kartu su šia deklaracija</text:span><text:span text:style-name="T135">;“.</text:span></text:p>
      <text:p text:style-name="P136"><text:span text:style-name="T137">11</text:span><text:span text:style-name="T138">. Pakeičiu 46</text:span><text:span text:style-name="T139">8<text:s/></text:span><text:span text:style-name="T140">punktą ir jį išdėstau taip:</text:span></text:p>
      <text:p text:style-name="P141"><text:span text:style-name="T142">„</text:span><text:span text:style-name="T143">46</text:span><text:span text:style-name="T144">8</text:span><text:span text:style-name="T145">. Priimtą ES piliečio gyvenamosios vietos deklaraciją migracijos tarnyba gyvenamosios vietos deklaravimo įstaigai, aptarnaujančiai tą savivaldybės teritorijos dalį, kurioje užsienietis ketina gyventi, pateikia per Gyvenamosios vietos deklaravimo įstatymo 10 straipsnio 7 dalyje nurodytą terminą.“</text:span></text:p>
      <text:p text:style-name="P146"><text:span text:style-name="T147">12</text:span><text:span text:style-name="T148">. Pakeičiu 58 punktą ir jį išdėstau taip:</text:span></text:p>
      <text:p text:style-name="P149"><text:span text:style-name="T150">„</text:span><text:span text:style-name="T151">58</text:span><text:span text:style-name="T152">. ES pilietis, praradęs pažymą, laisvos formos raštišką pranešimą apie pažymos praradimą turi asmeniškai pateikti savo gyvenamosios vietos migracijos tarnybai, o esantis užsienio valstybėje – konsulinei įstaigai.</text:span></text:p>
      <text:p text:style-name="P153">Konsulinė įstaiga ES piliečio pranešimą ne vėliau kaip per 2 darbo dienas nuo jo gavimo dienos elektroniniu paštu (nuskaitytą) ar faksu persiunčia Migracijos departamentui, o Migracijos<text:s/><text:soft-page-break/>departamentas ne vėliau kaip per 2 darbo dienas nuo jo gavimo elektroniniu paštu (nuskaitytą) ar faksu – migracijos tarnybai, kurioje yra ES piliečio byla.</text:p>
      <text:p text:style-name="P154"><text:span text:style-name="T155">Pranešimai apie pažymos praradimą dedami į ES piliečių bylas.“</text:span></text:p>
      <text:p text:style-name="P156"><text:span text:style-name="T157">13</text:span><text:span text:style-name="T158">. Pakeičiu<text:s/></text:span><text:span text:style-name="T159">1 priedo 3 eilutę ir ją išdėstau taip:</text:span></text:p>
      <text:p text:style-name="P160"><text:span text:style-name="T161">„</text:span><text:span text:style-name="T162">3</text:span><text:span text:style-name="T163">. Prašau (informuoju):</text:span></text:p>
      <text:p text:style-name="P164"><text:span text:style-name="T165"></text:span><text:span text:style-name="T166"> Pažymą siųsti paštu (nurodyti adresą Lietuvos Respublikoje):</text:span></text:p>
      <text:p text:style-name="P167">_________________________________________________.</text:p>
      <text:p text:style-name="P168"><text:span text:style-name="T169"></text:span><text:span text:style-name="T170"> Pažymą atsiimsiu apskrities vyriausiojo policijos komisariato migracijos padalinyje.</text:span></text:p>
      <text:p text:style-name="P171"><text:span text:style-name="T172"></text:span><text:span text:style-name="T173"></text:span><text:span text:style-name="T174">Pranešimą apie priimtą sprendimą ir (ar) sprendimus pažymos išdavimo (panaikinimo) klausimais siųsti:</text:span></text:p>
      <text:p text:style-name="P175"><text:span text:style-name="T176"></text:span><text:span text:style-name="T177"> el. pašto adresu _________________________________ arba</text:span></text:p>
      <text:p text:style-name="P178"><text:span text:style-name="T179"></text:span><text:span text:style-name="T180"> paštu (nurodyti adresą Lietuvos Respublikoje):<text:s/></text:span></text:p>
      <text:p text:style-name="P181">________________________________________________.“</text:p>
      <text:p text:style-name="P182"/>
      <text:p text:style-name="P183"/>
      <text:p text:style-name="P184"/>
      <text:p text:style-name="P185"/>
      <text:p text:style-name="P186">Vidaus reikalų ministras<text:tab/><text:tab/><text:tab/><text:tab/>Eimutis Mis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17-11-15T12:25:00Z</meta:creation-date>
    <dc:date>2017-11-15T12:25:00Z</dc:date>
    <meta:template xlink:href="Normal.dotm" xlink:type="simple"/>
    <meta:editing-cycles>2</meta:editing-cycles>
    <meta:editing-duration>PT0S</meta:editing-duration>
    <meta:document-statistic meta:page-count="3" meta:paragraph-count="82" meta:word-count="1070" meta:character-count="8265" meta:row-count="279" meta:non-whitespace-character-count="7277"/>
  </office:meta>
</office:document-meta>
</file>