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25in"/>
          <style:tab-stop style:type="right" style:position="6.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style:font-size-complex="12pt" fo:language="en" fo:country="US"/>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27" style:parent-style-name="Normal" style:family="paragraph">
      <style:paragraph-properties fo:border="0in solid #FFFFFF" fo:padding="0.4305in" style:shadow="#000000 0in 0in" fo:text-align="justify" fo:line-height="150%"/>
      <style:text-properties style:font-name-asian="Arial Unicode MS" style:font-name-complex="Arial Unicode M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fo:line-height="150%" fo:text-indent="0.3937in"/>
    </style:style>
    <style:style style:name="T33" style:parent-style-name="DefaultParagraphFont" style:family="text">
      <style:text-properties style:font-name-asian="Arial Unicode MS" style:font-name-complex="Arial Unicode MS" style:font-size-complex="12pt" style:language-asian="lt" style:country-asian="LT"/>
    </style:style>
    <style:style style:name="T34" style:parent-style-name="DefaultParagraphFont" style:family="text">
      <style:text-properties style:font-name-asian="Arial Unicode MS" style:font-name-complex="Arial Unicode MS" style:font-size-complex="12pt" style:language-asian="lt" style:country-asian="LT"/>
    </style:style>
    <style:style style:name="T35" style:parent-style-name="DefaultParagraphFont" style:family="text">
      <style:text-properties style:font-name-asian="Arial Unicode MS" style:font-name-complex="Arial Unicode MS" fo:letter-spacing="0.0694in" style:font-size-complex="12pt" style:language-asian="lt" style:country-asian="LT"/>
    </style:style>
    <style:style style:name="T36" style:parent-style-name="DefaultParagraphFont" style:family="text">
      <style:text-properties style:font-name-asian="Arial Unicode MS" style:font-name-complex="Arial Unicode M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name-asian="Arial Unicode MS" style:font-name-complex="Arial Unicode M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name-asian="Arial Unicode MS" style:font-name-complex="Arial Unicode M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border="0in solid #FFFFFF" fo:padding="0.4305in" style:shadow="#000000 0in 0in" fo:text-align="justify" fo:line-height="115%" fo:text-indent="0.3937in"/>
    </style:style>
    <style:style style:name="T43" style:parent-style-name="DefaultParagraphFont" style:family="text">
      <style:text-properties style:font-name-asian="Arial Unicode MS" style:font-name-complex="Arial Unicode MS" style:font-size-complex="12pt" style:language-asian="lt" style:country-asian="LT"/>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T45" style:parent-style-name="DefaultParagraphFont" style:family="text">
      <style:text-properties style:font-name-asian="Arial Unicode MS" style:font-name-complex="Arial Unicode MS" fo:letter-spacing="0.0694in" style:font-size-complex="12pt" style:language-asian="lt" style:country-asian="LT"/>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T47" style:parent-style-name="DefaultParagraphFont" style:family="text">
      <style:text-properties style:font-name-asian="Arial Unicode MS" style:font-name-complex="Arial Unicode MS" fo:letter-spacing="0.0694in"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border="0in solid #FFFFFF" fo:padding="0.4305in" style:shadow="#000000 0in 0in"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name-complex="Arial Unicode MS" fo:letter-spacing="0.0694in" style:font-size-complex="12pt" style:language-asian="lt" style:country-asian="LT"/>
    </style:style>
    <style:style style:name="T68" style:parent-style-name="DefaultParagraphFont" style:family="text">
      <style:text-properties style:font-name-asian="Arial Unicode MS" style:font-name-complex="Arial Unicode MS" style:font-size-complex="12pt" style:language-asian="lt" style:country-asian="LT"/>
    </style:style>
    <style:style style:name="T69" style:parent-style-name="DefaultParagraphFont" style:family="text">
      <style:text-properties style:font-name-asian="Arial Unicode MS" style:font-name-complex="Arial Unicode MS" fo:letter-spacing="0.0694in"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asian="Arial Unicode MS" style:font-name-complex="Arial Unicode MS" fo:letter-spacing="0.0694in" style:font-size-complex="12pt" style:language-asian="lt" style:country-asian="LT"/>
    </style:style>
    <style:style style:name="T80" style:parent-style-name="DefaultParagraphFont" style:family="text">
      <style:text-properties style:font-name-asian="Arial Unicode MS" style:font-name-complex="Arial Unicode MS" style:font-size-complex="12pt" style:language-asian="lt" style:country-asian="LT"/>
    </style:style>
    <style:style style:name="T81" style:parent-style-name="DefaultParagraphFont" style:family="text">
      <style:text-properties style:font-name-asian="Arial Unicode MS" style:font-name-complex="Arial Unicode MS" fo:letter-spacing="0.0694in"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Arial Unicode MS" style:font-name-complex="Arial Unicode MS" fo:letter-spacing="0.0694in" style:font-size-complex="12pt" style:language-asian="lt" style:country-asian="LT"/>
    </style:style>
    <style:style style:name="T92" style:parent-style-name="DefaultParagraphFont" style:family="text">
      <style:text-properties style:font-name-asian="Arial Unicode MS" style:font-name-complex="Arial Unicode MS" style:font-size-complex="12pt" style:language-asian="lt" style:country-asian="LT"/>
    </style:style>
    <style:style style:name="T93" style:parent-style-name="DefaultParagraphFont" style:family="text">
      <style:text-properties style:font-name-asian="Arial Unicode MS" style:font-name-complex="Arial Unicode MS" fo:letter-spacing="0.0694in"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border="0in solid #FFFFFF" fo:padding="0.4305in" style:shadow="#000000 0in 0in"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name-complex="Arial Unicode MS" fo:letter-spacing="0.0694in"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75in"/>
        </style:tab-stops>
      </style:paragraph-properties>
    </style:style>
    <style:style style:name="T106" style:parent-style-name="DefaultParagraphFont" style:family="text">
      <style:text-properties style:font-name-asian="Arial Unicode MS" style:font-name-complex="Arial Unicode M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border="0in solid #FFFFFF" fo:padding="0.4305in" style:shadow="#000000 0in 0in"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name-complex="Arial Unicode MS" fo:letter-spacing="0.0694in"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3937in">
        <style:tab-stops>
          <style:tab-stop style:type="left" style:position="0.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name-asian="Arial Unicode MS" style:font-name-complex="Arial Unicode MS" fo:letter-spacing="0.0694in" style:font-size-complex="12pt" style:language-asian="lt" style:country-asian="LT"/>
    </style:style>
    <style:style style:name="T122" style:parent-style-name="DefaultParagraphFont" style:family="text">
      <style:text-properties style:font-name-asian="Arial Unicode MS" style:font-name-complex="Arial Unicode M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name-asian="Arial Unicode MS" style:font-name-complex="Arial Unicode M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3937in">
        <style:tab-stops>
          <style:tab-stop style:type="left" style:position="0.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Arial Unicode MS" style:font-name-complex="Arial Unicode MS" fo:letter-spacing="0.0694in"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name-complex="Arial Unicode MS" fo:letter-spacing="0.0694in" style:font-size-complex="12pt" style:language-asian="lt" style:country-asian="LT"/>
    </style:style>
    <style:style style:name="T144" style:parent-style-name="DefaultParagraphFont" style:family="text">
      <style:text-properties style:font-name-asian="Arial Unicode MS" style:font-name-complex="Arial Unicode M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75in"/>
        </style:tab-stops>
      </style:paragraph-properties>
    </style:style>
    <style:style style:name="T146" style:parent-style-name="DefaultParagraphFont" style:family="text">
      <style:text-properties style:font-name-asian="Arial Unicode MS" style:font-name-complex="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name-complex="Arial Unicode MS" fo:letter-spacing="0.0694in" style:font-size-complex="12pt" style:language-asian="lt" style:country-asian="LT"/>
    </style:style>
    <style:style style:name="T155" style:parent-style-name="DefaultParagraphFont" style:family="text">
      <style:text-properties style:font-name-asian="Arial Unicode MS" style:font-name-complex="Arial Unicode M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75in"/>
        </style:tab-stops>
      </style:paragraph-properties>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line-height="150%" fo:text-indent="0.3937in">
        <style:tab-stops>
          <style:tab-stop style:type="left" style:position="0.75in"/>
        </style:tab-stops>
      </style:paragraph-properties>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line-height="150%" fo:text-indent="0.3937in">
        <style:tab-stops>
          <style:tab-stop style:type="left" style:position="0.75in"/>
        </style:tab-stops>
      </style:paragraph-properties>
    </style:style>
    <style:style style:name="T164" style:parent-style-name="DefaultParagraphFont" style:family="text">
      <style:text-properties style:font-name-asian="Arial Unicode MS" style:font-name-complex="Arial Unicode MS" fo:letter-spacing="0.0694in" style:font-size-complex="12pt" style:language-asian="lt" style:country-asian="LT"/>
    </style:style>
    <style:style style:name="T165" style:parent-style-name="DefaultParagraphFont" style:family="text">
      <style:text-properties style:font-name-asian="Arial Unicode MS" style:font-name-complex="Arial Unicode M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5in"/>
        </style:tab-stops>
      </style:paragraph-properties>
    </style:style>
    <style:style style:name="T167" style:parent-style-name="DefaultParagraphFont" style:family="text">
      <style:text-properties style:font-name-asian="Arial Unicode MS" style:font-name-complex="Arial Unicode M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3937in">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Arial Unicode MS" style:font-name-complex="Arial Unicode MS" fo:letter-spacing="0.0694in" style:font-size-complex="12pt" style:language-asian="lt" style:country-asian="LT"/>
    </style:style>
    <style:style style:name="T178" style:parent-style-name="DefaultParagraphFont" style:family="text">
      <style:text-properties style:font-name-asian="Arial Unicode MS" style:font-name-complex="Arial Unicode M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75in"/>
        </style:tab-stops>
      </style:paragraph-properties>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letter-spacing="0.0694in" style:font-size-complex="12pt" style:language-asian="lt" style:country-asian="LT"/>
    </style:style>
    <style:style style:name="T189" style:parent-style-name="DefaultParagraphFont" style:family="text">
      <style:text-properties style:font-name-asian="Arial Unicode MS" style:font-name-complex="Arial Unicode MS"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6"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P217"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P218"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text:span text:style-name="T9"><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p>
      <text:p text:style-name="P15"><text:span text:style-name="T16">DĖL JAUNIMO REIKALŲ DEPARTAMENTO PRIE SOCIALINĖS APSAUGOS IR DARBO MINISTERIJOS DIREKTORIAUS<text:s/></text:span><text:span text:style-name="T17">2018 M. GRUODŽIO 21 D.</text:span><text:span text:style-name="T18"><text:s/>ĮSAKYMO <text:s/></text:span></text:p>
      <text:p text:style-name="P19"><text:span text:style-name="T20">2V-219 (1.4)</text:span><text:span text:style-name="T21"><text:s/>„</text:span><text:span text:style-name="T22">DĖL JAUNIMO SAVANORIŠKĄ VEIKLĄ ORGANIZUOJANČIŲ ORGANIZACIJŲ AKREDITAVIMO TVARKOS APRAŠO PATVIRTINIMO</text:span><text:span text:style-name="T23">“ PAKEITIMO<text:s/></text:span></text:p>
      <text:p text:style-name="P24"/>
      <text:p text:style-name="P25">2020 m. gruodžio 16 d. Nr. 2V-239 (1.4)</text:p>
      <text:p text:style-name="P26">Vilnius</text:p>
      <text:p text:style-name="P27"/>
      <text:p text:style-name="P28"/>
      <text:p text:style-name="P29"><text:span text:style-name="T30">Vadovaudamasis Lietuvos Respublikos socialinės apsaugos ir darbo ministro 2020 m. gegužės 12 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ir remdamasis Jaunimo savanoriškos tarnybos organizavimo tvarkos aprašu, patvirtintu Lietuvos Respublikos socialinės apsaugos ir darbo ministro 2018 m. birželio 23 d. įsakymu Nr. A1-317 „Dėl jaunimo savanoriškos tarnybos organizavimo tvarkos aprašo patvirtinimo”, bei<text:s/></text:span><text:span text:style-name="T31">Jaunimo savanoriškos tarnybos įgyvendinimo kokybės ir priežiūros tvarkos aprašu, patvirtintu Departamento direktoriaus 2020 m. rugsėjo 4 d. įsakymu Nr. 2V-164 (1.4) „Dėl Jaunimo savanoriškos tarnybos įgyvendinimo kokybės ir priežiūros tvarkos aprašo patvirtinimo“:</text:span></text:p>
      <text:p text:style-name="Normal"/>
      <text:p text:style-name="P32"><text:span text:style-name="T33">1</text:span><text:span text:style-name="T34">.<text:s/></text:span><text:span text:style-name="T35">Pakeičiu</text:span><text:span text:style-name="T36"><text:s/>Jaunimo reikalų departamento prie Socialinės apsaugos ir darbo ministerijos direktoriaus<text:s/></text:span><text:span text:style-name="T37">2018 m. gruodžio 21 d.</text:span><text:span text:style-name="T38"><text:s/>įsakymą Nr.<text:s/></text:span><text:span text:style-name="T39">2V-219</text:span><text:span text:style-name="T40"><text:s/>(1.4) „Dėl jaunimo savanorišką veiklą organizuojančių organizacijų akreditavimo tvarkos aprašo patvirtinimo“ su vėlesniais pakeitimais:</text:span></text:p>
      <text:p text:style-name="P41"/>
      <text:p text:style-name="P42"><text:span text:style-name="T43">1.1</text:span><text:span text:style-name="T44">.<text:s/></text:span><text:span text:style-name="T45">Išdėstau</text:span><text:span text:style-name="T46"><text:s/>2. punktą taip</text:span><text:span text:style-name="T47">:</text:span></text:p>
      <text:p text:style-name="P48"><text:span text:style-name="T49">„</text:span><text:span text:style-name="T50">2</text:span><text:span text:style-name="T51">.<text:s/></text:span><text:span text:style-name="T52">Aprašas parengtas siekiant įgyvendinti<text:s/></text:span><text:span text:style-name="T53">Nacionalinę jaunimo savanoriškos veiklos programą, patvirtintą Lietuvos Respublikos socialinės apsaugos ir darbo ministro 2013 m. vasario 25 d. įsakymu Nr. A1-73 „Dėl Nacionalinės jaunimo savanoriškos veiklos programos patvirtinimo“,<text:s/></text:span><text:span text:style-name="T54">Jaunimo savanoriškos tarnybos (toliau – JST) organizavimo tvarkos aprašą, patvirtintą<text:s/></text:span><text:span text:style-name="T55">Lietuvos Respublikos socialinės apsaugos ir darbo ministro 2018 m. birželio 23 d. įsakymu Nr. A1-317 „</text:span><text:span text:style-name="T56">Dėl<text:s/></text:span><text:soft-page-break/><text:span text:style-name="T57">jaunimo savanoriškos tarnybos organizavimo tvarkos aprašo patvirtinimo”<text:s/></text:span><text:span text:style-name="T58">ir</text:span><text:span text:style-name="T59"><text:s/>0</text:span><text:span text:style-name="T60">1.02 programos „Užimtumo didinimas“ priemonę „Įgyvendinti Jaunimo garantijų iniciatyvą ir kitas jaunimo užimtumą skatinančias programas“,</text:span><text:span text:style-name="T61"><text:s/>patvirtintą Lietuvos Respublikos socialinės apsaugos ir darbo ministro 2017 m. kovo 23 d. įsakymu Nr. A1-141 „Dėl Lietuvos Respublikos socialinės apsaugos ir darbo ministerijos 2017–2019 metų strateginio veiklos plano patvirtinimo“,<text:s/></text:span><text:span text:style-name="T62"><text:s/>pagal Jaunimo garantijų iniciatyvos įgyvendinimo planą, patvirtintą Lietuvos Respublikos socialinės apsaugos ir darbo ministro 2013 m. gruodžio 16 d. įsakymu Nr. A1-692 „Dėl Jaunimo garantijų iniciatyvos įgyvendinimo plano patvirtinimo“.“<text:s/></text:span><text:span text:style-name="T63"><text:s/></text:span></text:p>
      <text:p text:style-name="Normal"/>
      <text:p text:style-name="P64"><text:span text:style-name="T65">1.2</text:span><text:span text:style-name="T66">.<text:s/></text:span><text:span text:style-name="T67">Išdėstau</text:span><text:span text:style-name="T68"><text:s/>3.5. papunktį taip</text:span><text:span text:style-name="T69">:</text:span></text:p>
      <text:p text:style-name="P70"><text:span text:style-name="T71">„</text:span><text:span text:style-name="T72">3.5</text:span><text:span text:style-name="T73">.<text:s/></text:span><text:span text:style-name="T74">SVO organizacija</text:span><text:span text:style-name="T75"> –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76"><text:span text:style-name="T77">1.3</text:span><text:span text:style-name="T78">.<text:s/></text:span><text:span text:style-name="T79">Išdėstau</text:span><text:span text:style-name="T80"><text:s/>3.6. papunktį taip</text:span><text:span text:style-name="T81">:</text:span></text:p>
      <text:p text:style-name="P82"><text:span text:style-name="T83">„</text:span><text:span text:style-name="T84">3.6</text:span><text:span text:style-name="T85">.<text:s/></text:span><text:span text:style-name="T86">mentorius</text:span><text:span text:style-name="T87"> – asmuo, SVO organizacijoje dirbantis arba atliekantis savanorišką veiklą, atsakingas už savanorių dalyvavimą savanoriškoje tarnyboje, savanoriškos veiklos metu įgytų kompetencijų vertinimo ir įsivertinimo organizavimą, kuratorių informavimą ir konsultavimą dalyvavimo programoje ir savanoriškos veiklos įgyvendinimo klausimais.“</text:span></text:p>
      <text:p text:style-name="P88"><text:span text:style-name="T89">1.4</text:span><text:span text:style-name="T90">.<text:s/></text:span><text:span text:style-name="T91">Papildau</text:span><text:span text:style-name="T92"><text:s/>3.7. papunkčiu ir išdėstau jį taip</text:span><text:span text:style-name="T93">:</text:span></text:p>
      <text:p text:style-name="P94"><text:span text:style-name="T95">„</text:span><text:span text:style-name="T96">3.7</text:span><text:span text:style-name="T97">.<text:s/></text:span><text:span text:style-name="T98">SVO organizacijų akreditavimo komisija</text:span><text:span text:style-name="T99"><text:s/>(toliau – Komisija) – sprendimus SVO organizacijų akreditavimo klausimais priimantis organas, sudarytas Departamento direktoriaus 2020 m. spalio 13 d. įsakymu Nr. 2V-195 (1.4) „Dėl jaunimo SVO organizacijų akreditavimo komisijos sudėties patvirtinimo“ iš Departamento, Jaunimo tarptautinio bendradarbiavimo agentūros, Lietuvos jaunimo organizacijų tarybos, Nacionalinės nevyriausybinių organizacijų tarybos, Socialinės apsaugos ir darbo ministerijos atstovų.“</text:span></text:p>
      <text:p text:style-name="Normal"/>
      <text:p text:style-name="P100"><text:span text:style-name="T101">1.5</text:span><text:span text:style-name="T102">.<text:s/></text:span><text:span text:style-name="T103">Išdėstau<text:s/></text:span><text:span text:style-name="T104">5. punktą taip:</text:span></text:p>
      <text:p text:style-name="P105"><text:span text:style-name="T106">„</text:span><text:span text:style-name="T107">5</text:span><text:span text:style-name="T108">. SVO organizacijų akreditavimo tikslas – įvertinti organizacijos, norinčios tapti SVO organizacija, pasirengimą <text:s/>įgyvendinti Jaunimo savanoriškos tarnybos programos veiklas.“</text:span></text:p>
      <text:p text:style-name="Normal"/>
      <text:p text:style-name="P109"><text:span text:style-name="T110">1.6..</text:span><text:span text:style-name="T111"><text:s/></text:span><text:span text:style-name="T112">Išdėstau<text:s/></text:span><text:span text:style-name="T113">6.3. papunktį taip:</text:span></text:p>
      <text:p text:style-name="P114"><text:span text:style-name="T115">„</text:span><text:span text:style-name="T116">6.3</text:span><text:span text:style-name="T117">. užtikrinti, kad Jaunimo savanorišką tarnybą įgyvendintų pasirengusios kokybiškai veikti SVO organizacijos;“</text:span></text:p>
      <text:p text:style-name="P118"><text:span text:style-name="T119">1.7</text:span><text:span text:style-name="T120">.<text:s/></text:span><text:span text:style-name="T121">Išdėstau<text:s/></text:span><text:span text:style-name="T122">9. punktą taip:</text:span></text:p>
      <text:p text:style-name="P123"><text:span text:style-name="T124">„</text:span><text:span text:style-name="T125">9</text:span><text:span text:style-name="T126">. SVO organizacijų<text:s/></text:span><text:span text:style-name="T127">akreditavimą vykdo ekspertai, kuriuos LR viešųjų pirkimų įstatymo nustatyta tvarka atrenka Departamentas ir Komisija. Ekspertais gali būti Departamento direktoriaus įsakymu paskirti Departamento darbuotojai, kurie atitinka ekspertams keliamus reikalavimus</text:span><text:span text:style-name="T128">.“</text:span></text:p>
      <text:p text:style-name="P129"><text:span text:style-name="T130">1.8</text:span><text:span text:style-name="T131">.<text:s/></text:span><text:span text:style-name="T132">Išdėstau<text:s/></text:span><text:span text:style-name="T133">16. punktą taip:</text:span></text:p>
      <text:p text:style-name="P134"><text:span text:style-name="T135">„</text:span>1<text:span text:style-name="T136">6</text:span><text:span text:style-name="T137">. Potencialių SVO organizacijų akreditavimas organizuojamas ne mažiau nei 4 kartus per metus. Potencialių SVO organizacijų paraiškų priėmimo etapų laikotarpiai viešai skelbiami Departamento internetinėje svetainėje<text:s/></text:span><text:span text:style-name="T138">www.jrd.lt</text:span><text:span text:style-name="T139">. Paraiškų priėmimui skiriama 30 kalendorinių dienų nuo paskelbimo apie naują paraiškų priėmimo etapą dienos.“<text:s/></text:span></text:p>
      <text:p text:style-name="P140"><text:span text:style-name="T141">1.9</text:span><text:span text:style-name="T142">.<text:s/></text:span><text:span text:style-name="T143">Papildau<text:s/></text:span><text:span text:style-name="T144">18.9. papunkčiu ir išdėstau jį taip:</text:span></text:p>
      <text:p text:style-name="P145"><text:span text:style-name="T146">„</text:span><text:span text:style-name="T147">18.9</text:span><text:span text:style-name="T148">.<text:s/></text:span><text:span text:style-name="T149">Nesant galimybėms vykdyti kontaktines veiklas,</text:span><text:span text:style-name="T150"><text:s/>potenciali SVO organizacija gali būti vertinama nuotolinio vaizdo pokalbio metu.“</text:span></text:p>
      <text:p text:style-name="P151"><text:span text:style-name="T152">1.10</text:span><text:span text:style-name="T153">.<text:s/></text:span><text:span text:style-name="T154">Išdėstau<text:s/></text:span><text:span text:style-name="T155">22. punktą taip:</text:span></text:p>
      <text:p text:style-name="P156"><text:span text:style-name="T157">„</text:span><text:span text:style-name="T158">22</text:span><text:span text:style-name="T159">. Akredituotos SVO organizacijos, norinčios plėsti vykdomos veiklos teritoriją, įtraukiant naujas savivaldybes, turi užtikrinti mentoriaus atliekančio veiklą savivaldybėje kompetencijas. Naujos savivaldybės mentoriaus ar veikiančios savivaldybės naujo mentoriaus gyvenimo aprašymas ir informacija apie SVO organizacijos atliktas ar atliekamas veiklas turi būti pateikta oficialiu raštu (laisva forma) Departamento specialistui, kuris oficialiu raštu patvirtina naujos savivaldybės mentoriaus ar veikiančios savivaldybės naujo mentoriaus atitiktį vykdyti SVO organizacijos veiklą arba informuoja apie mentoriaus neatitikimą keliamiems reikalavimams.<text:s/></text:span></text:p>
      <text:p text:style-name="P160">Departamento patvirtintas mentorius privalo dalyvauti programos įvadiniuose mokymuose, kuriuos per 14 <text:s/>kalendorinių dienų, suderinęs datą ir laiką su mentoriumi, organizuoja Departamento paskirtas specialistas. Įvardinių mokymų metu įvertinamas ir mentoriaus pasirengimas dirbti su <text:s/><text:span text:style-name="T161">JST administravimo</text:span><text:s/>ir<text:s/><text:span text:style-name="T162">skaitmeninių ženkliukų išdavimo</text:span><text:s/>sistemomis bei esant poreikiui organizuojami papildomi šių sistemų įvadiniai mokymai.“</text:p>
      <text:p text:style-name="P163">1.11.<text:s/><text:span text:style-name="T164">Išdėstau<text:s/></text:span><text:span text:style-name="T165">23. punktą taip:</text:span></text:p>
      <text:p text:style-name="P166"><text:span text:style-name="T167">„</text:span><text:span text:style-name="T168">23</text:span><text:span text:style-name="T169">. Akreditacija gali būti nutraukta, pastebėjus, jog SVO organizacija nesilaiko Lietuvos Respublikos savanoriškos veiklos įstatymo arba <text:s/></text:span><text:span text:style-name="T170">Jaunimo savanoriškos tarnybos organizavimo tvarkos, patvirtintos Lietuvos Respublikos socialinės apsaugos ir darbo ministro 2018 m. birželio 23 d. įsakymu Nr. A1-317 „Dėl jaunimo savanoriškos tarnybos organizavimo tvarkos aprašo patvirtinimo”, SVO organizacijoms keliamų reikalavimų, bei</text:span><text:span text:style-name="T171"><text:s/>vadovaujantis Jaunimo savanoriškos tarnybos įgyvendinimo kokybės ir priežiūros tvarkos aprašu, patvirtintu Departamento direktoriaus <text:s/></text:span><text:span text:style-name="T172">2020 m. rugsėjo 4 d. įsakymu Nr. 2V-164 (1.4) „Dėl Jaunimo savanoriškos tarnybos įgyvendinimo kokybės ir priežiūros tvarkos aprašo patvirtinimo“,<text:s/></text:span><text:span text:style-name="T173">nustatomi grubūs JST programos įgyvendinimo pažeidimai.“</text:span></text:p>
      <text:p text:style-name="P174"><text:span text:style-name="T175">1.12</text:span><text:span text:style-name="T176">.<text:s/></text:span><text:span text:style-name="T177">Išdėstau<text:s/></text:span><text:span text:style-name="T178">25. punktą taip:</text:span></text:p>
      <text:p text:style-name="P179"><text:span text:style-name="T180">„</text:span><text:span text:style-name="T181">25</text:span><text:span text:style-name="T182">.<text:s/></text:span><text:span text:style-name="T183">SVO organizacijos veiklos<text:s/></text:span><text:span text:style-name="T184">patikra pradedama remiantis Jaunimo savanoriškos tarnybos įgyvendinimo kokybės ir priežiūros tvarkos aprašo patvirtinto Departamento direktoriaus 2020 m. rugsėjo 4 d. įsakymu Nr. 2V-164 (1.4) „Dėl Jaunimo savanoriškos tarnybos įgyvendinimo kokybės ir priežiūros tvarkos aprašo patvirtinimo“  28 punktu.“</text:span></text:p>
      <text:p text:style-name="P185"><text:span text:style-name="T186">1.13</text:span><text:span text:style-name="T187">.<text:s/></text:span><text:span text:style-name="T188">Išdėstau<text:s/></text:span><text:span text:style-name="T189">26. punktą taip:</text:span></text:p>
      <text:p text:style-name="P190"><text:span text:style-name="T191">„</text:span><text:span text:style-name="T192">26</text:span><text:span text:style-name="T193">.<text:s/></text:span><text:span text:style-name="T194">Patikros ir akreditacijos nutraukimo tvarka:</text:span></text:p>
      <text:p text:style-name="P195"><text:span text:style-name="T196">26.1</text:span><text:span text:style-name="T197">.<text:s/></text:span><text:span text:style-name="T198">SVO organizacijos veiklos patikra vykdoma remiantis Jaunimo savanoriškos tarnybos įgyvendinimo kokybės ir priežiūros tvarkos aprašo patvirtinto Departamento direktoriaus 2020 m. rugsėjo 4d. įsakymu Nr. 2V-164 (1.4) „Dėl Jaunimo savanoriškos tarnybos įgyvendinimo kokybės ir priežiūros tvarkos aprašo patvirtinimo“  29-33 punktais;</text:span></text:p>
      <text:p text:style-name="P199"><text:span text:style-name="T200">26.2</text:span><text:span text:style-name="T201">.<text:s/></text:span><text:span text:style-name="T202">Jei pasibaigus organizacijos patikros procedūrai Departamento direktorius patvirtina JST įgyvendinimo tikrinimo išvadas ir rekomendaciją pradėti organizacijos akreditacijos nutraukimo procedūrą, Departamentas ne vėliau kaip per 5 darbo dienas teikia pasiūlymą Komisijai dėl akreditacijos nutraukimo kartu pateikdamas organizacijos patikros išvadas;</text:span></text:p>
      <text:p text:style-name="P203"><text:span text:style-name="T204">26.3</text:span><text:span text:style-name="T205">.<text:s/></text:span><text:span text:style-name="T206">Komisija susipažinusi su Departamento pateikta informacija priima sprendimą dėl pritarimo rekomendacijai nutraukti organizacijos akreditaciją bei per 5 darbo dienas informuoja apie sprendimą Departamento direktorių;</text:span></text:p>
      <text:p text:style-name="P207"><text:span text:style-name="T208">26.4</text:span><text:span text:style-name="T209">. Departamento direktorius priima sprendimą dėl akreditacijos nutraukimo ne vėliau kaip per 5 darbo dienas nuo Komisijos<text:s/></text:span><text:span text:style-name="T210">sprendimo pritarti rekomendacijai nutraukti organizacijos akreditaciją</text:span><text:span text:style-name="T211">.“</text:span></text:p>
      <text:p text:style-name="P212"/>
      <text:p text:style-name="P213"/>
      <text:p text:style-name="P214">Direktorius<text:tab/><text:tab/><text:tab/><text:tab/><text:tab/><text:tab/><text:tab/><text:tab/><text:tab/><text:tab/>Jonas Laniauskas</text:p>
      <text:section text:name="Sect1" text:style-name="S1">
        <text:p text:style-name="P215"/>
        <text:p text:style-name="P216"/>
        <text:p text:style-name="P217"/>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12-16T14:12:00Z</meta:creation-date>
    <dc:date>2020-12-16T14:12:00Z</dc:date>
    <meta:print-date>2020-09-29T05:49:00Z</meta:print-date>
    <meta:template xlink:href="Normal.dotm" xlink:type="simple"/>
    <meta:editing-cycles>2</meta:editing-cycles>
    <meta:editing-duration>PT0S</meta:editing-duration>
    <meta:document-statistic meta:page-count="4" meta:paragraph-count="91" meta:word-count="1191" meta:character-count="8998" meta:row-count="154" meta:non-whitespace-character-count="7898"/>
  </office:meta>
</office:document-meta>
</file>