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style:vertical-align="baseline" fo:text-indent="0.043in"/>
    </style:style>
    <style:style style:name="T25" style:parent-style-name="DefaultParagraphFont" style:family="text">
      <style:text-properties fo:font-weight="bold" style:font-weight-asian="bold" style:font-style-complex="italic" fo:text-transform="uppercase" style:font-size-complex="12pt" fo:language="en" fo:country="US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tyle-complex="italic" fo:text-transform="uppercase" style:font-size-complex="12pt" fo:language="en" fo:country="US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name="HelveticaLT" fo:color="#000000" fo:font-size="13.5pt" style:font-size-asian="13.5pt" style:font-size-complex="13.5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name="HelveticaLT" fo:color="#000000" fo:font-size="13.5pt" style:font-size-asian="13.5pt" style:font-size-complex="13.5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style:punctuation-wrap="simple" fo:text-align="justify" style:vertical-align="baseline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LIETUVIŲ KALBOS IR LITERATŪROS ĮSKAITOS 2020</text:span><text:span text:style-name="T26">–</text:span><text:span text:style-name="T27">2021 MOKSLO METAIS</text:span></text:p>
      <text:p text:style-name="P28"/>
      <text:p text:style-name="P29"/>
      <text:p text:style-name="P30"/>
      <text:p text:style-name="P31">2021 m. sausio 22 <text:s/>d. Nr. V-107</text:p>
      <text:p text:style-name="P32">Vilnius</text:p>
      <text:p text:style-name="P33"/>
      <text:p text:style-name="P34"/>
      <text:p text:style-name="P35"><text:span text:style-name="T36">Vadovaudamasi Lietuvos Respublikos švietimo įstatymo 38 straipsnio 4 dalimi<text:s/></text:span><text:span text:style-name="T37">ir atsižvelgdama į<text:s/></text:span><text:span text:style-name="T38">Lietuvos Respublikos Vyriausybės 2020 m. lapkričio 4 d. nutarimą Nr. 1226 „Dėl karantino Lietuvos Respublikos teritorijoje paskelbimo“,<text:s/></text:span></text:p>
      <text:p text:style-name="P39"><text:span text:style-name="T40">nustata</text:span><text:span text:style-name="T41">u,</text:span><text:span text:style-name="T42"><text:s/>kad:<text:s/></text:span></text:p>
      <text:p text:style-name="P43"><text:span text:style-name="T44">1</text:span><text:span text:style-name="T45">. 2020–2021 mokslo metais vidurinio ugdymo programos baigiamosios klasės mokinys nuo lietuvių kalbos ir literatūros įskaitos atleidžiamas.</text:span></text:p>
      <text:p text:style-name="P46"><text:span text:style-name="T47">2</text:span><text:span text:style-name="T48">. 2020–2021 mokslo metais buvęs mokinys, pateikęs prašymą laikyti<text:s/></text:span><text:span text:style-name="T49">lietuvių kalbos ir literatūros įskaitą iki Lietuvių kalbos ir literatūros įskaitos organizavimo ir vykdymo tvarkos aprašo, patvirtinto<text:s/></text:span><text:span text:style-name="T50">Lietuvos Respublikos švietimo, mokslo ir sporto ministro 2006 m. gruodžio 18 d. įsakymu Nr. ISAK-2391<text:s/></text:span><text:span text:style-name="T51">„Dėl Brandos egzaminų organizavimo ir vykdymo tvarkos aprašo ir Lietuvių kalbos ir literatūros įskaitos organizavimo ir vykdymo tvarkos aprašo patvirtinimo“, 8 punkte nurodyto termino,</text:span><text:span text:style-name="T52"><text:s/>nuo lietuvių kalbos ir literatūros įskaitos atleidžiamas.</text:span></text:p>
      <text:p text:style-name="P53"><text:span text:style-name="T54">3</text:span><text:span text:style-name="T55">. Šio įsakymo 1 ir 2 punktuose nurodyti asmenys prašymo dėl atleidimo nuo lietuvių kalbos ir literatūros įskaitos neteikia. Mokyklos vadovui sprendimo dėl šių asmenų atleidimo nuo lietuvių kalbos ir literatūros įskaitos priimti nereikia.</text:span></text:p>
      <text:p text:style-name="P56"><text:span text:style-name="T57">4</text:span><text:span text:style-name="T58">.<text:s/></text:span><text:span text:style-name="T59">Vidurinio ugdymo programos baigiamosios klasės mokiniui,</text:span><text:span text:style-name="T60"><text:s/></text:span><text:span text:style-name="T61">buvusiam mokiniui</text:span><text:span text:style-name="T62"><text:s/></text:span><text:span text:style-name="T63"><text:s/>brandos atestato priede, mokymosi pasiekimų pažymėjime, mokymosi rezultatams įrašyti skirtoje vietoje, prie lietuvių kalbos ir literatūros įskaitos pavadinimo nurodoma „(atleistas)“. Programos kursui, valandų skaičiui, įvertinimui skirtose skiltyse įrašomi brūkšniai.</text:span></text:p>
      <text:p text:style-name="P64"><text:span text:style-name="T65">5</text:span><text:span text:style-name="T66">. Šio įsakymo 1 ir 2 punktuose nurodyti asmenys turi teisę laikyti lietuvių kalbos ir literatūros egzaminą.<text:s/></text:span></text:p>
      <text:p text:style-name="Normal"/>
      <text:p text:style-name="P67"/>
      <text:p text:style-name="P68"/>
      <text:p text:style-name="P69"/>
      <text:p text:style-name="P70">Švietimo, mokslo ir sporto ministrė<text:tab/>Jurgita Šiugždinienė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6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df4b8b7-63f6-40ea-b4d9-701df0d9b76c</dc:title>
    <meta:initial-creator>Jasiukevičienė Liucija | ŠMSM</meta:initial-creator>
    <dc:creator>adlibuser</dc:creator>
    <meta:creation-date>2021-01-22T07:14:00Z</meta:creation-date>
    <dc:date>2021-01-22T07:1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247" meta:character-count="1899" meta:row-count="35" meta:non-whitespace-character-count="1666"/>
  </office:meta>
</office:document-meta>
</file>