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justify"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29"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
      <text:p text:style-name="P8">LIETUVOS RESPUBLIKOS ŽEMĖS ŪKIO MINISTRAS</text:p>
      <text:p text:style-name="P9"/>
      <text:p text:style-name="P10">ĮSAKYMAS</text:p>
      <text:p text:style-name="P11"><text:span text:style-name="T12">DĖL žemės ūkio ministro 2020 M. spalio 27 d. įsakymo nr. 3D-737 „dėl paramos žemės ūkio veiklos subjektams, patyrusiems nuostolių nukentėjus<text:s/></text:span><text:span text:style-name="T13">SODŲ IR UOGYNŲ DERLIUI DĖL ŠALNŲ 2019 METAIS</text:span><text:span text:style-name="T14">, teikimo taisyklių patvirtinimo“ pakeitimo</text:span></text:p>
      <text:p text:style-name="P15"/>
      <text:p text:style-name="P16">2020 m. gruodžio 18 d. Nr. 3D-865</text:p>
      <text:p text:style-name="P17">Vilnius</text:p>
      <text:p text:style-name="P18"/>
      <text:p text:style-name="P19"/>
      <text:p text:style-name="P20">P a k e i č i u Paramos žemės ūkio veiklos subjektams, patyrusiems nuostolių nukentėjus sodų ir uogynų derliui dėl šalnų 2019 metais, teikimo taisykles, patvirtintas Lietuvos Respublikos žemės ūkio ministro 2020 m. spalio 27 d. įsakymu Nr. 3D-737 „Dėl Paramos žemės ūkio veiklos subjektams, patyrusiems nuostolių nukentėjus sodų ir uogynų derliui dėl šalnų 2019 metais, teikimo taisyklių patvirtinimo“, ir 23 punktą išdėstau taip:</text:p>
      <text:p text:style-name="P21"><text:span text:style-name="T22">„</text:span><text:span text:style-name="T23">23</text:span><text:span text:style-name="T24">. Jei bendras visiems pareiškėjams apskaičiuotas paramos dydis viršija nuostoliams kompensuoti skirtą sumą (2,0 mln. Eur), apskaičiuota parama kiekvienam pareiškėjui mažinama proporcingai trūkstamų lėšų kiekiui.“</text:span></text:p>
      <text:p text:style-name="P25"/>
      <text:p text:style-name="P26"/>
      <text:p text:style-name="P27"/>
      <text:p text:style-name="P28">Žemės ūkio ministras<text:tab/>Kęstutis Navicka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18T08:34:00Z</meta:creation-date>
    <dc:date>2020-12-18T08:34:00Z</dc:date>
    <meta:template xlink:href="Normal.dotm" xlink:type="simple"/>
    <meta:editing-cycles>1</meta:editing-cycles>
    <meta:editing-duration>PT0S</meta:editing-duration>
    <meta:document-statistic meta:page-count="1" meta:paragraph-count="22" meta:word-count="128" meta:character-count="1011" meta:row-count="39" meta:non-whitespace-character-count="905"/>
  </office:meta>
</office:document-meta>
</file>