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system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 2 „DĖL ŠIAULIŲ MIESTO SAVIVALDYBĖS 2020 METŲ BIUDŽETO PATVIRTINIMO“ PAKEITIMO</text:p>
      <text:p text:style-name="P14"/>
      <text:p text:style-name="P15">2020 m. gruodžio 3 d. Nr. T-43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ldybės 2020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0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5 straipsniu, 26 straipsnio 4 dalimi, Lietuvos Respublikos 2020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0 metų biudžeto pajamas – 154 069,6<text:s/></text:span><text:span text:style-name="T40">tūkst.</text:span><text:span text:style-name="T41"><text:s/>Eur; <text:s/>įplaukas iš parduotų akcijų – 175,0 tūkst. Eur; lėšų likutį ataskaitinio laikotarpio pabaigoje (2019-12-31)</text:span><text:span text:style-name="T42"><text:s/></text:span><text:span text:style-name="T43">–<text:s/></text:span><text:span text:style-name="T44">15 647,7</text:span><text:span text:style-name="T45"><text:s/>tūkst. Eur; skolintas lėšas – 6 700,0 tūkst. Eur (pridedama);<text:s/></text:span></text:p>
      <text:p text:style-name="P46"><text:span text:style-name="T47">1.2</text:span><text:span text:style-name="T48">. Šiaulių miesto savivaldybės 2020 metų biudžeto asignavimus pagal programas ir asignavimų valdytojus – 176 592,3</text:span><text:span text:style-name="T49"><text:s/></text:span><text:span text:style-name="T50">tūkst. Eur (pridedama), iš jų:</text:span></text:p>
      <text:p text:style-name="P51"><text:span text:style-name="T52">1.2.1</text:span><text:span text:style-name="T53">. darbo užmokesčiui – 71 812,4 tūkst. Eur;</text:span></text:p>
      <text:p text:style-name="P54"><text:span text:style-name="T55">1.2.2</text:span><text:span text:style-name="T56">. turtui įsigyti – 58 018,7 tūkst. Eur;</text:span></text:p>
      <text:p text:style-name="P57"><text:span text:style-name="T58">1.3</text:span><text:span text:style-name="T59">. Šiaulių miesto savivaldybės biudžetinių įstaigų 2020 metų įmokas į Šiaulių miesto savivaldybės biudžetą (toliau – savivaldybės biudžetas) už patalpų nuomą ir išlaikymą švietimo, socialinės apsaugos ir kitose įstaigose – 4 613,0 tūkst. Eur (pridedama)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2"><text:span text:style-name="T73">2.4</text:span><text:span text:style-name="T74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system"/>
    <style:font-face style:name="HG Mincho Light J" svg:font-family="HG Mincho Light J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12-03T14:21:00Z</meta:creation-date>
    <dc:date>2020-12-03T14:21:00Z</dc:date>
    <meta:template xlink:href="Normal.dotm" xlink:type="simple"/>
    <meta:editing-cycles>2</meta:editing-cycles>
    <meta:editing-duration>PT0S</meta:editing-duration>
    <meta:document-statistic meta:page-count="2" meta:paragraph-count="46" meta:word-count="402" meta:character-count="3037" meta:row-count="167" meta:non-whitespace-character-count="2681"/>
  </office:meta>
</office:document-meta>
</file>