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7" style:family="table-column">
      <style:table-column-properties style:column-width="4.0333in"/>
    </style:style>
    <style:style style:name="TableColumn48" style:family="table-column">
      <style:table-column-properties style:column-width="2.7777in"/>
    </style:style>
    <style:style style:name="Table46" style:family="table">
      <style:table-properties style:width="6.81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11 M. LAPKRIČIO 29 D. ĮSAKYMO NR. 4-874 „DĖL FINANSINĖS NUOMOS (lizingo) GARANTIJŲ TEIKIMO nuostatų patvirtinimo“ PAKEITIMO</text:p>
      <text:p text:style-name="P14"/>
      <text:p text:style-name="P15">2014 m. birželio 18 d. Nr. 4-398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Finansinės nuomos (lizingo) garantijų teikimo nuostatus, patvirtintus Lietuvos Respublikos ūkio ministro 2011 m. lapkričio 29 d. įsakymu Nr. 4-874 „Dėl Finansinės nuomos (lizingo) garantijų teikimo nuostatų patvirtinimo“:</text:span></text:p>
      <text:p text:style-name="P22">1.1. Pakeičiu 14.4 papunktį ir jį išdėstau taip:</text:p>
      <text:p text:style-name="P23"><text:span text:style-name="T24">„</text:span><text:span text:style-name="T25">14.4</text:span><text:span text:style-name="T26">. finansinės nuomos (lizingo) gavėjas nėra bankrutuojantis, restruktūrizuojamas ir jis atitinka 2013 m. gruodžio 18 d. Komisijos reglamento (ES) Nr. 1407/2013 dėl Sutarties dėl Europos Sąjungos veikimo 107 ir 108 straipsnių taikymo<text:s/></text:span><text:span text:style-name="T27">de minimis</text:span><text:span text:style-name="T28"><text:s/>pagalbai (OL 2013 L 352, p. 1) (toliau – Komisijos reglamentas (ES) Nr. 1407/2013) 4 straipsnio 6 dalies a punkto reikalavimus;“.</text:span></text:p>
      <text:p text:style-name="P29">1.2. Pakeičiu 14.5 papunktį ir jį išdėstau taip:</text:p>
      <text:p text:style-name="P30"><text:span text:style-name="T31">„</text:span><text:span text:style-name="T32">14.5</text:span><text:span text:style-name="T33">. remiantis Komisijos reglamentu (ES) Nr. 1407/2013, finansinės nuomos (lizingo) gavėjui gali būti suteikta atitinkamo dydžio<text:s/></text:span><text:span text:style-name="T34">de minimis</text:span><text:span text:style-name="T35"><text:s/>pagalba;“.</text:span></text:p>
      <text:p text:style-name="P36"><text:span text:style-name="T37">2</text:span><text:span text:style-name="T38">. N u s t a t a u, kad šis įsakymas įsigalioja 2014 m. liepos 1 dieną.<text:s/></text:span></text:p>
      <text:p text:style-name="P39"/>
      <text:p text:style-name="P40"/>
      <text:p text:style-name="P41"/>
      <text:p text:style-name="P42">Ūkio ministras<text:tab/><text:tab/><text:tab/><text:tab/><text:tab/>Evaldas Gustas <text:s text:c="2"/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/text:p>
            <text:p text:style-name="P52">Lietuvos Respublikos</text:p>
            <text:p text:style-name="P53">finansų ministerijos</text:p>
            <text:p text:style-name="P54">2014-06-04 raštu Nr. ((13.22-0301)-5K-1411811)-6K-1404523</text:p>
          </table:table-cell>
          <table:table-cell table:style-name="TableCell55">
            <text:p text:style-name="P56">SUDERINTA</text:p>
            <text:p text:style-name="P57">Lietuvos Respublikos</text:p>
            <text:p text:style-name="P58">konkurencijos tarybos</text:p>
            <text:p text:style-name="P59">2014-05-28 raštu Nr. (9.8-25) 6V-105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sta</meta:initial-creator>
    <dc:creator>adlibuser</dc:creator>
    <meta:creation-date>2019-10-30T10:54:00Z</meta:creation-date>
    <dc:date>2019-10-30T10:54:00Z</dc:date>
    <meta:print-date>2014-06-09T12:5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65" meta:character-count="1469" meta:row-count="37" meta:non-whitespace-character-count="1315"/>
  </office:meta>
</office:document-meta>
</file>