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-0.0986in" fo:text-indent="0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-0.0986in">
        <style:tab-stops>
          <style:tab-stop style:type="left" style:position="0.5909in"/>
          <style:tab-stop style:type="left" style:position="5.6111in"/>
          <style:tab-stop style:type="right" style:position="6.7923in"/>
        </style:tab-stops>
      </style:paragraph-properties>
    </style:style>
    <style:style style:name="P37" style:parent-style-name="Normal" style:family="paragraph">
      <style:paragraph-properties fo:margin-left="-0.0986in">
        <style:tab-stops>
          <style:tab-stop style:type="left" style:position="5.6111in"/>
          <style:tab-stop style:type="right" style:position="6.792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20 M. RUGPJŪČIO 17 D. ĮSAKYMO NR. V-1848<text:s/></text:span><text:span text:style-name="T16">„</text:span><text:span text:style-name="T17">DĖL SVEIKATOS APSAUGOS MINISTRO LEIDIMŲ UŽSIENIEČIAMS ATVYKTI Į LIETUVOS RESPUBLIKĄ IŠIMTINIU ATVEJU IŠDAVIMO TVARKOS APRAŠO PATVIRTINIMO“ PRIPAŽINIMO NETEKUSIU GALIOS</text:span></text:p>
      <text:p text:style-name="P18"/>
      <text:p text:style-name="P19"><text:span text:style-name="T20">2022 m. balandžio 28 d. Nr.<text:s/></text:span><text:span text:style-name="T21">V-849</text:span><text:span text:style-name="T22"><text:s/></text:span></text:p>
      <text:p text:style-name="P23">Vilnius</text:p>
      <text:p text:style-name="P24"/>
      <text:p text:style-name="P25"><text:span text:style-name="T26">1</text:span><text:span text:style-name="T27">. P r i p a ž į s t u netekusiu galios Lietuvos Respublikos sveikatos apsaugos ministro<text:s/></text:span><text:span text:style-name="T28">2020 m. rugpjūčio 17 d.</text:span><text:span text:style-name="T29"><text:s/>įsakymą Nr. V-1848 „Dėl</text:span><text:span text:style-name="T30"><text:s/>Sveikatos apsaugos ministro leidimų užsieniečiams atvykti į Lietuvos Respubliką išimtiniu atveju išdavimo tvarkos aprašo patvirtinimo“ su visais pakeitimais ir papildymais.</text:span></text:p>
      <text:p text:style-name="P31"><text:span text:style-name="T32">2</text:span><text:span text:style-name="T33">. N u s t a t a u, kad šis įsakymas įsigalioja 2022 m. gegužės 1 d.</text:span><text:span text:style-name="T34"><text:s/>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rūnas Dulkys<text:s/>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29T18:41:00Z</meta:creation-date>
    <dc:date>2022-04-29T18:41:00Z</dc:date>
    <meta:print-date>2020-10-15T07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3" meta:character-count="828" meta:row-count="22" meta:non-whitespace-character-count="736"/>
  </office:meta>
</office:document-meta>
</file>