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widows="0" fo:orphans="0" fo:text-align="justify" fo:text-indent="0.4923in"/>
      <style:text-properties style:font-size-complex="12pt"/>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text-indent="0.4923in"/>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text-transform="uppercase" fo:letter-spacing="0.0013in" style:font-size-complex="12pt"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indent="2.8548in"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indent="2.8548in" fo:background-color="#FFFFFF"/>
      <style:text-properties fo:color="#000000" style:font-size-complex="12pt" style:language-asian="lt" style:country-asian="LT"/>
    </style:style>
    <style:style style:name="P93" style:parent-style-name="Normal" style:family="paragraph">
      <style:paragraph-properties fo:text-indent="2.8548in" fo:background-color="#FFFFFF"/>
      <style:text-properties fo:color="#000000" style:font-size-complex="12pt" style:language-asian="lt" style:country-asian="LT"/>
    </style:style>
    <style:style style:name="P94" style:parent-style-name="Normal" style:family="paragraph">
      <style:paragraph-properties fo:text-indent="2.8548in" fo:background-color="#FFFFFF"/>
      <style:text-properties fo:color="#000000" style:font-size-complex="12pt" style:language-asian="lt" style:country-asian="LT"/>
    </style:style>
    <style:style style:name="P95" style:parent-style-name="Normal" style:family="paragraph">
      <style:paragraph-properties fo:text-indent="2.8548in" fo:background-color="#FFFFFF"/>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fo:background-color="#FFFFFF" fo:language="en" fo:country="US" style:language-asian="lt" style:country-asian="LT"/>
    </style:style>
    <style:style style:name="T109" style:parent-style-name="DefaultParagraphFont" style:family="text">
      <style:text-properties fo:color="#000000" style:font-size-complex="12pt" fo:background-color="#FFFFFF" fo:language="en" fo:country="U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margin-left="0.7423in" fo:text-indent="-0.25in">
        <style:tab-stops>
          <style:tab-stop style:type="left" style:position="-0.0527in"/>
          <style:tab-stop style:type="left" style:position="0.1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font-style="italic" style:font-style-asian="italic" style:font-style-complex="italic"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9923in" fo:text-indent="-0.5in">
        <style:tab-stops>
          <style:tab-stop style:type="left" style:position="-0.3027in"/>
          <style:tab-stop style:type="left" style:position="-0.204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style="italic" style:font-style-asian="italic" style:font-style-complex="italic"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margin-left="0.9916in" fo:text-indent="-0.5in">
        <style:tab-stops>
          <style:tab-stop style:type="left" style:position="-0.302in"/>
          <style:tab-stop style:type="left" style:position="-0.204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104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style="italic" style:font-style-asian="italic" style:font-style-complex="italic"/>
    </style:style>
    <style:style style:name="T223" style:parent-style-name="DefaultParagraphFont" style:family="text">
      <style:text-properties style:font-name-asian="Calibri"/>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style>
    <style:style style:name="P226" style:parent-style-name="Normal" style:family="paragraph">
      <style:paragraph-properties fo:text-align="justify" fo:margin-left="0.9923in" fo:text-indent="-0.5in">
        <style:tab-stops>
          <style:tab-stop style:type="left" style:position="-0.481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0222in"/>
          <style:tab-stop style:type="left" style:position="0.4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9923in" fo:text-indent="-0.5in">
        <style:tab-stops>
          <style:tab-stop style:type="left" style:position="-0.9701in"/>
          <style:tab-stop style:type="left" style:position="-0.568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0222in"/>
          <style:tab-stop style:type="left" style:position="0.4236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9923in" fo:text-indent="-0.5in">
        <style:tab-stops>
          <style:tab-stop style:type="left" style:position="-0.9701in"/>
          <style:tab-stop style:type="left" style:position="-0.568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909in" fo:text-indent="-0.0986in">
        <style:tab-stops>
          <style:tab-stop style:type="left" style:position="0.0986in"/>
          <style:tab-stop style:type="left" style:position="0.1965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indent="2.5597in"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2.5597in" fo:background-color="#FFFFFF"/>
      <style:text-properties fo:color="#000000" style:font-size-complex="12pt" style:language-asian="lt" style:country-asian="LT"/>
    </style:style>
    <style:style style:name="P301" style:parent-style-name="Normal" style:family="paragraph">
      <style:paragraph-properties fo:text-indent="2.5597in" fo:background-color="#FFFFFF"/>
      <style:text-properties fo:color="#000000" style:font-size-complex="12pt" style:language-asian="lt" style:country-asian="LT"/>
    </style:style>
    <style:style style:name="P302" style:parent-style-name="Normal" style:family="paragraph">
      <style:paragraph-properties fo:text-indent="2.5597in" fo:background-color="#FFFFFF"/>
      <style:text-properties fo:color="#000000" style:font-size-complex="12pt" style:language-asian="lt" style:country-asian="LT"/>
    </style:style>
    <style:style style:name="P303" style:parent-style-name="Normal" style:family="paragraph">
      <style:paragraph-properties fo:text-indent="2.5597in" fo:background-color="#FFFFFF"/>
      <style:text-properties fo:color="#000000" style:font-size-complex="12pt" style:language-asian="lt" style:country-asian="LT"/>
    </style:style>
    <style:style style:name="P304" style:parent-style-name="Normal" style:family="paragraph">
      <style:paragraph-properties fo:text-indent="2.5597in" fo:background-color="#FFFFFF"/>
      <style:text-properties fo:color="#000000" style:font-size-complex="12pt" style:language-asian="lt" style:country-asian="LT"/>
    </style:style>
    <style:style style:name="P305" style:parent-style-name="Normal" style:family="paragraph">
      <style:paragraph-properties fo:text-indent="2.5597in" fo:background-color="#FFFFFF"/>
      <style:text-properties fo:color="#000000" style:font-size-complex="12pt" style:language-asian="lt" style:country-asian="LT"/>
    </style:style>
    <style:style style:name="P306" style:parent-style-name="Normal" style:family="paragraph">
      <style:paragraph-properties fo:text-indent="2.5597in" fo:background-color="#FFFFFF"/>
      <style:text-properties fo:color="#000000" style:font-size-complex="12pt" style:language-asian="lt" style:country-asian="LT"/>
    </style:style>
    <style:style style:name="P307" style:parent-style-name="Normal" style:family="paragraph">
      <style:paragraph-properties fo:text-indent="2.5597in" fo:background-color="#FFFFFF"/>
      <style:text-properties fo:color="#000000" style:font-size-complex="12pt" style:language-asian="lt" style:country-asian="LT"/>
    </style:style>
    <style:style style:name="P308" style:parent-style-name="Normal" style:family="paragraph">
      <style:paragraph-properties fo:text-indent="2.5597in" fo:background-color="#FFFFFF"/>
      <style:text-properties fo:color="#000000" style:font-size-complex="12pt" style:language-asian="lt" style:country-asian="LT"/>
    </style:style>
    <style:style style:name="P309" style:parent-style-name="Normal" style:family="paragraph">
      <style:paragraph-properties fo:text-indent="2.5597in" fo:background-color="#FFFFFF"/>
      <style:text-properties fo:color="#000000" style:font-size-complex="12pt" style:language-asian="lt" style:country-asian="LT"/>
    </style:style>
    <style:style style:name="P310" style:parent-style-name="Normal" style:family="paragraph">
      <style:paragraph-properties fo:text-indent="2.5597in" fo:background-color="#FFFFFF"/>
      <style:text-properties fo:color="#000000" style:font-size-complex="12pt" style:language-asian="lt" style:country-asian="LT"/>
    </style:style>
    <style:style style:name="P311" style:parent-style-name="Normal" style:family="paragraph">
      <style:paragraph-properties fo:text-indent="2.5597in" fo:background-color="#FFFFFF"/>
      <style:text-properties fo:color="#000000" style:font-size-complex="12pt" style:language-asian="lt" style:country-asian="LT"/>
    </style:style>
    <style:style style:name="P312" style:parent-style-name="Normal" style:family="paragraph">
      <style:paragraph-properties fo:text-indent="2.5597in" fo:background-color="#FFFFFF"/>
      <style:text-properties fo:color="#000000" style:font-size-complex="12pt" style:language-asian="lt" style:country-asian="LT"/>
    </style:style>
    <style:style style:name="P313" style:parent-style-name="Normal" style:family="paragraph">
      <style:paragraph-properties fo:text-indent="2.5597in" fo:background-color="#FFFFFF"/>
      <style:text-properties fo:color="#000000" style:font-size-complex="12pt" style:language-asian="lt" style:country-asian="LT"/>
    </style:style>
    <style:style style:name="P314" style:parent-style-name="Normal" style:family="paragraph">
      <style:paragraph-properties fo:text-indent="2.5597in" fo:background-color="#FFFFFF"/>
      <style:text-properties fo:color="#000000" style:font-size-complex="12pt" style:language-asian="lt" style:country-asian="LT"/>
    </style:style>
    <style:style style:name="P315" style:parent-style-name="Normal" style:family="paragraph">
      <style:paragraph-properties fo:text-indent="2.5597in" fo:background-color="#FFFFFF"/>
      <style:text-properties fo:color="#000000" style:font-size-complex="12pt" style:language-asian="lt" style:country-asian="LT"/>
    </style:style>
    <style:style style:name="P316" style:parent-style-name="Normal" style:family="paragraph">
      <style:paragraph-properties fo:text-indent="2.5597in" fo:background-color="#FFFFFF"/>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2.559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indent="2.5597in" fo:background-color="#FFFFFF"/>
      <style:text-properties fo:color="#000000" style:font-size-complex="12pt" style:language-asian="lt" style:country-asian="LT"/>
    </style:style>
    <style:style style:name="P330" style:parent-style-name="Normal" style:family="paragraph">
      <style:paragraph-properties fo:text-indent="2.5597in" fo:background-color="#FFFFFF"/>
      <style:text-properties fo:color="#000000" style:font-size-complex="12pt" style:language-asian="lt" style:country-asian="LT"/>
    </style:style>
    <style:style style:name="P331" style:parent-style-name="Normal" style:family="paragraph">
      <style:paragraph-properties fo:text-indent="2.5597in" fo:background-color="#FFFFFF"/>
      <style:text-properties fo:color="#000000" style:font-size-complex="12pt" style:language-asian="lt" style:country-asian="LT"/>
    </style:style>
    <style:style style:name="P332" style:parent-style-name="Normal" style:family="paragraph">
      <style:paragraph-properties fo:text-indent="2.5597in" fo:background-color="#FFFFFF"/>
      <style:text-properties fo:color="#000000" style:font-size-complex="12pt" style:language-asian="lt" style:country-asian="LT"/>
    </style:style>
    <style:style style:name="P333" style:parent-style-name="Normal" style:family="paragraph">
      <style:paragraph-properties fo:text-indent="2.5597in" fo:background-color="#FFFFFF"/>
      <style:text-properties fo:color="#000000" style:font-size-complex="12pt" style:language-asian="lt" style:country-asian="LT"/>
    </style:style>
    <style:style style:name="P334" style:parent-style-name="Normal" style:family="paragraph">
      <style:paragraph-properties fo:text-indent="2.5597in" fo:background-color="#FFFFFF"/>
      <style:text-properties fo:color="#000000" style:font-size-complex="12pt" style:language-asian="lt" style:country-asian="LT"/>
    </style:style>
    <style:style style:name="P335" style:parent-style-name="Normal" style:family="paragraph">
      <style:paragraph-properties fo:text-indent="2.5597in" fo:background-color="#FFFFFF"/>
      <style:text-properties fo:color="#000000" style:font-size-complex="12pt" style:language-asian="lt" style:country-asian="LT"/>
    </style:style>
    <style:style style:name="P336" style:parent-style-name="Normal" style:family="paragraph">
      <style:paragraph-properties fo:text-indent="2.5597in" fo:background-color="#FFFFFF"/>
      <style:text-properties fo:color="#000000" style:font-size-complex="12pt" style:language-asian="lt" style:country-asian="LT"/>
    </style:style>
    <style:style style:name="P337" style:parent-style-name="Normal" style:family="paragraph">
      <style:paragraph-properties fo:text-indent="2.5597in" fo:background-color="#FFFFFF"/>
      <style:text-properties fo:color="#000000" style:font-size-complex="12pt" style:language-asian="lt" style:country-asian="LT"/>
    </style:style>
    <style:style style:name="P338" style:parent-style-name="Normal" style:family="paragraph">
      <style:paragraph-properties fo:text-indent="2.5597in" fo:background-color="#FFFFFF"/>
      <style:text-properties fo:color="#000000" style:font-size-complex="12pt" style:language-asian="lt" style:country-asian="LT"/>
    </style:style>
    <style:style style:name="P339" style:parent-style-name="Normal" style:family="paragraph">
      <style:paragraph-properties fo:text-indent="2.5597in" fo:background-color="#FFFFFF"/>
      <style:text-properties fo:color="#000000" style:font-size-complex="12pt" style:language-asian="lt" style:country-asian="LT"/>
    </style:style>
    <style:style style:name="P340" style:parent-style-name="Normal" style:family="paragraph">
      <style:paragraph-properties fo:text-indent="2.5597in" fo:background-color="#FFFFFF"/>
      <style:text-properties fo:color="#000000" style:font-size-complex="12pt" style:language-asian="lt" style:country-asian="LT"/>
    </style:style>
    <style:style style:name="P341" style:parent-style-name="Normal" style:family="paragraph">
      <style:paragraph-properties fo:text-indent="2.5597in" fo:background-color="#FFFFFF"/>
      <style:text-properties fo:color="#000000" style:font-size-complex="12pt" style:language-asian="lt" style:country-asian="LT"/>
    </style:style>
    <style:style style:name="P342" style:parent-style-name="Normal" style:family="paragraph">
      <style:paragraph-properties fo:text-indent="2.5597in" fo:background-color="#FFFFFF"/>
      <style:text-properties fo:color="#000000" style:font-size-complex="12pt" style:language-asian="lt" style:country-asian="LT"/>
    </style:style>
    <style:style style:name="P343" style:parent-style-name="Normal" style:family="paragraph">
      <style:paragraph-properties fo:text-indent="2.5597in" fo:background-color="#FFFFFF"/>
      <style:text-properties fo:color="#000000" style:font-size-complex="12pt" style:language-asian="lt" style:country-asian="LT"/>
    </style:style>
    <style:style style:name="P344" style:parent-style-name="Normal" style:family="paragraph">
      <style:paragraph-properties fo:text-indent="2.5597in" fo:background-color="#FFFFFF"/>
      <style:text-properties fo:color="#000000" style:font-size-complex="12pt" style:language-asian="lt" style:country-asian="LT"/>
    </style:style>
    <style:style style:name="P345" style:parent-style-name="Normal" style:family="paragraph">
      <style:paragraph-properties fo:text-indent="2.5597in" fo:background-color="#FFFFFF"/>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indent="0.5in" fo:background-color="#FFFFFF"/>
      <style:text-properties fo:color="#000000" style:font-size-complex="12pt" style:language-asian="lt" style:country-asian="LT"/>
    </style:style>
    <style:style style:name="TableColumn357" style:family="table-column">
      <style:table-column-properties style:column-width="0.3583in"/>
    </style:style>
    <style:style style:name="TableColumn358" style:family="table-column">
      <style:table-column-properties style:column-width="0.6055in"/>
    </style:style>
    <style:style style:name="TableColumn359" style:family="table-column">
      <style:table-column-properties style:column-width="0.9493in"/>
    </style:style>
    <style:style style:name="TableColumn360" style:family="table-column">
      <style:table-column-properties style:column-width="0.7909in"/>
    </style:style>
    <style:style style:name="TableColumn361" style:family="table-column">
      <style:table-column-properties style:column-width="0.7673in"/>
    </style:style>
    <style:style style:name="TableColumn362" style:family="table-column">
      <style:table-column-properties style:column-width="1.184in"/>
    </style:style>
    <style:style style:name="TableColumn363" style:family="table-column">
      <style:table-column-properties style:column-width="0.8701in"/>
    </style:style>
    <style:style style:name="TableColumn364" style:family="table-column">
      <style:table-column-properties style:column-width="0.7597in"/>
    </style:style>
    <style:style style:name="Table356" style:family="table">
      <style:table-properties style:width="6.2854in" style:rel-width="100%" fo:margin-left="0in" table:align="left"/>
    </style:style>
    <style:style style:name="TableRow365" style:family="table-row">
      <style:table-row-properties/>
    </style:style>
    <style:style style:name="TableCell366" style:family="table-cell">
      <style:table-cell-properties fo:border="0.0138in solid #000000" fo:background-color="#D9D9D9"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5"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fo:font-size="10pt" style:font-size-asian="10pt" style:language-asian="lt" style:country-asian="LT"/>
    </style:style>
    <style:style style:name="T38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ableRow393" style:family="table-row">
      <style:table-row-properties style:min-row-height="0.184in"/>
    </style:style>
    <style:style style:name="TableCell3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text-indent="0.0368in"/>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text-indent="0.0368in"/>
      <style:text-properties fo:color="#000000"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text-indent="0.0368in"/>
      <style:text-properties fo:color="#000000" fo:font-size="10pt" style:font-size-asian="10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3" style:parent-style-name="Normal" style:family="paragraph">
      <style:paragraph-properties fo:text-align="center" fo:text-indent="0.0368in"/>
      <style:text-properties fo:color="#000000" fo:font-size="10pt" style:font-size-asian="10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paragraph-properties fo:text-align="center" fo:text-indent="0.0368in"/>
      <style:text-properties fo:color="#000000"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text-indent="0.0368in"/>
      <style:text-properties fo:color="#000000"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text-indent="0.0368in"/>
      <style:text-properties fo:color="#000000" fo:font-size="10pt" style:font-size-asian="10pt" style:language-asian="lt" style:country-asian="LT"/>
    </style:style>
    <style:style style:name="TableRow410" style:family="table-row">
      <style:table-row-properties style:min-row-height="0.1659in"/>
    </style:style>
    <style:style style:name="TableCell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center" fo:text-indent="0.0368in"/>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text-indent="0.0368in"/>
      <style:text-properties fo:color="#000000"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text-indent="0.0368in"/>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text-indent="0.0368in"/>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paragraph-properties fo:text-align="center" fo:text-indent="0.0368in"/>
      <style:text-properties fo:color="#000000" fo:font-size="10pt" style:font-size-asian="10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paragraph-properties fo:text-align="center" fo:text-indent="0.0368in"/>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text-indent="0.0368in"/>
      <style:text-properties fo:color="#000000"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text-indent="0.0368in"/>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fo:text-indent="0.0368in"/>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text-indent="0.0368in"/>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text-indent="0.0368in"/>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9" style:parent-style-name="Normal" style:family="paragraph">
      <style:paragraph-properties fo:text-align="center" fo:text-indent="0.0368in"/>
      <style:text-properties fo:color="#000000" fo:font-size="10pt" style:font-size-asian="10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text-indent="0.0368in"/>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text-indent="0.0368in"/>
      <style:text-properties fo:color="#000000"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8" style:parent-style-name="Normal" style:family="paragraph">
      <style:paragraph-properties fo:text-align="center" fo:text-indent="0.0368in"/>
      <style:text-properties fo:color="#000000" fo:font-size="10pt" style:font-size-asian="10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paragraph-properties fo:text-align="center" fo:text-indent="0.0368in"/>
      <style:text-properties fo:color="#000000"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text-indent="0.0368in"/>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text-indent="0.0368in"/>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text-indent="0.0368in"/>
      <style:text-properties fo:color="#000000" fo:font-size="10pt" style:font-size-asian="10pt" style:language-asian="lt" style:country-asian="LT"/>
    </style:style>
    <style:style style:name="P461" style:parent-style-name="Normal" style:family="paragraph">
      <style:paragraph-properties fo:text-align="justify">
        <style:tab-stops>
          <style:tab-stop style:type="left" style:position="0.1208in"/>
          <style:tab-stop style:type="left" style:position="0.4173in"/>
          <style:tab-stop style:type="left" style:position="0.5166in"/>
        </style:tab-stops>
      </style:paragraph-properties>
    </style:style>
    <style:style style:name="P462" style:parent-style-name="Normal" style:family="paragraph">
      <style:text-properties style:font-size-complex="12pt"/>
    </style:style>
    <style:style style:name="P463" style:parent-style-name="Normal" style:family="paragraph">
      <style:paragraph-properties fo:margin-right="-0.000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pan><text:span text:style-name="T13"><text:s/>MINISTRAS</text:span></text:p>
      <text:p text:style-name="P14"/>
      <text:p text:style-name="P15">įsakymas</text:p>
      <text:p text:style-name="P16">dėl ekonomikos ir inovacijų ministro<text:s/></text:p>
      <text:p text:style-name="P17"><text:span text:style-name="T18">2022 M. LIEPOS 25 D. ĮSAKYMO NR. 4-889 „DĖL 2022–2030 METŲ PLĖTROS PROGRAMOS VALDYTOJOS LIETUVOS RESPUBLIKOS EKONOMIKOS IR INOVACIJŲ MINISTERIJOS<text:s/></text:span><text:span text:style-name="T19">EKONOMIKOS TRANSFORMACIJOS IR KONKURENCINGUMO PLĖTROS PROGRAMOS PAŽANGOS PRIEMONĖS<text:s/></text:span></text:p>
      <text:p text:style-name="P20"><text:span text:style-name="T21">Nr. 05-001-01-08-09 „Skatinti verslumą ir kurti paskatas įmonių augimui“ APRAŠO</text:span><text:span text:style-name="T22"><text:s/>PATVIRTINIMO“</text:span><text:span text:style-name="T23"><text:s/></text:span><text:span text:style-name="T24">PAKEITIMO</text:span></text:p>
      <text:p text:style-name="P25"/>
      <text:p text:style-name="P26"><text:span text:style-name="T27">202</text:span><text:span text:style-name="T28">4</text:span><text:span text:style-name="T29"><text:s/>m. vasario 14</text:span><text:span text:style-name="T30"><text:s/>d. Nr.<text:s/></text:span><text:span text:style-name="T31">4-81</text:span><text:span text:style-name="T32"><text:s/></text:span></text:p>
      <text:p text:style-name="P33">Vilnius</text:p>
      <text:p text:style-name="P34"/>
      <text:p text:style-name="P35"><text:span text:style-name="T36">P a k e i č i u <text:s/>Lietuvos Respublikos ekonomikos ir inovacijų ministro 2022 m. liepos 2</text:span><text:span text:style-name="T37">5</text:span><text:span text:style-name="T38"><text:s/>d. įsakymą Nr. 4-889 „Dėl 2022–2030 metų plėtros programos valdytojos Lietuvos Respublikos ekonomikos ir inovacijų ministerijos ekonomikos transformacijos ir konkurencingumo plėtros programos pažangos priemonės Nr. 05-001-01-08-09 „Skatinti verslumą ir kurti paskatas įmonių augimui“ aprašo patvirtinimo“:</text:span></text:p>
      <text:p text:style-name="P39"><text:span text:style-name="T40">1</text:span><text:span text:style-name="T41">.</text:span><text:span text:style-name="T42"><text:tab/>Pakeičiu nurodytą įsakymą ir jį išdėstau nauja redakcija (2022–2030 metų plėtros programos valdytojos Lietuvos Respublikos ekonomikos ir inovacijų ministerijos ekonomikos transformacijos ir konkurencingumo plėtros programos pažangos priemonės<text:s/></text:span><text:span text:style-name="T43"><text:s/></text:span><text:span text:style-name="T44">Nr. 05-001-01-08-</text:span><text:soft-page-break/><text:span text:style-name="T45">09 „Skatinti verslumą ir kurti paskatas įmonių augimui“ aprašas nauja redakcija nedėstomas):</text:span></text:p>
      <text:p text:style-name="P46"/>
      <text:p text:style-name="P47"><text:span text:style-name="T48">„</text:span><text:span text:style-name="T49">LIETUVOS RESPUBLIKOS Ekonomikos ir inovacijų MINISTRAS</text:span></text:p>
      <text:p text:style-name="P50"/>
      <text:p text:style-name="P51">įsakymas</text:p>
      <text:p text:style-name="P52">DĖL 2022–2030 METŲ EKONOMIKOS TRANSFORMACIJOS IR KONKURENCINGUMO PLĖTROS PROGRAMOS PAŽANGOS PRIEMONĖS<text:s/></text:p>
      <text:p text:style-name="P53"><text:span text:style-name="T54">Nr. 05-001-01-08-09 „Skatinti verslumą ir kurti paskatas įmonių augimui“</text:span><text:span text:style-name="T55"><text:s/>APRAŠO PATVIRTINIMO</text:span></text:p>
      <text:p text:style-name="P56"/>
      <text:p text:style-name="P57"><text:span text:style-name="T58">Įgyvendindama Strateginio valdymo metodikos, patvirtintos Lietuvos Respublikos Vyriausybės 2021 m. balandžio 28 d. nutarimu Nr. 292 „Dėl Strateginio valdymo metodikos patvirtinimo“, 82 punktą, 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8-09 „Skatinti verslumą ir kurti paskatas įmonių augimui“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59"><text:span text:style-name="T60">t v i r t i n u 2022–2030 metų ekonomikos transformacijos ir konkurencingumo plėtros programos pažangos priemonės Nr. 05-001-01-08-09 „Skatinti verslumą ir kurti paskatas įmonių augimui“ aprašą (pridedama).“</text:span></text:p>
      <text:p text:style-name="P61"><text:span text:style-name="T62">2</text:span><text:span text:style-name="T63">.</text:span><text:span text:style-name="T64"><text:tab/></text:span><text:span text:style-name="T65">Pakeičiu nurodytu įsakymu patvirtintą 2022–2030 metų plėtros programos valdytojos Lietuvos Respublikos ekonomikos ir inovacijų ministerijos ekonomikos transformacijos ir konkurencingumo plėtros programos pažangos priemonės Nr. 05-001-01-08-09 „Skatinti verslumą ir kurti paskatas įmonių augimui“ aprašą: <text:s/></text:span></text:p>
      <text:p text:style-name="P66"><text:span text:style-name="T67">2.1</text:span><text:span text:style-name="T68">.</text:span><text:span text:style-name="T69"><text:tab/><text:s/>Pakeičiu pavadinimą ir jį išdėstau taip:</text:span></text:p>
      <text:p text:style-name="P70"><text:span text:style-name="T71">„</text:span><text:span text:style-name="T72">2022–2030 METŲ EKONOMIKOS TRANSFORMACIJOS IR KONKURENCINGUMO plėtros programos pažangos priemonės</text:span><text:span text:style-name="T73"><text:s/></text:span></text:p>
      <text:p text:style-name="P74"><text:span text:style-name="T75">Nr. 05-001-01-08-09 „Skatinti verslumą ir kurti paskatas įmonių augimui“</text:span><text:span text:style-name="T76"><text:s/></text:span><text:span text:style-name="T77">APRAŠAS</text:span><text:span text:style-name="T78">“.</text:span></text:p>
      <text:p text:style-name="P79"><text:span text:style-name="T80">2.2</text:span><text:span text:style-name="T81">.</text:span><text:span text:style-name="T82"><text:tab/>Pakeičiu<text:s/></text:span><text:span text:style-name="T83">2</text:span><text:span text:style-name="T84"><text:s/>priedą:</text:span></text:p>
      <text:p text:style-name="P85"><text:span text:style-name="T86">2.2.1</text:span><text:span text:style-name="T87">. Pakei</text:span><text:span text:style-name="T88">čiu žymą ir ją išdėstau taip:</text:span></text:p>
      <text:p text:style-name="P89"><text:span text:style-name="T90">„</text:span><text:span text:style-name="T91">2022–2030 metų ekonomikos transformacijos ir</text:span></text:p>
      <text:p text:style-name="P92">konkurencingumo plėtros programos pažangos</text:p>
      <text:p text:style-name="P93">priemonės Nr. 05-001-01-08-09 „Skatinti verslumą</text:p>
      <text:p text:style-name="P94">ir kurti paskatas įmonių augimui“ aprašo</text:p>
      <text:p text:style-name="P95"><text:span text:style-name="T96">2 priedas“.</text:span></text:p>
      <text:p text:style-name="P97"><text:span text:style-name="T98">2.2.2</text:span><text:span text:style-name="T99">. Pakei</text:span><text:span text:style-name="T100">čiu pavadinimą ir jį išdėstau taip:</text:span></text:p>
      <text:p text:style-name="P101"><text:span text:style-name="T102">„</text:span><text:span text:style-name="T103">2022–2030 METŲ EKONOMIKOS TRANSFORMACIJOS IR KONKURENCINGUMO PLĖTROS PROGRAMOS PAŽANGOS PRIEMONĖS<text:s/></text:span></text:p>
      <text:p text:style-name="P104"><text:span text:style-name="T105">NR. 05-001-01-08-09 „SKATINTI VERSLUMĄ IR KURTI PASKATAS ĮMONIŲ AUGIMUI“ VEIKLOS „SKATINTI PRADEDANČIŲJŲ SMULKIOJO IR VIDUTINIO VERSLO SUBJEKTŲ KŪRIMĄSI, AUGIMĄ IR PLĖTRĄ“ POVEIKLĖS „KURTI IR VYSTYTI PREAKCELERAVIMO PROGRAMAS, VYKDYTI SMULKIOJO IR VIDUTINIO VERSLO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 PROJEKTŲ FINANSAVIMO SĄLYGŲ APRAŠAS</text:span><text:span text:style-name="T106">“.</text:span></text:p>
      <text:p text:style-name="P107"><text:span text:style-name="T108">2.2.3</text:span><text:span text:style-name="T109">. Pakeičiu 1.1<text:s/></text:span><text:span text:style-name="T110">papunkčio pirmąją pastraipą ir ją išdėstau taip:</text:span></text:p>
      <text:p text:style-name="P111"><text:span text:style-name="T112">„</text:span><text:span text:style-name="T113">1.1</text:span><text:span text:style-name="T114">.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8-09 „Skatinti verslumą ir kurti paskatas įmonių augimui“ veiklos „Skatinti pradedančiųjų smulkiojo ir vidutinio verslo subjektų kūrimąsi, augimą ir plėtrą“ poveiklės „Kurti ir vystyti preakceleravimo programas, vykdyti smulkiojo ir vidutinio verslo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 projektų finansavimo sąlygų aprašą (toliau – PFSA):“.</text:span></text:p>
      <text:p text:style-name="P115"><text:span text:style-name="T116">2.2.4</text:span><text:span text:style-name="T117">. Pakeičiu 1.1.2 papunktį ir jį išdėstau taip:</text:span></text:p>
      <text:p text:style-name="P118"><text:span text:style-name="T119">„</text:span><text:span text:style-name="T120">1.1.2</text:span><text:span text:style-name="T121">.<text:s/></text:span><text:span text:style-name="T122">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23">su paskutiniais pakeitimais, padarytais 2023 m. vasario 27 d. Europos Parlamento ir Tarybos reglamentu (ES) 2023/435;“.</text:span></text:p>
      <text:p text:style-name="P124"><text:span text:style-name="T125">2.2.5</text:span><text:span text:style-name="T126">. Pakeičiu 1.1.3 papunktį ir jį išdėstau taip:</text:span></text:p>
      <text:p text:style-name="P127"><text:span text:style-name="T128">„</text:span><text:span text:style-name="T129">1.1.3</text:span><text:span text:style-name="T130">. 2023 m. gruodžio 13 d. Komisijos reglamentas (ES) 2023/2831 dėl Sutarties dėl Europos Sąjungos veikimo 107 ir 108 straipsnių taikymo<text:s/></text:span><text:span text:style-name="T131">de minimis</text:span><text:span text:style-name="T132"><text:s/>pagalbai;“.</text:span></text:p>
      <text:p text:style-name="P133"><text:span text:style-name="T134">2.2.6</text:span><text:span text:style-name="T135">. Pakeičiu 1.1.4 papunktį ir jį išdėstau taip:</text:span></text:p>
      <text:p text:style-name="P136"><text:span text:style-name="T137">„</text:span><text:span text:style-name="T138">1.1.4</text:span><text:span text:style-name="T139">.<text:s/></text:span><text:span text:style-name="T140">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141">paskutiniais</text:span><text:span text:style-name="T142"><text:s/>pakeitimais</text:span><text:span text:style-name="T143">, padarytais 2023 m. birželio<text:s/></text:span><text:span text:style-name="T144">5 d.<text:s/></text:span><text:span text:style-name="T145">Europos Komisijos įgyvendinimo sprendimu C(2023) 3762;</text:span><text:span text:style-name="T146">“.</text:span></text:p>
      <text:p text:style-name="P147"><text:span text:style-name="T148">2.2.7</text:span><text:span text:style-name="T149">. Pakeičiu 1.1.7 papunktį ir jį išdėstau taip:</text:span></text:p>
      <text:p text:style-name="P150"><text:span text:style-name="T151">„</text:span><text:span text:style-name="T152">1.1.7</text:span><text:span text:style-name="T153">.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54"><text:span text:style-name="T155">2.2.8</text:span><text:span text:style-name="T156">. Pakeičiu 1.2.1 papunktį ir jį išdėstau taip:</text:span></text:p>
      <text:p text:style-name="P157"><text:span text:style-name="T158">„</text:span><text:span text:style-name="T159">1.2.1</text:span><text:span text:style-name="T160">. </text:span><text:span text:style-name="T161">De minimis</text:span><text:span text:style-name="T162"> pagalbos teikimo ir skaičiavimo (paskirstymo) galutiniams naudos gavėjams tvarkos aprašas </text:span><text:span text:style-name="T163">– su administruojančiąja institucija suderintas pagal<text:s/></text:span><text:span text:style-name="T164">de minimis</text:span><text:span text:style-name="T165"><text:s/>pagalbos teikimo ir skaičiavimo (paskirstymo) galutiniams naudos gavėjams tvarkos aprašo formą, skelbiamą Europos Sąjungos investicijų fondų interneto svetainėje www.2021.esinvesticijos.lt, pareiškėjo parengtas ir patvirtintas<text:s/></text:span><text:span text:style-name="T166">De minimis</text:span><text:span text:style-name="T167"><text:s/>pagalbos teikimo ir skaičiavimo (paskirstymo) galutiniams naudos gavėjams tvarkos aprašas, kuriame nustatyta tvarka, kaip nauda, kurią pareiškėjas gaus 2022–2030 metų ekonomikos transformacijos ir konkurencingumo plėtros programos pažangos priemonės Nr. 05-001-01-08-09 „Skatinti verslumą ir kurti paskatas įmonių augimui“ veiklos „Skatinti pradedančiųjų smulkiojo ir vidutinio verslo subjektų kūrimąsi, augimą ir plėtrą“ poveiklės „Kurti ir vystyti preakceleravimo programas, vykdyti smulkiojo ir vidutinio verslo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 projektų finansavimo sąlygų aprašo 2.1 papunktyje nurodytai poveiklei vykdyti, bus perduota galutiniam naudos gavėjui ir pareiškėjas kaip tarpininkas negaus naudos.“</text:span></text:p>
      <text:p text:style-name="P168"><text:span text:style-name="T169">2.2.9</text:span><text:span text:style-name="T170">.<text:s/></text:span><text:span text:style-name="T171">Pakeičiu 2.3.6 papunktį ir jį išdėstau taip:</text:span></text:p>
      <text:p text:style-name="P172"><text:span text:style-name="T173">„</text:span><text:span text:style-name="T174">2.3.6</text:span><text:span text:style-name="T175">. Pagal PFSA projektams įgyvendinti skiriama iki 3 800 000 Eur (trijų milijonų aštuonių šimtų tūkstanči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Ekonomikos ir inovacijų ministerijai dėl kvietime teikti PĮP numatytos finansavimo sumos padidinimo. Ekonomikos ir inovacijų ministerijos pritarimu pagal kvietimą teikti PĮP numatyta skirti lėšų suma gali būti padidinta neviršijant 2022–2030 metų ekonomikos transformacijos ir konkurencingumo plėtros programos pažangos priemonės Nr. 05-001-01-08-09 „Skatinti verslumą ir kurti paskatas įmonių augimui“ aprašo, patvirtinto Lietuvos Respublikos ekonomikos ir inovacijų ministro 2022 m. liepos 25 d. įsakymu Nr. 4-889 „Dėl<text:s/></text:span><text:span text:style-name="T176"><text:s/></text:span><text:span text:style-name="T177">2022–2030 metų ekonomikos transformacijos ir konkurencingumo plėtros programos pažangos priemonės Nr. 05-001-01-08-09 „Skatinti verslumą ir kurti paskatas įmonių augimui“ aprašo patvirtinimo“, III skyriaus 2.1 papunktyje nurodytai veiklai skirtos lėšų sumos.“</text:span></text:p>
      <text:p text:style-name="P178"><text:span text:style-name="T179">2.2.10</text:span><text:span text:style-name="T180">. Pakeičiu 2.9 papunktį ir jį išdėstau taip:</text:span></text:p>
      <text:p text:style-name="P181"><text:span text:style-name="T182">„</text:span><text:span text:style-name="T183">2.9</text:span><text:span text:style-name="T184">.<text:s/></text:span><text:span text:style-name="T185">Visi su projekto įgyvendinimu susiję dokumentai turi būti saugomi Projektų administravimo ir finansavimo taisyklių VIII skyriaus šeštajame skirsnyje nustatyta tvarka ir terminais, taip pat laikantis Reglamento (ES)<text:s/></text:span><text:span text:style-name="T186">2023/2831</text:span><text:span text:style-name="T187"><text:s/>6 straipsnio<text:s/></text:span><text:span text:style-name="T188">3</text:span><text:span text:style-name="T189"><text:s/>dalyje nustatytų terminų.</text:span><text:span text:style-name="T190"><text:s/></text:span><text:span text:style-name="T191">Visi su projekto įgyvendinimu susiję dokumentai<text:s/></text:span><text:span text:style-name="T192">saugomi 10 metų nuo paskutinės<text:s/></text:span><text:span text:style-name="T193">de minimis</text:span><text:span text:style-name="T194"><text:s/>pagalbos suteikimo dienos.“</text:span></text:p>
      <text:p text:style-name="P195"><text:span text:style-name="T196">2.2.11</text:span><text:span text:style-name="T197">.</text:span><text:span text:style-name="T198"><text:tab/>Pakeičiu 5.1 papunktį ir jį išdėstau taip:</text:span></text:p>
      <text:p text:style-name="P199"><text:span text:style-name="T200">„</text:span><text:span text:style-name="T201">5.1</text:span><text:span text:style-name="T202">. Galutiniams naudos gavėjams – SVV subjektams<text:s/></text:span><text:span text:style-name="T203">de minimis</text:span><text:span text:style-name="T204"><text:s/>pagalba teikiama vadovaujantis Reglamentu (ES)<text:s/></text:span><text:span text:style-name="T205">2023/2831</text:span><text:span text:style-name="T206">. PFSA nustatomos<text:s/></text:span><text:span text:style-name="T207">de minimis</text:span><text:span text:style-name="T208"><text:s/>pagalbos teikimo sąlygos, kurios atitinka Reglamento (ES)<text:s/></text:span><text:span text:style-name="T209">2023/2831</text:span><text:span text:style-name="T210"><text:s/>nuostatas ir yra suderinamos su vidaus rinka.<text:s/></text:span><text:span text:style-name="T211">De minimis</text:span><text:span text:style-name="T212"><text:s/>pagalba teikiama galutiniams naudos gavėjams visose srityse, išskyrus Reglamento (ES)<text:s/></text:span><text:span text:style-name="T213">2023/2831</text:span><text:span text:style-name="T214"><text:s/>1 straipsnio 1 dalyje išvardytus sektorius ir veiklas.“</text:span></text:p>
      <text:p text:style-name="P215"><text:span text:style-name="T216">2.2.12</text:span><text:span text:style-name="T217">. Pakeičiu 5.2 papunkčio pirmąją pastraipą ir ją išdėstau taip:</text:span></text:p>
      <text:p text:style-name="P218"><text:span text:style-name="T219">„</text:span><text:span text:style-name="T220">5.2</text:span><text:span text:style-name="T221">. Vykdant PFSA 2.1 papunktyje nurodytą poveiklę,<text:s/></text:span><text:span text:style-name="T222">de minimis</text:span><text:span text:style-name="T223"><text:s/>pagalba, kuri atitinka Reglamento (ES)<text:s/></text:span><text:span text:style-name="T224">2023/2831</text:span><text:span text:style-name="T225"><text:s/>nuostatas, pareiškėjui ir (arba) partneriui neteikiama, jeigu:“.</text:span></text:p>
      <text:p text:style-name="P226"><text:span text:style-name="T227">2.2.13</text:span><text:span text:style-name="T228">. Pakeičiu 5.8.3 papunktį ir jį išdėstau taip:</text:span></text:p>
      <text:p text:style-name="P229"><text:span text:style-name="T230">„</text:span><text:span text:style-name="T231">5.8.3</text:span><text:span text:style-name="T232">.<text:s/></text:span><text:span text:style-name="T233">galutiniam naudos gavėjui teikiama<text:s/></text:span><text:span text:style-name="T234">de minimis</text:span><text:span text:style-name="T235"><text:s/>pagalba veiklai visuose sektoriuose, išskyrus<text:s/></text:span>Reglamento (ES)<text:s/><text:span text:style-name="T236">2023/2831</text:span><text:s/><text:span text:style-name="T237">1 straipsnio 1 dalyje išvardytus sektorius;“.</text:span></text:p>
      <text:p text:style-name="P238"><text:span text:style-name="T239">2.2.14</text:span><text:span text:style-name="T240">. Pakeičiu 5.8.4 papunktį ir jį išdėstau taip:</text:span></text:p>
      <text:p text:style-name="P241"><text:span text:style-name="T242">„</text:span><text:span text:style-name="T243">5.8.4</text:span><text:span text:style-name="T244">. vadovaujantis<text:s/></text:span>Reglamento (ES)<text:s/><text:span text:style-name="T245">2023/2831</text:span><text:s/><text:span text:style-name="T246">3 straipsnio nuostatomis, bendra<text:s/></text:span><text:span text:style-name="T247">de minimis</text:span><text:span text:style-name="T248"><text:s/>pagalbos, suteiktos vienai įmonei, suma neviršys<text:s/></text:span><text:span text:style-name="T249">300 000</text:span><text:span text:style-name="T250"><text:s/>Eur (</text:span><text:span text:style-name="T251">trijų</text:span><text:span text:style-name="T252"><text:s/>šimtų tūkstančių eurų) per bet kurį trejų metų laikotarpį. Ši riba taikoma neatsižvelgiant į<text:s/></text:span><text:span text:style-name="T253">de minimis</text:span><text:span text:style-name="T254"><text:s/>pagalbos formą arba siekiamus tikslus ir neatsižvelgiant į tai, ar ES valstybės narės suteikta pagalba yra visa arba iš dalies finansuojama ES kilmės ištekliais;“.</text:span></text:p>
      <text:p text:style-name="P255"><text:span text:style-name="T256">2.2.15</text:span><text:span text:style-name="T257">. Pakeičiu 5.8.5 papunktį ir jį išdėstau taip:</text:span></text:p>
      <text:p text:style-name="P258"><text:span text:style-name="T259">„</text:span><text:span text:style-name="T260">5.8.5</text:span><text:span text:style-name="T261">. galutinis naudos gavėjas turi teisę gauti bendrą vienai įmonei suteikiamą<text:s/></text:span><text:span text:style-name="T262">de minimis</text:span><text:span text:style-name="T263"><text:s/>pagalbą.<text:s/></text:span><text:span text:style-name="T264">Viena įmonė apima visas įmones, kaip nurodyta Reglamento (ES) 2023/2831 2 straipsnio 2 dalyje</text:span><text:span text:style-name="T265">.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266">de minimis</text:span><text:span text:style-name="T267"><text:s/>pagalbos dydžio, kaip nustatyta Reglamento (ES)</text:span><text:span text:style-name="T268"><text:s/></text:span><text:span text:style-name="T269">2023/2831</text:span><text:span text:style-name="T270"><text:s/>3 straipsnyje;“.</text:span></text:p>
      <text:p text:style-name="P271"><text:span text:style-name="T272">2.2.16</text:span><text:span text:style-name="T273">. Pakeičiu 5.11 papunktį ir jį išdėstau taip:</text:span></text:p>
      <text:p text:style-name="P274"><text:span text:style-name="T275">„</text:span><text:span text:style-name="T276">5.11</text:span><text:span text:style-name="T277">.<text:s/></text:span><text:span text:style-name="T278">De minimis</text:span><text:span text:style-name="T279"><text:s/>pagalbos dydis diskontuojamas vadovaujantis Reglamento (ES)<text:s/></text:span><text:span text:style-name="T280">2023/2831</text:span><text:span text:style-name="T281"><text:s/>3 straipsnio 6 dalimi.“</text:span></text:p>
      <text:p text:style-name="P282"><text:span text:style-name="T283">2.2.17</text:span><text:span text:style-name="T284">.<text:s/></text:span><text:span text:style-name="T285">Papildau<text:s/></text:span><text:span text:style-name="T286">5.14 papunk</text:span><text:span text:style-name="T287">čiu:</text:span></text:p>
      <text:p text:style-name="P288"><text:span text:style-name="T289">„</text:span><text:span text:style-name="T290">5.14</text:span><text:span text:style-name="T291">.<text:s/></text:span><text:span text:style-name="T292">Paaiškėjus, kad, įgyvendinant PFSA 2.1 papunktyje nurodytą poveiklę, projekto vykdytojui 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293"><text:span text:style-name="T294">2.2.1</text:span><text:span text:style-name="T295">8</text:span><text:span text:style-name="T296">. Pakeičiu 1 priedo žymą ir ją išdėstau taip:</text:span></text:p>
      <text:p text:style-name="P297"><text:span text:style-name="T298">„</text:span><text:span text:style-name="T299">2022–2030 metų ekonomikos transformacijos ir</text:span></text:p>
      <text:p text:style-name="P300">konkurencingumo plėtros programos pažangos</text:p>
      <text:p text:style-name="P301">priemonės Nr. 05-001-01-08-09 „Skatinti verslumą</text:p>
      <text:p text:style-name="P302">ir kurti paskatas įmonių augimui“ veiklos „Skatinti</text:p>
      <text:p text:style-name="P303">pradedančiųjų smulkiojo ir vidutinio verslo subjektų</text:p>
      <text:p text:style-name="P304">kūrimąsi, augimą ir plėtrą“ poveiklės „Kurti ir vystyti</text:p>
      <text:p text:style-name="P305">preakceleravimo programas, vykdyti smulkiojo ir</text:p>
      <text:p text:style-name="P306">vidutinio verslo subjektų inkubavimą ir plėtrą,</text:p>
      <text:p text:style-name="P307">išnaudojant jau įsteigtų skaitmeninių inovacijų</text:p>
      <text:p text:style-name="P308">centrų, verslo inkubatorių, bendradarbystės centrų</text:p>
      <text:p text:style-name="P309">„Spiečius“ potencialą. Vykdyti mentorystės</text:p>
      <text:p text:style-name="P310">programas, skirtas vystyti verslo idėjas ir jų</text:p>
      <text:p text:style-name="P311">įgyvendinimo strategijas. Teikti konsultavimo</text:p>
      <text:p text:style-name="P312">paslaugas, skirtas produkto idėjos išgryninimui,</text:p>
      <text:p text:style-name="P313">vystymui ir komercinimui, pardavimo ir rinkodaros</text:p>
      <text:p text:style-name="P314">veikloms bei darbo erdvės suteikimui“ projektų</text:p>
      <text:p text:style-name="P315">finansavimo sąlygų aprašo</text:p>
      <text:p text:style-name="P316"><text:span text:style-name="T317">1 priedas“.</text:span></text:p>
      <text:p text:style-name="P318"><text:span text:style-name="T319">2.2.1</text:span><text:span text:style-name="T320">9</text:span><text:span text:style-name="T321">.</text:span><text:span text:style-name="T322"><text:s/>Pakeičiu 2 priedą ir jį išdėstau nauja redakcija (pridedama).</text:span></text:p>
      <text:p text:style-name="P323"><text:span text:style-name="T324">2.2.20</text:span><text:span text:style-name="T325">. Pakeičiu 3 priedo žymą ir ją išdėstau taip:</text:span></text:p>
      <text:p text:style-name="P326"><text:span text:style-name="T327">„</text:span><text:span text:style-name="T328">2022–2030 metų ekonomikos transformacijos ir</text:span></text:p>
      <text:p text:style-name="P329">konkurencingumo plėtros programos pažangos</text:p>
      <text:p text:style-name="P330">priemonės Nr. 05-001-01-08-09 „Skatinti verslumą</text:p>
      <text:p text:style-name="P331">ir kurti paskatas įmonių augimui“ veiklos „Skatinti</text:p>
      <text:p text:style-name="P332">pradedančiųjų smulkiojo ir vidutinio verslo subjektų</text:p>
      <text:p text:style-name="P333">kūrimąsi, augimą ir plėtrą“ poveiklės „Kurti ir vystyti</text:p>
      <text:p text:style-name="P334">preakceleravimo programas, vykdyti smulkiojo ir</text:p>
      <text:p text:style-name="P335">vidutinio verslo subjektų inkubavimą ir plėtrą,</text:p>
      <text:p text:style-name="P336">išnaudojant jau įsteigtų skaitmeninių inovacijų</text:p>
      <text:p text:style-name="P337">centrų, verslo inkubatorių, bendradarbystės centrų</text:p>
      <text:p text:style-name="P338">„Spiečius“ potencialą. Vykdyti mentorystės</text:p>
      <text:p text:style-name="P339">programas, skirtas vystyti verslo idėjas ir jų</text:p>
      <text:p text:style-name="P340">įgyvendinimo strategijas. Teikti konsultavimo</text:p>
      <text:p text:style-name="P341">paslaugas, skirtas produkto idėjos išgryninimui,</text:p>
      <text:p text:style-name="P342">vystymui ir komercinimui, pardavimo ir rinkodaros</text:p>
      <text:p text:style-name="P343">veikloms bei darbo erdvės suteikimui“ projektų</text:p>
      <text:p text:style-name="P344">finansavimo sąlygų aprašo</text:p>
      <text:p text:style-name="P345"><text:span text:style-name="T346">3 priedas“.</text:span></text:p>
      <text:p text:style-name="P347"><text:span text:style-name="T348">2.2.21</text:span><text:span text:style-name="T349">.<text:s/></text:span><text:span text:style-name="T350">Pakeičiu 3 priedo 1 punktą ir jį išdėstau taip:</text:span></text:p>
      <text:p text:style-name="P351"><text:span text:style-name="T352">„</text:span><text:span text:style-name="T353">1</text:span><text:span text:style-name="T354">. Informacija apie pareiškėjo patirtį, teikiant preakceleravimo, inkubavimo paslaugas, mentorystės veiklas smulkiojo ir vidutinio verslo subjektams (taikoma vertinant projekto atitiktį 2022–2030 metų ekonomikos transformacijos ir konkurencingumo plėtros programos pažangos priemonės Nr. 05-001-01-08-09 „Skatinti verslumą ir kurti paskatas įmonių augimui“ veiklos „Skatinti pradedančiųjų smulkiojo ir vidutinio verslo subjektų kūrimąsi, augimą ir plėtrą“ poveiklės „Kurti ir vystyti preakceleravimo programas, vykdyti smulkiojo ir vidutinio verslo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 projektų finansavimo sąlygų aprašo (toliau – PFSA) 6 punkto nuostatom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Eil. Nr.</text:span></text:p>
          </table:table-cell>
          <table:table-cell table:style-name="TableCell369">
            <text:p text:style-name="P370"><text:span text:style-name="T371">Įgyven-dintos progra-mos pavadi-nimas</text:span></text:p>
          </table:table-cell>
          <table:table-cell table:style-name="TableCell372">
            <text:p text:style-name="P373"><text:span text:style-name="T374">Paslaugos tipas (pasirinkti iš: preakcelera-vimas, inkubavimas, mentorystė)</text:span></text:p>
          </table:table-cell>
          <table:table-cell table:style-name="TableCell375">
            <text:p text:style-name="P376"><text:span text:style-name="T377">Paslaugų suteikimo data arba laikotarpis</text:span></text:p>
          </table:table-cell>
          <table:table-cell table:style-name="TableCell378">
            <text:p text:style-name="P379"><text:span text:style-name="T380">Paslaugų tikslinės grupės ir dalyvių skaičius</text:span></text:p>
          </table:table-cell>
          <table:table-cell table:style-name="TableCell381">
            <text:p text:style-name="P382"><text:span text:style-name="T383">Paslaugos gavėjų (labai mažų įmonių, mažų įmonių ir vidutinių įmonių) veiklos tęstinumas (išgyvenamumas) praėjus 1 metams po veiklų įgyvendinimo pabaigos</text:span><text:span text:style-name="T384"> </text:span><text:span text:style-name="T385">(sk. ir proc.)</text:span></text:p>
          </table:table-cell>
          <table:table-cell table:style-name="TableCell386">
            <text:p text:style-name="P387"><text:span text:style-name="T388">Trumpas programos aprašymas (tikslas, turinys, pasiekti rezultatai)</text:span></text:p>
          </table:table-cell>
          <table:table-cell table:style-name="TableCell389">
            <text:p text:style-name="P390"><text:span text:style-name="T391">Informa-cijos šaltinis (viešai prieinama informa-cija, nuorodos internete, kita pagrin-džianti informa-cija ir (ar) dokumen-tai)</text:span><text:span text:style-name="T392">“.</text:span></text:p>
          </table:table-cell>
        </table:table-row>
        <table:table-row table:style-name="TableRow393">
          <table:table-cell table:style-name="TableCell394">
            <text:p text:style-name="P395">1.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Normal"/>
      <text:p text:style-name="Normal"/>
      <text:p text:style-name="P462">Finansų ministrė, pavaduojanti</text:p>
      <text:p text:style-name="P463"><text:span text:style-name="T464">ekonomikos ir inovacijų ministrą</text:span><text:span text:style-name="T465"><text:tab/></text:span><text:span text:style-name="T466"><text:tab/></text:span><text:span text:style-name="T467"><text:tab/><text:s text:c="1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2-19T06:45:00Z</meta:creation-date>
    <dc:date>2024-02-19T06:45: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59" meta:word-count="2232" meta:character-count="16821" meta:row-count="266" meta:non-whitespace-character-count="14648"/>
  </office:meta>
</office:document-meta>
</file>