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3937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master-page-name="MPF1" style:family="paragraph">
      <style:paragraph-properties fo:break-before="page" fo:text-indent="3.7409in" style:page-number="1"/>
      <style:text-properties style:font-name-asian="Calibri" fo:color="#000000" style:font-size-complex="12pt"/>
    </style:style>
    <style:style style:name="P40" style:parent-style-name="Normal" style:family="paragraph">
      <style:paragraph-properties fo:text-align="justify" fo:text-indent="3.7409in"/>
      <style:text-properties style:font-name-asian="Calibri" fo:color="#000000" style:font-size-complex="12pt"/>
    </style:style>
    <style:style style:name="P41" style:parent-style-name="Normal" style:family="paragraph">
      <style:paragraph-properties fo:text-align="justify" fo:text-indent="3.7409in"/>
      <style:text-properties style:font-name-asian="Calibri" fo:color="#000000" style:font-size-complex="12pt"/>
    </style:style>
    <style:style style:name="P42" style:parent-style-name="Normal" style:family="paragraph">
      <style:paragraph-properties fo:text-align="justify" fo:text-indent="3.7409in"/>
      <style:text-properties style:font-name-asian="Calibri" fo:color="#000000" style:font-size-complex="12pt"/>
    </style:style>
    <style:style style:name="P43" style:parent-style-name="Normal" style:family="paragraph">
      <style:paragraph-properties fo:text-align="justify" fo:text-indent="3.7409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3.3472in"/>
      <style:text-properties style:font-name-asian="Calibri" fo:color="#000000"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15%"/>
      <style:text-properties style:font-name-asian="Calibri"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15%"/>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style:tab-stops>
          <style:tab-stop style:type="left" style:position="0.3937in"/>
          <style:tab-stop style:type="left" style:position="0.4923in"/>
        </style:tab-stops>
      </style:paragraph-properties>
      <style:text-properties style:font-name-asian="Calibri" style:font-size-complex="12pt"/>
    </style:style>
    <style:style style:name="P67" style:parent-style-name="Normal" style:family="paragraph">
      <style:paragraph-properties fo:text-align="justify" fo:line-height="150%" fo:margin-left="0.25in" fo:text-indent="0.1437in">
        <style:tab-stops>
          <style:tab-stop style:type="left" style:position="0.53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style:style>
    <style:style style:name="P106" style:parent-style-name="Normal" style:family="paragraph">
      <style:paragraph-properties fo:keep-with-next="always" fo:text-align="center" fo:line-height="115%"/>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keep-with-next="always" fo:text-align="center" fo:line-height="115%"/>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style:style>
    <style:style style:name="P118" style:parent-style-name="Normal" style:family="paragraph">
      <style:paragraph-properties fo:keep-with-next="always" fo:text-align="center" fo:line-height="115%">
        <style:tab-stops>
          <style:tab-stop style:type="left" style:position="0.3937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keep-with-next="always" fo:text-align="center" fo:line-height="115%"/>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2.5%"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P14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P14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P15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1pt"/>
    </style:style>
    <style:style style:name="P154" style:parent-style-name="Normal" style:family="paragraph">
      <style:paragraph-properties fo:text-align="justify" fo:line-height="115%">
        <style:tab-stops>
          <style:tab-stop style:type="left" style:position="0.7875in"/>
        </style:tab-stops>
      </style:paragraph-properties>
    </style:style>
    <style:style style:name="P155" style:parent-style-name="Normal" style:family="paragraph">
      <style:paragraph-properties fo:keep-with-next="always" fo:text-align="center" fo:line-height="115%"/>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keep-with-next="always" fo:text-align="center" fo:line-height="115%">
        <style:tab-stops>
          <style:tab-stop style:type="left" style:position="0.3937in"/>
        </style:tab-stops>
      </style:paragraph-properties>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61" style:parent-style-name="Normal" style:family="paragraph">
      <style:paragraph-properties fo:keep-with-next="always" fo:text-align="center" fo:line-height="115%"/>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keep-with-next="always" fo:text-align="center" fo:line-height="115%"/>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0.787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style:tab-stops>
          <style:tab-stop style:type="left" style:position="0.3937in"/>
          <style:tab-stop style:type="left" style:position="0.7875in"/>
        </style:tab-stops>
      </style:paragraph-properties>
    </style:style>
    <style:style style:name="P180" style:parent-style-name="Normal" style:family="paragraph">
      <style:paragraph-properties fo:keep-with-next="always" fo:text-align="center" fo:line-height="115%" fo:margin-left="-0.2041in">
        <style:tab-stops>
          <style:tab-stop style:type="left" style:position="0.9916in"/>
        </style:tab-stops>
      </style:paragraph-properties>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keep-with-next="always" fo:text-align="center" fo:line-height="115%"/>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style:tab-stops>
          <style:tab-stop style:type="left" style:position="0.7875in"/>
        </style:tab-stops>
      </style:paragraph-properties>
    </style:style>
    <style:style style:name="P212" style:parent-style-name="Normal" style:family="paragraph">
      <style:paragraph-properties fo:keep-with-next="always" fo:text-align="center" fo:line-height="115%"/>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keep-with-next="always" fo:text-align="center" fo:line-height="115%"/>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style:tab-stops>
          <style:tab-stop style:type="left" style:position="0.7875in"/>
        </style:tab-stops>
      </style:paragraph-properties>
    </style:style>
    <style:style style:name="P225" style:parent-style-name="Normal" style:family="paragraph">
      <style:paragraph-properties fo:keep-with-next="always" fo:text-align="center" fo:line-height="115%"/>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keep-with-next="always" fo:text-align="center" fo:line-height="115%">
        <style:tab-stops>
          <style:tab-stop style:type="left" style:position="0.3937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15%"/>
    </style:style>
    <style:style style:name="P237" style:parent-style-name="Normal" style:family="paragraph">
      <style:paragraph-properties fo:keep-with-next="always" fo:text-align="center" fo:line-height="115%"/>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text-align="center" fo:line-height="115%">
        <style:tab-stops>
          <style:tab-stop style:type="left" style:position="0.3937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15%"/>
      <style:text-properties style:font-name-asian="Calibri" fo:color="#000000" style:font-size-complex="12pt"/>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line-height="115%"/>
    </style:style>
    <style:style style:name="P253" style:parent-style-name="Normal" style:family="paragraph">
      <style:paragraph-properties fo:keep-with-next="always" fo:text-align="center" fo:line-height="115%"/>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keep-with-next="always" fo:text-align="center" fo:line-height="115%">
        <style:tab-stops>
          <style:tab-stop style:type="left" style:position="0.3937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line-height="115%"/>
      <style:text-properties style:font-name-asian="Calibri" fo:color="#000000" style:font-size-complex="12p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style:tab-stops>
          <style:tab-stop style:type="left" style:position="0.7875in"/>
        </style:tab-stops>
      </style:paragraph-properties>
    </style:style>
    <style:style style:name="P263" style:parent-style-name="Normal" style:family="paragraph">
      <style:paragraph-properties fo:text-align="center" fo:line-height="150%">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81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text:p>
      <text:p text:style-name="P5">PRIE SUSISIEKIMO MINISTERIJOS</text:p>
      <text:p text:style-name="P6">DIREKTORIUS</text:p>
      <text:p text:style-name="P7"/>
      <text:p text:style-name="P8">ĮSAKYMAS</text:p>
      <text:p text:style-name="P9">DĖL NAUDOTO ASFALTO GRANULIŲ PRISKYRIMO PRIE ŠALUTINIŲ PRODUKTŲ TVARKOS APRAŠO PATVIRTINIMO</text:p>
      <text:p text:style-name="P10"/>
      <text:p text:style-name="P11">2018 m. gegužės 24 d. Nr. V-120</text:p>
      <text:p text:style-name="P12">Vilnius</text:p>
      <text:p text:style-name="P13"/>
      <text:p text:style-name="P14"/>
      <text:p text:style-name="P15"><text:span text:style-name="T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17"><text:span text:style-name="T18">t v i r t i n u Naudoto asfalto granulių priskyrimo prie šalutinių produktų tvarkos aprašą (pridedama).</text:span></text:p>
      <text:p text:style-name="P19"/>
      <text:p text:style-name="P20"/>
      <text:p text:style-name="P21"/>
      <text:p text:style-name="P22"><text:span text:style-name="T23">Laikinai einantis direktoriaus pareig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Vitalijus Andrejevas</text:span></text:p>
      <text:soft-page-break/>
      <text:p text:style-name="P38">PATVIRTINTA</text:p>
      <text:p text:style-name="P40">Lietuvos automobilių kelių direkcijos<text:s/></text:p>
      <text:p text:style-name="P41">prie Susisiekimo ministerijos<text:s/></text:p>
      <text:p text:style-name="P42">direktoriaus<text:s/></text:p>
      <text:p text:style-name="P43"><text:span text:style-name="T44">2018 m. gegužės 24 d.<text:s/></text:span><text:span text:style-name="T45">įsakymu Nr. V-120</text:span></text:p>
      <text:p text:style-name="P46"/>
      <text:p text:style-name="P47"><text:span text:style-name="T48">NAUDOTO ASFALTO GRANULIŲ PRISKYRIMO PRIE ŠALUTINIŲ PRODUKTŲ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udoto asfalto granulių priskyrimo prie šalutinių produktų tvarkos apraše</text:span><text:span text:style-name="T59"><text:s/>(toliau – tvarkos aprašas) išdėstyta naudoto asfalto granulių (toliau – NAG) priskyrimo prie šalutinių produktų tvarka.</text:span></text:p>
      <text:p text:style-name="P60"/>
      <text:p text:style-name="P61"><text:span text:style-name="T62">II</text:span><text:span text:style-name="T63"><text:s/>SKYRIUS</text:span></text:p>
      <text:p text:style-name="P64"><text:span text:style-name="T65">NUORODOS</text:span></text:p>
      <text:p text:style-name="P66"/>
      <text:p text:style-name="P67"><text:span text:style-name="T68">2</text:span><text:span text:style-name="T69">. Tvarkos apraše</text:span><text:span text:style-name="T70"><text:s/>pateiktos nuorodos į šiuos dokumentus:</text:span></text:p>
      <text:p text:style-name="P71"><text:span text:style-name="T72">2.1</text:span><text:span text:style-name="T73">. Lietuvos Respublikos atliekų tvarkymo įstatymą;</text:span></text:p>
      <text:p text:style-name="P74"><text:span text:style-name="T75">2.2</text:span><text:span text:style-name="T76">. Gamybos liekanų priskyrimo prie šalutinių produktų tvarkos aprašą, patvirtintą Lietuvos Respublikos aplinkos ministro ir Lietuvos Respublikos ūkio ministro 2012 m. sausio 17 d. įsakymu Nr. D1-46/4-63 „Dėl Gamybos liekanų priskyrimo prie šalutinių produktų tvarkos aprašo patvirtinimo“;</text:span></text:p>
      <text:p text:style-name="P77"><text:span text:style-name="T78">2.3</text:span><text:span text:style-name="T79">. Automobilių kelių mineralinių medžiagų techninių reikalavimų aprašą TRA MIN 07, patvirtintą Lietuvos automobilių kelių direkcijos prie Susisiekimo ministerijos generalinio direktoriaus 2007 m. sausio 30 d. įsakymu Nr. V-16 „Dėl Automobilių kelių mineralinių medžiagų techninių reikalavimų aprašo TRA MIN 07 patvirtinimo“;</text:span></text:p>
      <text:p text:style-name="P80"><text:span text:style-name="T81">2.4</text:span><text:span text:style-name="T82">. Automobilių kelių mineralinių medžiagų mišinių, naudojamų sluoksniams be rišiklių, techninių reikalavimų aprašą TRA SBR 07, patvirtintą Lietuvos automobilių kelių direkcijos prie Susisiekimo ministerijos generalinio direktoriaus 2007 m. sausio 30 d. įsakymu Nr. V-17 „Dėl Automobilių kelių mineralinių medžiagų mišinių, naudojamų sluoksniams be rišiklių, techninių reikalavimų aprašo TRA SBR 07 patvirtinimo“;</text:span></text:p>
      <text:p text:style-name="P83"><text:span text:style-name="T84">2.5</text:span><text:span text:style-name="T85">. Automobilių kelių asfalto mišinių techninių reikalavimų aprašą TRA ASFALTAS 08, patvirtintą Lietuvos automobilių kelių direkcijos prie Susisiekimo ministerijos generalinio direktoriaus 2009 m. sausio 12 d. įsakymu Nr. V-15 „Dėl Automobilių kelių asfalto mišinių techninių reikalavimų aprašo TRA ASFALTAS 08 patvirtinimo“;</text:span></text:p>
      <text:p text:style-name="P86"><text:span text:style-name="T87">2.6</text:span><text:span text:style-name="T88">. 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89"><text:span text:style-name="T90">2.7</text:span><text:span text:style-name="T91">. Automobilių kelių naudoto asfalto granulių panaudojimo rekomendacijas R NAG 09, patvirtintas Lietuvos automobilių kelių direkcijos prie Susisiekimo ministerijos generalinio direktoriaus 2009 m. rugsėjo 14 d. įsakymu Nr. V-255 „Dėl Automobilių kelių naudoto asfalto granulių panaudojimo rekomendacijų R NAG 09 patvirtinimo“;</text:span></text:p>
      <text:p text:style-name="P92"><text:span text:style-name="T93">2.8</text:span><text:span text:style-name="T94">. Automobilių kelių naudoto asfalto granulių techninių reikalavimų aprašą TRA NAG 09, patvirtintą Lietuvos automobilių kelių direkcijos prie Susisiekimo ministerijos generalinio direktoriaus 2009 m. rugsėjo 14 d. įsakymu Nr. V-256 „Dėl Automobilių kelių naudoto asfalto granulių techninių reikalavimų aprašo TRA NAG 09 patvirtinimo“;</text:span></text:p>
      <text:p text:style-name="P95"><text:span text:style-name="T96">2.9</text:span><text:span text:style-name="T97">. Metodinius nurodymus atliekant regeneravimą maišyklėje šaltuoju būdu MN ŠRM 18, patvirtintus Lietuvos automobilių kelių direkcijos prie Susisiekimo ministerijos direktoriaus</text:span><text:span text:style-name="T98"><text:s/>2</text:span><text:span text:style-name="T99">018 m. vasario 8 d. įsakymu Nr. V-32 „Dėl Metodinių nurodymų atliekant regeneravimą maišyklėje šaltuoju būdu MN ŠRM 18 patvirtinimo“;</text:span></text:p>
      <text:p text:style-name="P100"><text:span text:style-name="T101">2.10</text:span><text:span text:style-name="T102">. Metodinius nurodymus atliekant regeneravimą kelyje šaltuoju būdu MN ŠRK 18, patvirtintus Lietuvos automobilių kelių direkcijos prie Susisiekimo ministerijos direktoriaus</text:span><text:span text:style-name="T103"><text:s/>2</text:span><text:span text:style-name="T104">018 m. vasario 8 d. įsakymu Nr. V-33 „Dėl Metodinių nurodymų atliekant regeneravimą kelyje šaltuoju būdu MN ŠRK 18 patvirtinimo“.</text:span></text:p>
      <text:p text:style-name="P105"/>
      <text:p text:style-name="P106"><text:span text:style-name="T107">III</text:span><text:span text:style-name="T108"><text:s/>SKYRIUS</text:span></text:p>
      <text:p text:style-name="P109"><text:span text:style-name="T110">PAGRINDINĖS SĄVOKOS</text:span></text:p>
      <text:p text:style-name="P111"/>
      <text:p text:style-name="P112"><text:span text:style-name="T113">3</text:span><text:span text:style-name="T114">. Tvarkos apraše<text:s/></text:span><text:span text:style-name="T115">vartojamos</text:span><text:span text:style-name="T116"><text:s/>sąvokos atitinka Gamybos liekanų priskyrimo prie šalutinių produktų tvarkos apraše, patvirtintame Lietuvos Respublikos aplinkos ministro ir Lietuvos Respublikos ūkio ministro 2012 m. sausio 17 d. įsakymu Nr. D1-46/4-63, ir Automobilių kelių naudoto asfalto granulių panaudojimo rekomendacijose R NAG 09, patvirtintose Lietuvos automobilių kelių direkcijos prie Susisiekimo ministerijos generalinio direktoriaus 2009 m. rugsėjo 14 d. įsakymu Nr. V-255, vartojamas sąvokas.</text:span></text:p>
      <text:p text:style-name="P117"/>
      <text:p text:style-name="P118"><text:span text:style-name="T119">IV</text:span><text:span text:style-name="T120"><text:s/>SKYRIUS</text:span></text:p>
      <text:p text:style-name="P121"><text:span text:style-name="T122">GAMYBOS LIEKANŲ PRISKYRIMAS PRIE ŠALUTINIŲ PRODUKTŲ</text:span></text:p>
      <text:p text:style-name="P123"/>
      <text:p text:style-name="P124"><text:span text:style-name="T125">4</text:span><text:span text:style-name="T126">. Lietuvos Respublikos atliekų tvarkymo įstatymo 3</text:span><text:span text:style-name="T127">1</text:span><text:span text:style-name="T128"><text:s/>straipsnis nustato, kad šalutinis produktas yra suprantamas kaip medžiaga ar daiktas, gaunamas gamybos proceso, kurio pirminis tikslas nėra šios medžiagos ar šio daikto gamyba, metu.</text:span></text:p>
      <text:p text:style-name="P129"><text:span text:style-name="T130">5</text:span><text:span text:style-name="T131">. Vadovaujantis</text:span><text:span text:style-name="T132"><text:s/>Gamybos liekanų priskyrimo prie šalutinių produktų tvarkos aprašo, patvirtinto Lietuvos Respublikos aplinkos ministro ir Lietuvos Respublikos ūkio ministro 2012 m. sausio 17 d. įsakymu Nr. D1-46/4-63, 4 punktu, gamybos liekanos gali būti laikomos šalutiniais produktais ir nepriskiriamos atliekoms, jeigu</text:span><text:span text:style-name="T133"><text:s/>atitinka šias sąlygas:</text:span></text:p>
      <text:p text:style-name="P134"><text:span text:style-name="T135">5.1</text:span><text:span text:style-name="T136">. atitinka</text:span><text:span text:style-name="T137"><text:s/>visus šiuos kriterijus:</text:span></text:p>
      <text:p text:style-name="P138"><text:span text:style-name="T139">5.1.1</text:span><text:span text:style-name="T140">. gamybos liekanos susidaro gamybos proceso metu;</text:span></text:p>
      <text:p text:style-name="P141"><text:span text:style-name="T142">5.1.2</text:span><text:span text:style-name="T143">. gamybos liekanų naudojimas yra žinomas;</text:span></text:p>
      <text:p text:style-name="P144"><text:span text:style-name="T145">5.1.3</text:span><text:span text:style-name="T146">. gamybos liekanos gali būti panaudotos tiesiogiai;</text:span></text:p>
      <text:p text:style-name="P147"><text:span text:style-name="T148">5.1.4</text:span><text:span text:style-name="T149">. gamybos liekanos naudojimas yra teisėtas;</text:span></text:p>
      <text:p text:style-name="P150"><text:span text:style-name="T151">5.2</text:span><text:span text:style-name="T152">. šalutinio</text:span><text:span text:style-name="T153"><text:s/>produkto darytojas nurodytais dokumentais gali įrodyti gamybos liekanų atitiktį 5.1 papunktyje nurodytiems kriterijams.</text:span></text:p>
      <text:p text:style-name="P154"/>
      <text:p text:style-name="P155"><text:span text:style-name="T156">V</text:span><text:span text:style-name="T157"><text:s/>SKYRIUS</text:span></text:p>
      <text:p text:style-name="P158"><text:span text:style-name="T159">NAG PRISKYRIMAS PRIE ŠALUTINIŲ PRODUKTŲ</text:span></text:p>
      <text:p text:style-name="P160"/>
      <text:p text:style-name="P161"><text:span text:style-name="T162">PIRMASIS</text:span><text:span text:style-name="T163"><text:s/>SKIRSNIS</text:span></text:p>
      <text:p text:style-name="P164"><text:span text:style-name="T165">NAG SUSIDARYMAS GAMYBOS PROCESO METU</text:span></text:p>
      <text:p text:style-name="P166"/>
      <text:p text:style-name="P167"><text:span text:style-name="T168">6</text:span><text:span text:style-name="T169">. Tinkančios naudoti gamybos liekanos gali būti laikomos šalutiniais produktais, jei jos gautos pagrindinio produkto gamybos proceso metu.</text:span></text:p>
      <text:p text:style-name="P170"><text:span text:style-name="T171">7</text:span><text:span text:style-name="T172">. Kaip nurodyta<text:s/></text:span><text:span text:style-name="T173">Automobilių kelių naudoto asfalto granulių panaudojimo rekomendacijose R NAG 09, patvirtintose Lietuvos automobilių kelių direkcijos prie Susisiekimo ministerijos generalinio direktoriaus 2009 m. rugsėjo 14 d. įsakymu Nr. V-255,</text:span><text:span text:style-name="T174"><text:s/>naudotos medžiagos, išgautos tiesiant ar<text:s/></text:span><text:span text:style-name="T175">rekonstruojant kelius, gali būti vėl panaudojamos keliams tiesti. Šiuo atveju jos laikomos kelių tiesimo medžiagomis. Išfrezavimo būdu gautos NAG taip pat laikomos kelių tiesimo medžiaga.</text:span></text:p>
      <text:p text:style-name="P176"><text:span text:style-name="T177">8</text:span><text:span text:style-name="T178">. Planuodamas kelių tiesimo darbus, projektuotojas nustato preliminarią susidarančių NAG rūšį, sudėtį, kiekį ir poveikį aplinkai. Visa ši informacija pateikiama techniniame darbo projekte.</text:span></text:p>
      <text:p text:style-name="P179"/>
      <text:p text:style-name="P180"><text:span text:style-name="T181">ANTRASIS</text:span><text:span text:style-name="T182"><text:s/>SKIRSNIS</text:span></text:p>
      <text:p text:style-name="P183"><text:span text:style-name="T184">NAG NAUDOJIMO ŽINOMUMAS</text:span></text:p>
      <text:p text:style-name="P185"/>
      <text:p text:style-name="P186"><text:span text:style-name="T187">9</text:span><text:span text:style-name="T188">. Gamybos liekanos gali būti priskirtos prie šalutinių produktų, jei jų panaudojimas yra įprastinė gamybos praktika, t. y. tokias medžiagas ar daiktus naudoti įprasta.</text:span></text:p>
      <text:p text:style-name="P189"><text:span text:style-name="T190">10</text:span><text:span text:style-name="T191">. NAG naudojimas</text:span><text:span text:style-name="T192"><text:s/>ruošiant asfalto mišinį, mišinius<text:s/></text:span><text:span text:style-name="T193">apsauginiams šalčiui atspariems sluoksniams (AŠAS), žvyro pagrindo sluoksniams (ŽPS) ar skaldos pagrindo sluoksniams (SPS), šaltai regeneruotiems sluoksniams</text:span><text:span text:style-name="T194"><text:s/>yra įprastinė gamybos praktika, o siekiant užtikrinti tinkamą NAG panaudojimą vadovaujamasi Automobilių kelių naudoto asfalto granulių panaudojimo<text:s/></text:span><text:soft-page-break/><text:span text:style-name="T195">rekomendacijomis R NAG 09, patvirtintomis Lietuvos automobilių kelių direkcijos prie Susisiekimo ministerijos generalinio direktoriaus 2009 m. rugsėjo 14 d. įsakymu Nr. V-255</text:span><text:span text:style-name="T196">, kurios reglamentuoja NAG panaudojimo metodus;<text:s/></text:span><text:span text:style-name="T197">Automobilių kelių naudoto asfalto granulių techninių reikalavimų aprašu TRA NAG 09, patvirtintu Lietuvos automobilių kelių direkcijos prie Susisiekimo ministerijos generalinio direktoriaus 2009 m. rugsėjo 14 d. įsakymu Nr. V-256</text:span><text:span text:style-name="T198">, kuris reglamentuoja techninius reikalavimus naudojamoms NAG;<text:s/></text:span><text:span text:style-name="T199">Automobilių kelių mineralinių medžiagų techninių reikalavimų aprašu TRA MIN 07, patvirtintu Lietuvos automobilių kelių direkcijos prie Susisiekimo ministerijos generalinio direktoriaus 2007 m. sausio 30 d. įsakymu Nr. V-16</text:span><text:span text:style-name="T200">, kuris nustato reikalavimus mineralinėms medžiagoms (įskaitant NAG), naudojamoms kelių ir gatvių bei kitų eismo zonų dangos konstrukcijų sluoksniams iš asfalto, betono, trinkelių, nesurištųjų ir hidrauliškai surištųjų mineralinių medžiagų mišinių, šlamų ir paviršiaus apdorojimo sluoksniams;<text:s/></text:span><text:span text:style-name="T201">Automobilių kelių mineralinių medžiagų mišinių, naudojamų sluoksniams be rišiklių, techninių reikalavimų aprašu TRA SBR 07, patvirtintu Lietuvos automobilių kelių direkcijos prie Susisiekimo ministerijos generalinio direktoriaus 2007 m. sausio 30 d. įsakymu Nr. V-17</text:span><text:span text:style-name="T202">, kuriame išdėstyti reikalavimai nesurištiesiems mišiniams ir gruntams, naudojamiems tiesiamų kelių ir gatvių bei kitų eismo zonų dangos konstrukcijos sluoksniams be rišiklių;<text:s/></text:span><text:span text:style-name="T203">Metodiniais nurodymais atliekant regeneravimą kelyje šaltuoju būdu MN ŠRK 18, patvirtintais Lietuvos automobilių kelių direkcijos prie Susisiekimo ministerijos direktoriaus</text:span><text:span text:style-name="T204"><text:s/>2</text:span><text:span text:style-name="T205">018 m. vasario 8 d. įsakymu Nr. V-33</text:span><text:span text:style-name="T206">, kuriuose išdėstyti darbų, atliekant regeneravimą kelyje šaltuoju būdu, reikalavimai;<text:s/></text:span><text:span text:style-name="T207">Metodiniais nurodymais atliekant regeneravimą maišyklėje šaltuoju būdu MN ŠRM 18, patvirtintais Lietuvos automobilių kelių direkcijos prie Susisiekimo ministerijos direktoriaus</text:span><text:span text:style-name="T208"><text:s/>2</text:span><text:span text:style-name="T209">018 m. vasario 8 d. įsakymu Nr. V-32</text:span><text:span text:style-name="T210">, kuriuose išdėstyti darbų, atliekant regeneravimą maišyklėje šaltuoju būdu, reikalavimai.</text:span></text:p>
      <text:p text:style-name="P211"/>
      <text:p text:style-name="P212"><text:span text:style-name="T213">TREČIASIS</text:span><text:span text:style-name="T214"><text:s/>SKIRSNIS</text:span></text:p>
      <text:p text:style-name="P215"><text:span text:style-name="T216">NAG TIESIOGINIS NAUDOJIMAS</text:span></text:p>
      <text:p text:style-name="P217"/>
      <text:p text:style-name="P218"><text:span text:style-name="T219">11</text:span><text:span text:style-name="T220">. Kaip nurodyta</text:span><text:span text:style-name="T221"><text:s/>Automobilių kelių naudoto asfalto granulių panaudojimo rekomendacijose R NAG 09, patvirtintose Lietuvos automobilių kelių direkcijos prie Susisiekimo ministerijos generalinio direktoriaus 2009 m. rugsėjo 14 d. įsakymu Nr. V-255</text:span><text:span text:style-name="T222">, NAG prieš naudojimą gali būti smulkinamos ir permaišomos. Toks medžiagų apdirbimas yra laikomas įprastu gamybos praktikoje, kaip reglamentuoja<text:s/></text:span><text:span text:style-name="T223">Gamybos liekanų priskyrimo prie šalutinių produktų tvarkos aprašas, patvirtintas Lietuvos Respublikos aplinkos ministro ir Lietuvos Respublikos ūkio ministro 2012 m. sausio 17 d. įsakymu Nr. D1-46/4-63.</text:span></text:p>
      <text:p text:style-name="P224"/>
      <text:p text:style-name="P225"><text:span text:style-name="T226">KETVIRTASIS</text:span><text:span text:style-name="T227"><text:s/>SKIRSNIS</text:span></text:p>
      <text:p text:style-name="P228"><text:span text:style-name="T229">NAG NAUDOJIMO TEISĖTUMAS</text:span></text:p>
      <text:p text:style-name="P230"/>
      <text:p text:style-name="P231"><text:span text:style-name="T232">12</text:span><text:span text:style-name="T233">. NAG<text:s/></text:span><text:span text:style-name="T234">naudojimas</text:span><text:span text:style-name="T235"><text:s/>yra įteisintas tvarkos aprašo 2.3–2.10 papunkčiuose nurodytais teisės aktais.</text:span></text:p>
      <text:p text:style-name="P236"/>
      <text:p text:style-name="P237"><text:span text:style-name="T238">PENKTASIS</text:span><text:span text:style-name="T239"><text:s/>SKIRSNIS</text:span></text:p>
      <text:p text:style-name="P240"><text:span text:style-name="T241">NAG PRISKYRIMO PRIE ŠALUTINIŲ PRODUKTŲ TVARKA</text:span></text:p>
      <text:p text:style-name="P242"/>
      <text:p text:style-name="P243"><text:span text:style-name="T244">13</text:span><text:span text:style-name="T245">. Projektuotojas atsakingas už tinkamą susidarančių NAG aprašymą techniniame darbo projekte, kad jos galėtų būti priskiriamos prie šalutinių produktų. Darbus vykdantis rangovas atsakingas už tinkamą techninio projekto sprendinių laikymąsi, jis gali tikslinti prie šalutinių produktų priskiriamų NAG kiekį pagal patikslintą techninį darbo projektą.</text:span></text:p>
      <text:p text:style-name="P246"><text:span text:style-name="T247">14</text:span><text:span text:style-name="T248">. Susidarančių NAG faktinį kiekį atliktų darbų aktuose fiksuoja darbus vykdantis rangovas, o tvirtina techninės priežiūros funkcijas vykdantis statinio statybos techninis prižiūrėtojas.</text:span></text:p>
      <text:p text:style-name="P249"><text:span text:style-name="T250">15</text:span><text:span text:style-name="T251">. Darbus vykdantis rangovas atsakingas už NAG paruošimą ir pristatymą į sandėliavimo vietą, o NAG turėtojas arba turėtojo funkciją vykdantis asmuo atsakingas už tinkamą NAG sandėliavimą, atskyrimą nuo kitų medžiagų, kad jos nesusimaišytų ir nepablogėtų NAG savybės, dėl ko NAG nebegalėtų būti laikomos šalutiniu produktu. Specialių aplinkosauginių reikalavimų laikant NAG nenumatyta.</text:span></text:p>
      <text:p text:style-name="P252"/>
      <text:p text:style-name="P253"><text:span text:style-name="T254">VI</text:span><text:span text:style-name="T255"><text:s/>SKYRIUS</text:span></text:p>
      <text:p text:style-name="P256"><text:span text:style-name="T257">BAIGIAMOSIOS NUOSTATOS</text:span></text:p>
      <text:p text:style-name="P258"/>
      <text:p text:style-name="P259"><text:span text:style-name="T260">16</text:span><text:span text:style-name="T261">. Šio tvarkos aprašo nuostatų laikymasis užtikrina tinkamą NAG priskyrimą prie šalutinių produktų ir tolimesnį panaudojimą.</text:span></text:p>
      <text:p text:style-name="P262"/>
      <text:p text:style-name="P263"><text:span text:style-name="T2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Svetikas</meta:initial-creator>
    <dc:creator>adlibuser</dc:creator>
    <meta:creation-date>2018-05-24T13:25:00Z</meta:creation-date>
    <dc:date>2018-05-24T13:25:00Z</dc:date>
    <meta:template xlink:href="Normal.dotm" xlink:type="simple"/>
    <meta:editing-cycles>2</meta:editing-cycles>
    <meta:editing-duration>PT0S</meta:editing-duration>
    <meta:document-statistic meta:page-count="6" meta:paragraph-count="82" meta:word-count="1445" meta:character-count="11522" meta:row-count="211" meta:non-whitespace-character-count="10159"/>
  </office:meta>
</office:document-meta>
</file>