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819in"/>
          <style:tab-stop style:type="left" style:position="5.0208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347in"/>
      <style:text-properties fo:font-size="8pt" style:font-size-asian="8pt" style:font-size-complex="8pt"/>
    </style:style>
    <style:style style:name="P20" style:parent-style-name="Normal" style:family="paragraph">
      <style:paragraph-properties fo:text-align="justify" fo:text-indent="0.3347in"/>
      <style:text-properties fo:font-size="8pt" style:font-size-asian="8pt" style:font-size-complex="8pt"/>
    </style:style>
    <style:style style:name="P21" style:parent-style-name="Normal" style:family="paragraph">
      <style:paragraph-properties style:snap-to-layout-grid="false" fo:text-align="justify" fo:text-indent="0.5909in">
        <style:tab-stops>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style:snap-to-layout-grid="false"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snap-to-layout-grid="false" fo:text-align="justify" fo:text-indent="0.6409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snap-to-layout-grid="false"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snap-to-layout-grid="false" fo:text-align="justify" fo:text-indent="0.6604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snap-to-layout-grid="false" fo:text-align="justify" fo:text-indent="0.6111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fo:text-indent="0.5125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snap-to-layout-grid="false" fo:text-align="justify" fo:margin-left="0.743in" fo:text-indent="-0.152in">
        <style:tab-stops>
          <style:tab-stop style:type="left" style:position="0.241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snap-to-layout-grid="false" fo:text-align="justify" fo:text-indent="0.6604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snap-to-layout-grid="false" fo:text-align="justify" fo:text-indent="0.6604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snap-to-layout-grid="false" fo:text-align="justify" fo:text-indent="0.6604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snap-to-layout-grid="false" fo:text-align="justify" fo:margin-left="0.743in" fo:text-indent="-0.152in">
        <style:tab-stops>
          <style:tab-stop style:type="left" style:position="0.241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snap-to-layout-grid="false" fo:text-align="justify" fo:text-indent="0.6604in">
        <style:tab-stops>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snap-to-layout-grid="false" fo:text-align="justify" fo:margin-left="0.743in" fo:text-indent="-0.152in">
        <style:tab-stops>
          <style:tab-stop style:type="left" style:position="0.241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fo:text-indent="0.5909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margin-left="0.743in" fo:text-indent="-0.152in">
        <style:tab-stops>
          <style:tab-stop style:type="left" style:position="0.241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5909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TimesLT" fo:font-size="10pt" style:font-size-asian="10pt" fo:language="fi" fo:country="FI"/>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5909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909in">
        <style:tab-stops>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text-indent="0.5909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text-indent="0.5909in">
        <style:tab-stops>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margin-left="0.743in" fo:text-indent="-0.152in">
        <style:tab-stops>
          <style:tab-stop style:type="left" style:position="-0.152in"/>
          <style:tab-stop style:type="left" style:position="0.241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6604in">
        <style:tab-stops>
          <style:tab-stop style:type="left" style:position="0.5909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margin-left="0.743in" fo:text-indent="-0.152in">
        <style:tab-stops>
          <style:tab-stop style:type="left" style:position="-0.152in"/>
          <style:tab-stop style:type="left" style:position="0.241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5909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margin-left="0.743in" fo:text-indent="-0.152in">
        <style:tab-stops>
          <style:tab-stop style:type="left" style:position="-0.152in"/>
          <style:tab-stop style:type="left" style:position="0.241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743in" fo:text-indent="-0.152in">
        <style:tab-stops>
          <style:tab-stop style:type="left" style:position="0.241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319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743in" fo:text-indent="-0.152in">
        <style:tab-stops>
          <style:tab-stop style:type="left" style:position="0.241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604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604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604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604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604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604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604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0 M. Gegužės 3 D. ĮSAKYMO NR. V-383 „DĖL MEDICINOS PRIETAISŲ INSTALIAVIMO, NAUDOJIMO IR PRIEŽIŪROS TVARKOS APRAŠO PATVIRTINIMO“ PAKEITIMO</text:p>
      <text:p text:style-name="P16"/>
      <text:p text:style-name="P17">2014 m. birželio 25 d. Nr. V-733</text:p>
      <text:p text:style-name="P18">Vilnius</text:p>
      <text:p text:style-name="P19"/>
      <text:p text:style-name="P20"/>
      <text:p text:style-name="P21"><text:span text:style-name="T22">1</text:span><text:span text:style-name="T23">.<text:s/></text:span><text:span text:style-name="T24">Pakeičiu</text:span><text:span text:style-name="T25"><text:s/>Medicinos prietaisų instaliavimo, naudojimo ir priežiūros tvarkos aprašą, patvirtintą Lietuvos Respublikos sveikatos apsaugos ministro 2010 m. gegužės 3 d. įsakymu Nr. V-383 „Dėl medicinos prietaisų instaliavimo, naudojimo ir priežiūros tvarkos aprašo patvirtinimo“:</text:span></text:p>
      <text:p text:style-name="P26"><text:span text:style-name="T27">1.1</text:span><text:span text:style-name="T28">. <text:s/>Pakeičiu 5 punkto antrąją pastraipą ir ją išdėstau taip:</text:span></text:p>
      <text:p text:style-name="P29"><text:span text:style-name="T30">„</text:span><text:span text:style-name="T31">Brangios sveikatos priežiūros technologijos</text:span><text:span text:style-name="T32"><text:s/>– šio aprašo 3 priede nurodytos sveikatos priežiūros technologijos, susijusios su medicinos prietaisais, kurių įsigijimo kaina su pridėtinės vertės mokesčiu (įskaitant priedus) viršija 100 000 litų ir su kuriomis teikiamos asmens sveikatos priežiūros paslaugos visiškai ar iš dalies apmokamos iš Privalomojo sveikatos draudimo fondo biudžeto lėšų.“</text:span></text:p>
      <text:p text:style-name="P33"><text:span text:style-name="T34">1.2</text:span><text:span text:style-name="T35">. Pakeičiu 19 punktą ir jį išdėstau taip:</text:span></text:p>
      <text:p text:style-name="P36"><text:span text:style-name="T37">„</text:span><text:span text:style-name="T38">19</text:span><text:span text:style-name="T39">. Medicinos prietaisą instaliuojantis asmuo (išskyrus gamintoją) turi turėti aukštąjį arba aukštesnįjį išsilavinimą, atitinkantį numatomų darbų sritį.“</text:span></text:p>
      <text:p text:style-name="P40"><text:span text:style-name="T41">1.3</text:span><text:span text:style-name="T42">. Pakeičiu 24 punktą ir jį išdėstau taip:</text:span></text:p>
      <text:p text:style-name="P43"><text:span text:style-name="T44">„</text:span><text:span text:style-name="T45">24</text:span><text:span text:style-name="T46">. Medicinos prietaiso techninę priežiūrą gali atlikti gamintojas, gamintojo įgaliotas asmuo, kitas asmuo arba įstaigos vadovo paskirtas asmuo, atitinkantys reikalavimus, nurodytus šio aprašo 25 punkte.“</text:span></text:p>
      <text:p text:style-name="P47"><text:span text:style-name="T48">1.4</text:span><text:span text:style-name="T49">. Pakeičiu 25 punktą ir jį išdėstau taip:</text:span></text:p>
      <text:p text:style-name="P50"><text:span text:style-name="T51">„</text:span><text:span text:style-name="T52">25</text:span><text:span text:style-name="T53">. Techninę priežiūrą atliekantis asmuo privalo turėti:</text:span></text:p>
      <text:p text:style-name="P54"><text:span text:style-name="T55">25.1</text:span><text:span text:style-name="T56">. aukštąjį arba aukštesnįjį išsilavinimą, atitinkantį numatomų darbų sritį;</text:span></text:p>
      <text:p text:style-name="P57"><text:span text:style-name="T58">25.2</text:span><text:span text:style-name="T59">. būtinus įrenginius ir kitas darbo priemones, o jei reikia, ir atitinkamai įrengtas patalpas medicinos prietaisų apžiūrai ir remontui.“</text:span></text:p>
      <text:p text:style-name="P60"><text:span text:style-name="T61">1.5</text:span><text:span text:style-name="T62">. Pakeičiu 26 punktą ir jį išdėstau taip:</text:span></text:p>
      <text:p text:style-name="P63"><text:span text:style-name="T64">„</text:span><text:span text:style-name="T65">26</text:span><text:span text:style-name="T66">. Jei medicinos prietaiso techninę priežiūrą atlieka gamintojas, šio aprašo 25.1 papunkčio reikalavimas jam netaikomas.“</text:span></text:p>
      <text:p text:style-name="P67"><text:span text:style-name="T68">1.6</text:span><text:span text:style-name="T69">. Pakeičiu 35 punktą ir jį išdėstau taip:</text:span></text:p>
      <text:p text:style-name="P70"><text:span text:style-name="T71">„</text:span><text:span text:style-name="T72">35</text:span><text:span text:style-name="T73">. Medicinos prietaiso techninės būklės tikrinimą gali atlikti tik tie asmenys, kurie turi Akreditavimo tarnybos nustatyta tvarka išduotą pažymėjimą, suteikiantį teisę atlikti medicinos prietaisų techninės būklės tikrinimą.“</text:span></text:p>
      <text:p text:style-name="P74"><text:span text:style-name="T75">1.7</text:span><text:span text:style-name="T76">. Pakeičiu 36 punktą ir jį išdėstau taip:</text:span></text:p>
      <text:p text:style-name="P77"><text:span text:style-name="T78">„</text:span><text:span text:style-name="T79">36</text:span><text:span text:style-name="T80">. Techninės būklės tikrinimą atliekantis asmuo privalo:</text:span></text:p>
      <text:p text:style-name="P81"><text:span text:style-name="T82">36.1</text:span><text:span text:style-name="T83">. turėti aukštąjį arba aukštesnįjį išsilavinimą, atitinkantį numatomų darbų sritį;</text:span></text:p>
      <text:p text:style-name="P84"><text:span text:style-name="T85">36.2</text:span><text:span text:style-name="T86">. turėti būtinus įrenginius ir kitas darbo priemones, o jei reikia, ir atitinkamai įrengtas patalpas medicinos prietaisams tikrinti bei bandymams;</text:span></text:p>
      <text:p text:style-name="P87"><text:span text:style-name="T88">36.3</text:span><text:span text:style-name="T89">. Akreditavimo tarnybai jos nustatyta tvarka</text:span><text:span text:style-name="T90"><text:s/></text:span><text:span text:style-name="T91">teikti informaciją apie:</text:span></text:p>
      <text:p text:style-name="P92"><text:span text:style-name="T93">36.3.1</text:span><text:span text:style-name="T94">. atliktus medicinos prietaisų techninės būklės tikrinimus;</text:span></text:p>
      <text:p text:style-name="P95"><text:span text:style-name="T96">36.3.2</text:span><text:span text:style-name="T97">. po atliktų medicinos prietaisų techninės būklės tikrinimų pateiktas teigiamas išvadas;</text:span></text:p>
      <text:p text:style-name="P98"><text:span text:style-name="T99">36.3.3</text:span><text:span text:style-name="T100">. po atliktų medicinos prietaisų techninės būklės tikrinimų pateiktas neigiamas išvadas;</text:span></text:p>
      <text:p text:style-name="P101"><text:span text:style-name="T102">36.3.4</text:span><text:span text:style-name="T103">. darbuotojų, atliekančių medicinos prietaisų techninės būklės tikrinimą, kaitą.“</text:span></text:p>
      <text:p text:style-name="P104"><text:span text:style-name="T105">1.8</text:span><text:span text:style-name="T106">. Pakeičiu 37 punktą ir jį išdėstau taip:</text:span></text:p>
      <text:p text:style-name="P107"><text:span text:style-name="T108">„</text:span><text:span text:style-name="T109">37</text:span><text:span text:style-name="T110">. Jeigu medicinos prietaiso techninės būklės tikrinimą atlieka šio medicinos prietaiso gamintojas, šio aprašo 36.1 papunktyje nustatytas reikalavimas jam nėra taikomas.“</text:span></text:p>
      <text:p text:style-name="P111"><text:span text:style-name="T112">1.9</text:span><text:span text:style-name="T113">. Pakeičiu 40.2 papunktį ir jį išdėstau taip:</text:span></text:p>
      <text:p text:style-name="P114"><text:span text:style-name="T115">„</text:span><text:span text:style-name="T116">40.2</text:span><text:span text:style-name="T117">.<text:s/></text:span><text:span text:style-name="T118">In vitro<text:s/></text:span><text:span text:style-name="T119">diagnostikos medicinos prietaisai, kuriais atliekami kiekybiniai<text:s/></text:span><text:span text:style-name="T120">in vitro<text:s/></text:span><text:span text:style-name="T121">diagnostiniai tyrimai, kiekvieną dieną turi būti tikrinami, atliekant kontrolinius tyrimus (vidinė laboratorinių tyrimų kokybės kontrolė), ir nerečiau kaip du kartus per metus dalyvauti palyginamuosiuose tarplaboratoriniuose tyrimuose (išorinė laboratorinių tyrimų kokybės kontrolė).“</text:span></text:p>
      <text:p text:style-name="P122"><text:span text:style-name="T123">1.10</text:span><text:span text:style-name="T124">. Pakeičiu 41 punkto pirmąją pastraipą ir ją išdėstau taip:</text:span></text:p>
      <text:p text:style-name="P125"><text:span text:style-name="T126">„</text:span><text:span text:style-name="T127">41</text:span><text:span text:style-name="T128">. Įstaiga turi sudaryti ir nuolat pildyti bei atnaujinti visų įstaigoje naudojamų neimplantuojamųjų medicinos prietaisų ir<text:s/></text:span><text:span text:style-name="T129">in vitro<text:s/></text:span><text:span text:style-name="T130">diagnostikos medicinos prietaisų,<text:s/></text:span><text:span text:style-name="T131">kurių veikimas priklauso nuo elektros ar kitokio energijos šaltinio,</text:span><text:span text:style-name="T132"><text:s/></text:span><text:span text:style-name="T133">apskaitos žurnalus, kuriuose turi būti tokia informacija:“</text:span></text:p>
      <text:p text:style-name="P134"><text:span text:style-name="T135">1.11</text:span><text:span text:style-name="T136">. Pakeičiu 48 punktą ir jį išdėstau taip:</text:span></text:p>
      <text:p text:style-name="P137"><text:span text:style-name="T138">„</text:span><text:span text:style-name="T139">48</text:span><text:span text:style-name="T140">. Įstaiga Akreditavimo tarnybos nustatyta tvarka turi jai pateikti šio aprašo 41 punkto pirmojoje pastraipoje nurodytus</text:span><text:span text:style-name="T141"><text:s/></text:span><text:span text:style-name="T142">apskaitos žurnalus.“</text:span></text:p>
      <text:p text:style-name="P143"><text:span text:style-name="T144">1.12</text:span><text:span text:style-name="T145">. Pakeičiu 49 punktą ir jį išdėstau taip:</text:span></text:p>
      <text:p text:style-name="P146"><text:span text:style-name="T147">„</text:span><text:span text:style-name="T148">49</text:span><text:span text:style-name="T149">. Įstaiga Akreditavimo tarnybos nustatyta tvarka turi jai pateikti duomenis apie naudojamas brangias sveikatos priežiūros technologijas:</text:span></text:p>
      <text:p text:style-name="P150"><text:span text:style-name="T151">49.1</text:span><text:span text:style-name="T152">. brangios sveikatos priežiūros technologijos pagrindinės techninės charakteristikos;</text:span></text:p>
      <text:p text:style-name="P153"><text:span text:style-name="T154">49.2</text:span><text:span text:style-name="T155">. brangios sveikatos priežiūros technologijos naudojimo (darbo) valandų skaičius per mėnesį/ketvirtį;</text:span></text:p>
      <text:p text:style-name="P156"><text:span text:style-name="T157">49.3</text:span><text:span text:style-name="T158">. su brangia sveikatos priežiūros technologija atliekamų procedūrų skaičius per mėnesį/ketvirtį;</text:span></text:p>
      <text:p text:style-name="P159"><text:span text:style-name="T160">49.4</text:span><text:span text:style-name="T161">. brangios sveikatos priežiūros technologijos įsigijimo kaina, įskaitant pridėtinės vertės mokestį (su priedais/be priedų);</text:span></text:p>
      <text:p text:style-name="P162"><text:span text:style-name="T163">49.5</text:span><text:span text:style-name="T164">. brangios sveikatos priežiūros technologijos naudojimo išlaidos per pusmetį.“</text:span></text:p>
      <text:p text:style-name="P165"><text:span text:style-name="T166">1.13</text:span><text:span text:style-name="T167">. Pakeičiu 3 priedą:</text:span></text:p>
      <text:p text:style-name="P168"><text:span text:style-name="T169">1.13.1</text:span><text:span text:style-name="T170">. Pakeičiu 4 punktą ir jį išdėstau taip:</text:span></text:p>
      <text:p text:style-name="P171"><text:span text:style-name="T172">„</text:span><text:span text:style-name="T173">4</text:span><text:span text:style-name="T174">. Diagnostinis ultragarsinis prietaisas;“</text:span></text:p>
      <text:p text:style-name="P175"><text:span text:style-name="T176">1.13.2</text:span><text:span text:style-name="T177">. Papildau 9 punktu:</text:span></text:p>
      <text:p text:style-name="P178"><text:span text:style-name="T179">„</text:span><text:span text:style-name="T180"><text:s/></text:span><text:span text:style-name="T181">9</text:span><text:span text:style-name="T182">.</text:span><text:span text:style-name="T183"><text:s/></text:span><text:span text:style-name="T184">Pozitronų emisijos tomografas.“</text:span></text:p>
      <text:p text:style-name="P185"><text:span text:style-name="T186">2</text:span><text:span text:style-name="T187">. N u s t a t a u, kad šis įsakymas,</text:span><text:span text:style-name="T188"><text:s/></text:span><text:span text:style-name="T189">išskyrus šio įsakymo 1.6 papunktį, įsigalioja 2014 m. lapkričio 1 d.</text:span></text:p>
      <text:p text:style-name="P190"/>
      <text:p text:style-name="P191"/>
      <text:p text:style-name="P192"/>
      <text:p text:style-name="P193">Sveikatos apsaugos ministras<text:tab/><text:tab/><text:tab/>Vytenis Povilas Andriuk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lia Januševičienė</meta:initial-creator>
    <dc:creator>Adlib User</dc:creator>
    <meta:creation-date>2015-10-26T11:10:00Z</meta:creation-date>
    <dc:date>2015-10-26T11:10:00Z</dc:date>
    <meta:print-date>2014-06-10T13:21:00Z</meta:print-date>
    <meta:template xlink:href="Normal" xlink:type="simple"/>
    <meta:editing-cycles>2</meta:editing-cycles>
    <meta:editing-duration>PT0S</meta:editing-duration>
    <meta:document-statistic meta:page-count="2" meta:paragraph-count="60" meta:word-count="698" meta:character-count="5427" meta:row-count="228" meta:non-whitespace-character-count="4789"/>
  </office:meta>
</office:document-meta>
</file>