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923in"/>
      <style:text-properties style:language-asian="lt" style:country-asian="LT"/>
    </style:style>
    <style:style style:name="P28" style:parent-style-name="Normal" style:family="paragraph">
      <style:paragraph-properties fo:text-indent="0.4923in"/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PALŪKANŲ UŽ MOKESTINĘ PASKOLĄ DYDŽIO NUSTATYMO 2022 METŲ KETVIRTAJAM KETVIRČIUI</text:p>
      <text:p text:style-name="P16"/>
      <text:p text:style-name="P17">2022 m. rugsėjo 27 d. <text:s/>Nr. 1K-325</text:p>
      <text:p text:style-name="P18">Vilnius</text:p>
      <text:p text:style-name="P19"/>
      <text:p text:style-name="P20"><text:span text:style-name="T21">Vadovaudamasi Lietuvos Respublikos mokesčių administravimo įstatymo 88 straipsnio 5 dalimi ir<text:s/></text:span><text:span text:style-name="T22">Mokestinės nepriemokos ar baudos už administracinį nusižengimą mokėjimo atidėjimo arba išdėstymo taisyklių</text:span><text:span text:style-name="T23">, patvirtintų Lietuvos Respublikos finansų ministro 1998 m. lapkričio 17 d. įsakymu Nr. 268 „Dėl Mokestinės nepriemokos ar baudos už administracinį nusižengimą mokėjimo atidėjimo arba išdėstymo taisyklių patvirtinimo“, 41 punktu,</text:span></text:p>
      <text:p text:style-name="P24"><text:span text:style-name="T25">nustatau</text:span><text:span text:style-name="T26"><text:s/>nuo 2022 m. spalio 1 d. 2022 metų ketvirtajam ketvirčiui 0,00013699 procento palūkanų dydį už kiekvieną naudojimosi mokestine paskola dieną.<text:s/></text:span></text:p>
      <text:p text:style-name="P27"/>
      <text:p text:style-name="P28"/>
      <text:p text:style-name="P29"/>
      <text:p text:style-name="Normal"><text:span text:style-name="T30">Finansų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intarė Skaist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2-09-27T05:18:00Z</meta:creation-date>
    <dc:date>2022-09-27T05:1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08" meta:row-count="22" meta:non-whitespace-character-count="715"/>
  </office:meta>
</office:document-meta>
</file>