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left" style:position="4.5284in"/>
        </style:tab-stops>
      </style:paragraph-properties>
    </style:style>
    <style:style style:name="P49" style:parent-style-name="Normal" style:master-page-name="MPF1" style:family="paragraph">
      <style:paragraph-properties fo:break-before="page" fo:text-align="justify" fo:margin-left="4.3312in" style:page-number="1">
        <style:tab-stops/>
      </style:paragraph-properties>
      <style:text-properties style:font-size-complex="12pt" fo:language="en" fo:country="GB"/>
    </style:style>
    <style:style style:name="P56" style:parent-style-name="Normal" style:family="paragraph">
      <style:paragraph-properties fo:text-align="justify" fo:margin-left="4.3312in">
        <style:tab-stops/>
      </style:paragraph-properties>
      <style:text-properties style:font-size-complex="12pt" fo:language="en" fo:country="GB"/>
    </style:style>
    <style:style style:name="P57" style:parent-style-name="Normal" style:family="paragraph">
      <style:paragraph-properties fo:text-align="justify" fo:margin-left="4.3312in">
        <style:tab-stops/>
      </style:paragraph-properties>
      <style:text-properties style:font-size-complex="12pt" fo:language="en" fo:country="GB"/>
    </style:style>
    <style:style style:name="P58" style:parent-style-name="Normal" style:family="paragraph">
      <style:paragraph-properties fo:text-align="justify" fo:margin-left="4.3312in">
        <style:tab-stops/>
      </style:paragraph-properties>
      <style:text-properties style:font-size-complex="12pt" fo:language="en" fo:country="GB"/>
    </style:style>
    <style:style style:name="P59" style:parent-style-name="Normal" style:family="paragraph">
      <style:paragraph-properties fo:text-align="justify" fo:margin-left="4.3312in">
        <style:tab-stops/>
      </style:paragraph-properties>
      <style:text-properties style:font-size-complex="12pt" fo:language="en" fo:country="GB"/>
    </style:style>
    <style:style style:name="P60" style:parent-style-name="Normal" style:family="paragraph">
      <style:paragraph-properties fo:text-align="center" fo:text-indent="0.5in"/>
      <style:text-properties fo:font-weight="bold" style:font-weight-asian="bold" style:font-size-complex="12pt" fo:language="en" fo:country="GB"/>
    </style:style>
    <style:style style:name="P61" style:parent-style-name="Normal" style:family="paragraph">
      <style:paragraph-properties fo:text-align="center" fo:text-indent="0.5in"/>
      <style:text-properties fo:font-weight="bold" style:font-weight-asian="bold" style:font-size-complex="12pt" fo:language="en" fo:country="GB"/>
    </style:style>
    <style:style style:name="P62" style:parent-style-name="Normal" style:family="paragraph">
      <style:paragraph-properties fo:text-align="center"/>
      <style:text-properties fo:font-weight="bold" style:font-weight-asian="bold" style:font-size-complex="12pt"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style:text-properties fo:font-weight="bold" style:font-weight-asian="bold" style:font-size-complex="12pt" fo:language="en" fo:country="GB"/>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keep-with-next="always" fo:text-align="center"/>
      <style:text-properties style:font-size-complex="12pt" fo:language="en" fo:country="GB"/>
    </style:style>
    <style:style style:name="P72" style:parent-style-name="Normal" style:family="paragraph">
      <style:paragraph-properties fo:border="0in solid #FFFFFF" fo:padding="0.4305in" style:shadow="#000000 0in 0in" fo:text-align="justify" fo:text-indent="0.4923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fo:border="0in solid #FFFFFF" fo:padding="0.4305in" style:shadow="#000000 0in 0in" fo:text-align="justify" fo:text-indent="0.4923in"/>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fo:border="0in solid #FFFFFF" fo:padding="0.4305in" style:shadow="#000000 0in 0in" fo:text-align="justify" fo:text-indent="0.4923in"/>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212529" style:font-size-complex="12pt" fo:background-color="#FFFFFF" fo:language="en" fo:country="GB"/>
    </style:style>
    <style:style style:name="T91" style:parent-style-name="DefaultParagraphFont" style:family="text">
      <style:text-properties fo:color="#000000" style:font-size-complex="12pt" fo:language="en" fo:country="GB"/>
    </style:style>
    <style:style style:name="P92" style:parent-style-name="Normal" style:family="paragraph">
      <style:paragraph-properties fo:border="0in solid #FFFFFF" fo:padding="0.4305in" style:shadow="#000000 0in 0in" fo:text-align="justify" fo:text-indent="0.4923in"/>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border="0in solid #FFFFFF" fo:padding="0.4305in" style:shadow="#000000 0in 0in" fo:text-align="justify" fo:text-indent="0.4923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212529" style:font-size-complex="12pt" fo:background-color="#FFFFFF"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border="0in solid #FFFFFF" fo:padding="0.4305in" style:shadow="#000000 0in 0in" fo:text-align="justify" fo:text-indent="0.4923in"/>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border="0in solid #FFFFFF" fo:padding="0.4305in" style:shadow="#000000 0in 0in" fo:text-align="justify" fo:text-indent="0.4923in"/>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border="0in solid #FFFFFF" fo:padding="0.4305in" style:shadow="#000000 0in 0in" fo:text-align="justify" fo:margin-left="0.4923in">
        <style:tab-stops/>
      </style:paragraph-properties>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fo:border="0in solid #FFFFFF" fo:padding="0.4305in" style:shadow="#000000 0in 0in" fo:text-align="justify" fo:text-indent="0.4923in"/>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fo:language="en" fo:country="GB"/>
    </style:style>
    <style:style style:name="P132"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3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background-color="#FFFFFF"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background-color="#FFFFFF" fo:language="en" fo:country="GB"/>
    </style:style>
    <style:style style:name="T144" style:parent-style-name="DefaultParagraphFont" style:family="text">
      <style:text-properties fo:color="#000000" style:font-size-complex="12pt" fo:language="en" fo:country="GB"/>
    </style:style>
    <style:style style:name="P1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fo:color="#000000" style:font-size-complex="12pt" fo:language="en" fo:country="GB"/>
    </style:style>
    <style:style style:name="P16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P17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color="#000000" style:font-size-complex="12pt" fo:language="en" fo:country="GB"/>
    </style:style>
    <style:style style:name="P18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fo:border="0in solid #FFFFFF" fo:padding="0.4305in" style:shadow="#000000 0in 0in" fo:text-align="justify" fo:margin-left="0.5in" fo:text-indent="-0.0069in">
        <style:tab-stops>
          <style:tab-stop style:type="left" style:position="0.4847in"/>
        </style:tab-stops>
      </style:paragraph-properties>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P19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P19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P20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P20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text-indent="0.5in">
        <style:tab-stops>
          <style:tab-stop style:type="left" style:position="0.549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fo:font-weight="bold" style:font-weight-asian="bold" style:font-size-complex="12pt" fo:language="en" fo:country="GB"/>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fo:language="en" fo:country="GB"/>
    </style:style>
    <style:style style:name="P220" style:parent-style-name="Normal" style:family="paragraph">
      <style:paragraph-properties fo:text-align="center" fo:text-indent="0.5in"/>
      <style:text-properties fo:font-weight="bold" style:font-weight-asian="bold" style:font-size-complex="12pt" fo:language="en" fo:country="GB"/>
    </style:style>
    <style:style style:name="P22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P26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P27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background-color="#FFFFFF"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style>
    <style:style style:name="P29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background-color="#FFFFFF" fo:language="en" fo:country="GB"/>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background-color="#FFFFFF" fo:language="en" fo:country="GB"/>
    </style:style>
    <style:style style:name="T304" style:parent-style-name="DefaultParagraphFont" style:family="text">
      <style:text-properties fo:color="#000000" style:font-size-complex="12pt" fo:language="en" fo:country="GB"/>
    </style:style>
    <style:style style:name="P30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widows="0" fo:orphans="0" fo:text-align="justify" fo:text-indent="0.5in"/>
    </style:style>
    <style:style style:name="P317" style:parent-style-name="Normal" style:family="paragraph">
      <style:paragraph-properties fo:text-align="center">
        <style:tab-stops>
          <style:tab-stop style:type="left" style:position="0.5493in"/>
        </style:tab-stops>
      </style:paragraph-properties>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fo:font-weight="bold" style:font-weight-asian="bold" style:font-size-complex="12pt" fo:language="en" fo:country="GB"/>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fo:language="en" fo:country="GB"/>
    </style:style>
    <style:style style:name="P322" style:parent-style-name="Normal" style:family="paragraph">
      <style:paragraph-properties fo:text-align="justify" fo:text-indent="0.5in"/>
      <style:text-properties fo:font-weight="bold" style:font-weight-asian="bold" style:font-size-complex="12pt" fo:language="en" fo:country="GB"/>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border="0in solid #FFFFFF" fo:padding="0.4305in" style:shadow="#000000 0in 0in" fo:text-align="justify" fo:text-indent="0.4923in"/>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background-color="#FFFFFF" fo:language="en" fo:country="GB"/>
    </style:style>
    <style:style style:name="P334" style:parent-style-name="Normal" style:family="paragraph">
      <style:paragraph-properties fo:border="0in solid #FFFFFF" fo:padding="0.4305in" style:shadow="#000000 0in 0in" fo:text-align="justify" fo:text-indent="0.4923in"/>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background-color="#FFFFFF" fo:language="en" fo:country="GB"/>
    </style:style>
    <style:style style:name="T339" style:parent-style-name="DefaultParagraphFont" style:family="text">
      <style:text-properties fo:color="#000000" style:font-size-complex="12pt" fo:language="en" fo:country="GB"/>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fo:color="#000000" style:font-size-complex="12pt" fo:language="en" fo:country="GB"/>
    </style:style>
    <style:style style:name="P344" style:parent-style-name="Normal" style:family="paragraph">
      <style:paragraph-properties fo:text-align="justify" fo:text-indent="1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fo:language="en" fo:country="GB"/>
    </style:style>
    <style:style style:name="P350" style:parent-style-name="Normal" style:family="paragraph">
      <style:paragraph-properties fo:text-align="justify" fo:text-indent="0.5in"/>
      <style:text-properties fo:font-weight="bold" style:font-weight-asian="bold" style:font-size-complex="12pt" fo:language="en" fo:country="GB"/>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border="0in solid #FFFFFF" fo:padding="0.4305in" style:shadow="#000000 0in 0in" fo:text-align="justify" fo:text-indent="0.4923in"/>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background-color="#FFFFFF"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color="#000000" style:font-size-complex="12pt" fo:language="en" fo:country="GB"/>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P370" style:parent-style-name="Normal" style:family="paragraph">
      <style:paragraph-properties fo:border="0in solid #FFFFFF" fo:padding="0.4305in" style:shadow="#000000 0in 0in" fo:text-align="justify" fo:text-indent="0.4923in"/>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border="0in solid #FFFFFF" fo:padding="0.4305in" style:shadow="#000000 0in 0in" fo:text-align="justify" fo:text-indent="0.4923in"/>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P378" style:parent-style-name="Normal" style:family="paragraph">
      <style:paragraph-properties fo:border="0in solid #FFFFFF" fo:padding="0.4305in" style:shadow="#000000 0in 0in" fo:text-align="justify" fo:text-indent="0.4923in"/>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fo:color="#000000" style:font-size-complex="12pt" fo:language="en" fo:country="GB"/>
    </style:style>
    <style:style style:name="P394" style:parent-style-name="Normal" style:family="paragraph">
      <style:paragraph-properties fo:border="0in solid #FFFFFF" fo:padding="0.4305in" style:shadow="#000000 0in 0in" fo:text-align="justify" fo:margin-left="0.5in" fo:text-indent="-0.0069in">
        <style:tab-stops/>
      </style:paragraph-properties>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paragraph-properties fo:border="0in solid #FFFFFF" fo:padding="0.4305in" style:shadow="#000000 0in 0in" fo:text-align="justify" fo:margin-left="0.5in" fo:text-indent="-0.0069in">
        <style:tab-stops/>
      </style:paragraph-properties>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fo:border="0in solid #FFFFFF" fo:padding="0.4305in" style:shadow="#000000 0in 0in" fo:text-align="justify" fo:margin-left="0.5in" fo:text-indent="-0.0069in">
        <style:tab-stops/>
      </style:paragraph-properties>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border="0in solid #FFFFFF" fo:padding="0.4305in" style:shadow="#000000 0in 0in" fo:text-align="justify" fo:margin-left="0.5in" fo:text-indent="-0.0069in">
        <style:tab-stops/>
      </style:paragraph-properties>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fo:language="en" fo:country="GB"/>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background-color="#FFFFFF"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background-color="#FFFFFF" fo:language="en" fo:country="GB"/>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fo:color="#000000" style:font-size-complex="12pt" fo:language="en" fo:country="GB"/>
    </style:style>
    <style:style style:name="T419" style:parent-style-name="DefaultParagraphFont" style:family="text">
      <style:text-properties style:font-name-asian="Arial" fo:color="#000000" style:font-size-complex="12pt" fo:language="en" fo:country="GB"/>
    </style:style>
    <style:style style:name="T420" style:parent-style-name="DefaultParagraphFont" style:family="text">
      <style:text-properties style:font-name-asian="Arial" fo:color="#000000" style:font-size-complex="12pt" fo:language="en" fo:country="GB"/>
    </style:style>
    <style:style style:name="T421" style:parent-style-name="DefaultParagraphFont" style:family="text">
      <style:text-properties fo:color="#000000" style:font-size-complex="12pt" fo:language="en" fo:country="GB"/>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fo:font-weight="bold" style:font-weight-asian="bold" style:font-size-complex="12pt" fo:language="en" fo:country="GB"/>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fo:language="en" fo:country="GB"/>
    </style:style>
    <style:style style:name="P428" style:parent-style-name="Normal" style:family="paragraph">
      <style:paragraph-properties fo:text-align="center" fo:text-indent="0.5in"/>
      <style:text-properties style:font-size-complex="12pt" fo:language="en" fo:country="GB"/>
    </style:style>
    <style:style style:name="P429" style:parent-style-name="Normal" style:family="paragraph">
      <style:paragraph-properties fo:border="0in solid #FFFFFF" fo:padding="0.4305in" style:shadow="#000000 0in 0in" fo:text-align="justify" fo:text-indent="0.4923in"/>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background-color="#FFFFFF" fo:language="en" fo:country="GB"/>
    </style:style>
    <style:style style:name="P434" style:parent-style-name="Normal" style:family="paragraph">
      <style:paragraph-properties fo:border="0in solid #FFFFFF" fo:padding="0.4305in" style:shadow="#000000 0in 0in" fo:text-align="justify" fo:text-indent="0.4923in"/>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border="0in solid #FFFFFF" fo:padding="0.4305in" style:shadow="#000000 0in 0in" fo:text-align="justify" fo:text-indent="0.5in"/>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P442" style:parent-style-name="Normal" style:family="paragraph">
      <style:paragraph-properties fo:border="0in solid #FFFFFF" fo:padding="0.4305in" style:shadow="#000000 0in 0in" fo:text-align="justify" fo:text-indent="0.5in"/>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fo:border="0in solid #FFFFFF" fo:padding="0.4305in" style:shadow="#000000 0in 0in" fo:text-align="justify" fo:text-indent="0.5in"/>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border="0in solid #FFFFFF" fo:padding="0.4305in" style:shadow="#000000 0in 0in" fo:text-align="justify" fo:text-indent="0.5in"/>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border="0in solid #FFFFFF" fo:padding="0.4305in" style:shadow="#000000 0in 0in" fo:text-align="justify" fo:text-indent="0.5in"/>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P458" style:parent-style-name="Normal" style:family="paragraph">
      <style:paragraph-properties fo:text-align="center"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fo:font-weight="bold" style:font-weight-asian="bold" style:font-size-complex="12pt" fo:language="en" fo:country="GB"/>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fo:language="en" fo:country="GB"/>
    </style:style>
    <style:style style:name="P464" style:parent-style-name="Normal" style:family="paragraph">
      <style:paragraph-properties fo:text-align="center" fo:text-indent="0.5in"/>
      <style:text-properties style:font-size-complex="12pt" fo:language="en" fo:country="GB"/>
    </style:style>
    <style:style style:name="P465" style:parent-style-name="Normal" style:family="paragraph">
      <style:paragraph-properties fo:border="0in solid #FFFFFF" fo:padding="0.4305in" style:shadow="#000000 0in 0in" fo:text-align="justify" fo:text-indent="0.4923in"/>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P469" style:parent-style-name="Normal" style:family="paragraph">
      <style:paragraph-properties fo:border="0in solid #FFFFFF" fo:padding="0.4305in" style:shadow="#000000 0in 0in" fo:text-align="justify" fo:text-indent="0.4923in"/>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P473" style:parent-style-name="Normal" style:family="paragraph">
      <style:paragraph-properties fo:border="0in solid #FFFFFF" fo:padding="0.4305in" style:shadow="#000000 0in 0in" fo:text-align="justify" fo:text-indent="0.4923in"/>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border="0in solid #FFFFFF" fo:padding="0.4305in" style:shadow="#000000 0in 0in" fo:text-align="justify" fo:text-indent="0.4923in"/>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border="0in solid #FFFFFF" fo:padding="0.4305in" style:shadow="#000000 0in 0in" fo:text-align="justify" fo:text-indent="0.4923in"/>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fo:color="#000000" style:font-size-complex="12pt" fo:language="en" fo:country="GB"/>
    </style:style>
    <style:style style:name="P485" style:parent-style-name="Normal" style:family="paragraph">
      <style:paragraph-properties fo:border="0in solid #FFFFFF" fo:padding="0.4305in" style:shadow="#000000 0in 0in" fo:text-align="justify" fo:text-indent="0.4923in"/>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font-size-complex="12pt" fo:language="en" fo:country="GB"/>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ADMINISTRACIJOS</text:span><text:span text:style-name="T16"><text:line-break/>SOCIALINIŲ PASLAUGŲ SKYRIAUS NEVYRIAUSYBINIŲ ORGANIZACIJŲ SOCIALINIŲ PROJEKTŲ ATRANKOS IR FINANSAVIMO VILNIAUS MIESTO SAVIVALDYBĖS BIUDŽETO LĖŠOMIS KONKURSO NUOSTATŲ TVIRTINIMO</text:span></text:p>
      <text:p text:style-name="P17"/>
      <text:p text:style-name="P18">2020 m. lapkričio 30 d. Nr. 30-2726/20<text:s/></text:p>
      <text:p text:style-name="P19">Vilnius</text:p>
      <text:p text:style-name="P20"/>
      <text:p text:style-name="P21"/>
      <text:p text:style-name="P22"><text:span text:style-name="T23">Vadovaudamasis Lietuvos Respublikos vietos savivaldos įstatymo 6 straipsnio 12 punktu, 29 straipsnio 8 dalies 2 ir 5 punktais ir</text:span><text:span text:style-name="T24"><text:s/>Vilniaus miesto savivaldybės tarybos 2020 m. spalio 7 d. sprendimu Nr. 1-692 „Dėl Vilniaus miesto savivaldybės nevyriausybinių organizacijų projektų finansavimo savivaldybės biudžeto lėšomis tvarkos aprašo patvirtinimo“ patvirtinto Vilniaus miesto savivaldybės nevyriausybinių organizacijų projektų finansavimo savivaldybės biudžeto lėšomis tvarkos aprašo 7 punktu:</text:span></text:p>
      <text:p text:style-name="P25"><text:span text:style-name="T26">1</text:span><text:span text:style-name="T27">. T v i r t i n u<text:s/></text:span><text:span text:style-name="T28">Vilniaus miesto savivaldybės administracijos Socialinių paslaugų skyriaus nevyriausybinių organizacijų socialinių projektų atrankos ir finansavimo Vilniaus miesto savivaldybės biudžeto lėšomis konkurso nuostatus (pridedama).</text:span></text:p>
      <text:p text:style-name="P29"><text:span text:style-name="T30">2</text:span><text:span text:style-name="T31">.<text:s/></text:span><text:span text:style-name="T32">P</text:span><text:span text:style-name="T33"><text:s/>r i p a ž į s t u <text:s/>netekusiu galios Vilniaus miesto savivaldybės administracijos direktoriaus <text:s/>2019 m. spalio 14 d. įsakymą Nr.<text:s/></text:span><text:span text:style-name="T34">30-2643/19 „</text:span><text:span text:style-name="T35">Dėl Nevyriausybinių organizacijų socialinių projektų finansavimo Vilniaus miesto savivaldybės biudžeto lėšomis tvarkos aprašo tvirtinimo“.<text:s/></text:span></text:p>
      <text:p text:style-name="P36"><text:span text:style-name="T37">3</text:span><text:span text:style-name="T38">. N u s t a t a u, kad konkursų, pradėtų iki šio įsakymo įsigaliojimo dienos, projektų paraiškų vertinimas ir nagrinėjimas turi būti baigiamas atlikti pagal teisės aktus, galiojusius iki šio įsakymo įsigaliojimo dienos.<text:s/></text:span></text:p>
      <text:p text:style-name="P39"><text:span text:style-name="T40">4</text:span><text:span text:style-name="T41">. P a v e d u <text:s/>Vilniaus miesto savivaldybės administracijos direktoriaus pavaduotojai Danutai Narbut kontroliuoti, kaip vykdomas šis įsakymas.</text:span></text:p>
      <text:p text:style-name="P42"/>
      <text:p text:style-name="P43"/>
      <text:p text:style-name="P44"/>
      <text:p text:style-name="P45"><text:span text:style-name="T46">Administracijos direktorius</text:span><text:span text:style-name="T47"><text:tab/>Povilas Poderskis</text:span></text:p>
      <text:p text:style-name="P48"/>
      <text:soft-page-break/>
      <text:p text:style-name="P49">PATVIRTINTA</text:p>
      <text:p text:style-name="P56">Vilniaus miesto savivaldybės<text:s/></text:p>
      <text:p text:style-name="P57">administracijos direktoriaus</text:p>
      <text:p text:style-name="P58">2020 m. lapkričio 30 d.<text:s/></text:p>
      <text:p text:style-name="P59">įsakymu Nr. 30-2726/20</text:p>
      <text:p text:style-name="P60"/>
      <text:p text:style-name="P61"/>
      <text:p text:style-name="P62">VILNIAUS MIESTO SAVIVALDYBĖS ADMINISTRACIJOS</text:p>
      <text:p text:style-name="P63"><text:span text:style-name="T64">SOCIALINIŲ PASLAUGŲ SKYRIAUS NEVYRIAUSYBINIŲ ORGANIZACIJŲ SOCIALINIŲ PROJEKTŲ ATRANKOS IR FINANSAVIMO VILNIAUS MIESTO SAVIVALDYBĖS BIUDŽETO LĖŠOMIS KONKURS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lniaus miesto savivaldybės administracijos Socialinių paslaugų skyriaus nevyriausybinių organizacijų socialinių projektų atrankos ir finansavimo Vilniaus miesto savivaldybės biudžeto lėšomis konkurso nuostatai (toliau – Konkurso nuostatai) reglamentuoja Vilniaus miesto savivaldybės (toliau – Savivaldybės) biudžeto lėšomis finansuojamų socialinių projektų paraiškų pateikimo, vertinimo, atrankos, sutarčių sudarymo, projektų finansavimo, įgyvendinimo ir lėšų panaudojimo kontrolės tvarką.<text:s/></text:span></text:p>
      <text:p text:style-name="P76"><text:span text:style-name="T77">2</text:span><text:span text:style-name="T78">.</text:span><text:span text:style-name="T79"><text:tab/>Socialinių projektų finansavimo tikslas – socialinių paslaugų plėtra, prieinamumas ir kokybė, organizuojant šių paslaugų teikimą Savivaldybės teritorijoje.</text:span></text:p>
      <text:p text:style-name="P80"><text:span text:style-name="T81">3</text:span><text:span text:style-name="T82">.</text:span><text:span text:style-name="T83"><text:tab/>Projektų paraiškas gali teikti nevyriausybinės organizacijos (toliau – NVO), kaip jos apibrėžtos Lietuvos Respublikos nevyriausybinių organizacijų plėtros įstatyme ir registruotos Savivaldybės teritorijoje. Konkurse dalyvaujančių NVO steigimo dokumentuose privalo būti nurodytas veiklos tikslas, susijęs su skelbiamo konkurso socialinių paslaugų teikimu. Remiami projektai skirti tik Savivaldybės gyventojų socialinėms problemoms spręsti.<text:s/></text:span></text:p>
      <text:p text:style-name="P84"><text:span text:style-name="T85">4</text:span><text:span text:style-name="T86">.</text:span><text:span text:style-name="T87"><text:tab/>Konkurso<text:s/></text:span><text:span text:style-name="T88">nuostatuose</text:span><text:span text:style-name="T89"><text:s/>vartojamos sąvokos suprantamos taip, kaip jos apibrėžtos Lietuvos Respublikos socialinių paslaugų įstatyme, Socialinių paslaugų kataloge, patvirtintame Lietuvos Respublikos socialinės apsaugos ir darbo ministro 2006 m. balandžio 5 d. įsakymu Nr. A1-93 „Dėl Socialinių paslaugų katalogo patvirtinimo“, Savivaldybės tarybos 2020 m. spalio 7 d. sprendimu Nr. 1-692 „Dėl Vilniaus miesto savivaldybės nevyriausybinių organizacijų projektų finansavimo Savivaldybės biudžeto lėšomis tvarkos aprašo tvirtinimo“ patvirtintame Vilniaus miesto savivaldybės nevyriausybinių organizacijų projektų finansavimo savivaldybės biudžeto lėšomis tvarkos apraše<text:s/></text:span><text:span text:style-name="T90">ir kituose teisės aktuose</text:span><text:span text:style-name="T91">.</text:span></text:p>
      <text:p text:style-name="P92"><text:span text:style-name="T93">5</text:span><text:span text:style-name="T94">.</text:span><text:span text:style-name="T95"><text:tab/>NVO socialinių projektų įgyvendinimo laikotarpis:</text:span></text:p>
      <text:p text:style-name="P96"><text:span text:style-name="T97">5.1</text:span><text:span text:style-name="T98">.</text:span><text:span text:style-name="T99"><text:tab/>projekto vykdymo pradžia – sausio 1 d., pabaiga – gruodžio 31 d., jeigu Savivaldybės biudžeto lėšų naudojimo sutartyje (toliau – Sutartis) nenumatyta kitaip. Sutarties forma patvirtinta<text:s/></text:span><text:span text:style-name="T100">Savivaldybės administracijos direktoriaus 2014 m. liepos 14 d. įsakymu Nr. 30-1875 „Dėl<text:s/></text:span><text:span text:style-name="T101">biudžeto lėšų naudojimo sutarties formos tvirtinimo“;</text:span></text:p>
      <text:p text:style-name="P102"><text:span text:style-name="T103">5.2</text:span><text:span text:style-name="T104">.</text:span><text:span text:style-name="T105"><text:tab/>projektų finansavimas gali būti skiriamas 3 metams Konkurso nuostatų V skyriuje nustatyta tvarka.</text:span></text:p>
      <text:p text:style-name="P106"><text:span text:style-name="T107">6</text:span><text:span text:style-name="T108">. NVO negali teikti paraiškos skelbiamam nevyriausybinių organizacijų socialinių projektų konkursui (toliau – konkursas), jeigu:</text:span></text:p>
      <text:p text:style-name="P109"><text:span text:style-name="T110">6.1</text:span><text:span text:style-name="T111">. NVO veikla sustabdyta ar apribota įstatymų nustatytais pagrindais;</text:span></text:p>
      <text:p text:style-name="P112"><text:span text:style-name="T113">6.2</text:span><text:span text:style-name="T114">. NVO taikomas turto areštas ir išieškojimas galėtų būti nukreiptas į projektui įgyvendinti skirtas Savivaldybės biudžeto lėšas, NVO yra likviduojama arba pradėtos NVO ar kito asmens bankroto procedūros ir išieškojimas galėtų būti nukreiptas į projektui įgyvendinti skirtas Savivaldybės biudžeto lėšas;</text:span></text:p>
      <text:p text:style-name="P115"><text:span text:style-name="T116">6.3</text:span><text:span text:style-name="T117">. NVO, prašydama Savivaldybės biudžeto lėšų, pateikė tikrovės neatitinkančius duomenis arba suklastotus dokumentus;</text:span></text:p>
      <text:p text:style-name="P118"><text:span text:style-name="T119">6.4</text:span><text:span text:style-name="T120">. NVO neįvykdė arba netinkamai įvykdė anksčiau sudarytą Savivaldybės biudžeto lėšų naudojimo sutartį ir tai buvo esminis sutarties pažeidimas;</text:span></text:p>
      <text:p text:style-name="P121"><text:span text:style-name="T122">6.5</text:span><text:span text:style-name="T123">. NVO neatitinka Savivaldybės administracijos Socialinių paslaugų skyriaus (toliau – Socialinių paslaugų skyrius) paskelbto atrankos ir finansavimo konkurso skelbime nustatytų reikalavimų; <text:s/></text:span></text:p>
      <text:p text:style-name="P124"><text:span text:style-name="T125">6.6</text:span><text:span text:style-name="T126">. teisės aktų nustatyta tvarka NVO nėra pateikusi finansinių ataskaitų rinkinio, veiklos ataskaitos ir savo interneto svetainėje (jeigu ją turi) viešai neskelbia informacijos apie įgyvendinamus ar įgyvendintus projektus.</text:span></text:p>
      <text:p text:style-name="Normal"/>
      <text:p text:style-name="P127"><text:span text:style-name="T128">II</text:span><text:span text:style-name="T129"><text:s/>SKYRIUS</text:span></text:p>
      <text:p text:style-name="P130"><text:span text:style-name="T131">KONKURSO PASKELBIMAS IR PROJEKTO PARAIŠKŲ PATEIKIMAS</text:span></text:p>
      <text:p text:style-name="P132"/>
      <text:p text:style-name="P133"><text:span text:style-name="T134">7</text:span><text:span text:style-name="T135">.</text:span><text:span text:style-name="T136"><text:tab/>NVO atrankos ir finansavimo konkursus skelbia ir organizuoja Socialinių paslaugų skyrius.</text:span></text:p>
      <text:p text:style-name="P137"><text:span text:style-name="T138">8</text:span><text:span text:style-name="T139">.</text:span><text:span text:style-name="T140"><text:tab/>Informacija apie konkursą skelbiama Savivaldybės interneto svetainėje www.vilnius.lt. Skelbime nurodoma numatomo finansuoti projekto pavadinimas, bendrieji ir specialieji reikalavimai projektų paraiškoms teikti,<text:s/></text:span><text:span text:style-name="T141">reikalavimai su paraiška pateikiamiems dokumentams,<text:s/></text:span><text:span text:style-name="T142">reikalavimai pareiškėjams, paraiškų teikimo tvarka ir terminai, Socialinių paslaugų skyriaus</text:span><text:span text:style-name="T143"><text:s/>paskirto už konkurso vykdymą atsakingo darbuotojo<text:s/></text:span><text:span text:style-name="T144">vardas, pavardė ir kontaktai.</text:span></text:p>
      <text:p text:style-name="P145"><text:span text:style-name="T146">9</text:span><text:span text:style-name="T147">.</text:span><text:span text:style-name="T148"><text:tab/></text:span><text:span text:style-name="T149">Projektų, skirtų naujai NVO veiklai vystyti bei naujų socialinių paslaugų plėtrai, paraiškoje turi būti pagrįstas naujos NVO veiklos vystymo ir socialinės paslaugos plėtros poreikis ar socialinės problemos mastas ir siūlomas jos sprendimo būdas. Mažiausia projekto dalyvių tikslinė grupė – 10.</text:span></text:p>
      <text:p text:style-name="P150"><text:span text:style-name="T151">10</text:span><text:span text:style-name="T152">.</text:span><text:span text:style-name="T153"><text:tab/>Projektų paraiškoms pateikti skiriamas ne ilgesnis nei 30 kalendorinių dienų nuo konkurso paskelbimo dienos terminas.</text:span></text:p>
      <text:p text:style-name="P154"><text:span text:style-name="T155">11</text:span><text:span text:style-name="T156">.</text:span><text:span text:style-name="T157"><text:tab/>NVO, skelbiamo konkurso nustatyta tvarka ir terminais,<text:s/></text:span><text:span text:style-name="T158">pateikia</text:span><text:span text:style-name="T159"><text:s/>užpildytą projekto paraišką (1 priedas).</text:span></text:p>
      <text:p text:style-name="P160"><text:span text:style-name="T161">12</text:span><text:span text:style-name="T162">.</text:span><text:span text:style-name="T163"><text:tab/>Projekto paraiška turi būti pateikta iki skelbiamo konkurso nurodytos galutinės paraiškų pateikimo dienos. Po nustatyto termino pateiktos projektų paraiškos nevertinamos.<text:s/></text:span><text:span text:style-name="T164">Socialinių paslaugų skyrius<text:s/></text:span><text:span text:style-name="T165">apie nevertintiną paraišką, pateiktą po konkurso skelbime nurodyto termino, <text:s/>paraiškos teikėjui raštu arba el. paštu praneša per 5 darbo dienas nuo paraiškos gavimo dienos.<text:s/></text:span></text:p>
      <text:p text:style-name="P166"><text:span text:style-name="T167">13</text:span><text:span text:style-name="T168">.</text:span><text:span text:style-name="T169"><text:tab/>NVO, rengdamos paraiškas, turi teisę gauti informaciją ir konsultacijas paraiškų rengimo klausimais, kurias teikia atsakingi Socialinių paslaugų skyriaus darbuotojai telefonu, elektroniniu paštu. Informacija NVO teikiama iki paskutinės paraiškų pateikimo dienos.</text:span></text:p>
      <text:p text:style-name="P170"><text:span text:style-name="T171">14</text:span><text:span text:style-name="T172">.</text:span><text:span text:style-name="T173"><text:tab/>Paraiška su priedais teikiama lietuvių kalba elektroniniu būdu per Savivaldybės elektroninių paslaugų valdymo sistemą http://paslaugos.vilnius.lt/. Paraišką su priedais turi teisę teikti NVO vadovas arba jo įgaliotas asmuo. Jeigu paraišką teikia NVO vadovo įgaliotas asmuo, prie paraiškos turi būti pridėtas įgaliojimas. Konkurso skelbime nurodytu elektroninio pašto adresu pateikiama elektroninė užpildytos paraiškos versija.<text:s/></text:span></text:p>
      <text:p text:style-name="P174"><text:span text:style-name="T175">15</text:span><text:span text:style-name="T176">.</text:span><text:span text:style-name="T177"><text:tab/>Tuo atveju, jeigu paraiška dėl objektyvių priežasčių negali būti pateikta per Savivaldybės elektroninių paslaugų sistemą http://paslaugos.vilnius.lt/, NVO, elektroniniu paštu suderinusi su<text:s/></text:span><text:span text:style-name="T178">Socialinių paslaugų skyriumi</text:span><text:span text:style-name="T179"><text:s/>ir gavusi jo patvirtinimą, elektroniniu paštu<text:s/></text:span><text:span text:style-name="T180">savivaldybe@vilnius.lt</text:span><text:span text:style-name="T181">, gali pateikti kvalifikuotu elektroniniu parašu NVO vadovo arba jo įgalioto asmens pasirašytą paraišką su priedais. Jeigu paraišką teikia NVO vadovo įgaliotas asmuo, prie paraiškos turi būti pridėtas įgaliojimas. Konkurso skelbime nurodytu elektroninio pašto adresu pateikiama elektroninė užpildytos paraiškos versija.<text:s/></text:span></text:p>
      <text:p text:style-name="P182"><text:span text:style-name="T183">16</text:span><text:span text:style-name="T184">.</text:span><text:span text:style-name="T185"><text:tab/>NVO kartu su paraiška privalo pateikti šiuos dokumentus:<text:s/></text:span></text:p>
      <text:p text:style-name="P186"><text:span text:style-name="T187">16.1</text:span><text:span text:style-name="T188">.</text:span><text:span text:style-name="T189"><text:tab/>NVO įstatų ar kitų įstatams prilygstančių steigimo dokumentų kopiją;</text:span></text:p>
      <text:p text:style-name="P190"><text:span text:style-name="T191">16.2</text:span><text:span text:style-name="T192">.</text:span><text:span text:style-name="T193"><text:tab/>NVO vadovo arba jo įgalioto asmens pasirašytą laisvos formos pažymą, kad nėra aplinkybių, nurodytų Konkurso nuostatų 6 punkte;</text:span></text:p>
      <text:p text:style-name="P194"><text:span text:style-name="T195">16.3</text:span><text:span text:style-name="T196">.</text:span><text:span text:style-name="T197"><text:tab/>dokumento, pagrindžiančio teisę naudotis patalpomis, kuriose būtų vykdomos veiklos, kopiją (nereikalaujama pateikti nurodyto dokumento kopijos, jei veiklų vykdymui užtikrinti patalpos nėra reikalingos);</text:span></text:p>
      <text:p text:style-name="P198"><text:span text:style-name="T199">16.4</text:span><text:span text:style-name="T200">.</text:span><text:span text:style-name="T201"><text:tab/>konkurso skelbime nurodytus dokumentus.</text:span></text:p>
      <text:p text:style-name="P202"><text:span text:style-name="T203">17</text:span><text:span text:style-name="T204">.</text:span><text:span text:style-name="T205"><text:tab/>Konkursui paraišką gali teikti kelios NVO, pasirašiusios jungtinės veiklos (partnerystės) sutartį. Jungtinės veiklos (partnerystės) sutartis privalo atitikti Lietuvos Respublikos civiliniame kodekse nustatytus jungtinės veiklos sutarčiai keliamus reikalavimus. NVO partneriui taikomi tokie pat reikalavimai kaip ir paslaugas teikiančiai NVO.</text:span></text:p>
      <text:p text:style-name="P206"><text:span text:style-name="T207">18</text:span><text:span text:style-name="T208">.</text:span><text:span text:style-name="T209"><text:tab/>Viena NVO vienam skelbiamam konkursui (nepriklausomai ar teikia savarankiškai, ar pasirašiusi jungtinės veiklos (partnerystės) sutartį) gali pateikti tik vieną paraišką. Jeigu NVO pateikia daugiau negu vieną paraišką, vertinama tik ta paraiška, kuri pateikta paskutinė pagal registracijos numerį. Jei konkursas sudarytas iš atskirų programų – NVO gali teikti po vieną paraišką į atskiras programas, tačiau ne daugiau kaip tris paraiškas.<text:s/></text:span></text:p>
      <text:p text:style-name="P210"><text:span text:style-name="T211">19</text:span><text:span text:style-name="T212">.</text:span><text:span text:style-name="T213"><text:tab/>Pateikus paraiškas, NVO iniciatyva projekto aprašymo taisyti, tikslinti, pildyti ar pateikti papildomus dokumentus negalima.</text:span></text:p>
      <text:p text:style-name="P214"/>
      <text:p text:style-name="P215"><text:span text:style-name="T216">III</text:span><text:span text:style-name="T217"><text:s/>SKYRIUS</text:span></text:p>
      <text:p text:style-name="P218"><text:span text:style-name="T219">PARAIŠKŲ VERTINIMAS IR ATRANKA</text:span></text:p>
      <text:p text:style-name="P220"/>
      <text:p text:style-name="P221"><text:span text:style-name="T222">20</text:span><text:span text:style-name="T223">.</text:span><text:span text:style-name="T224"><text:tab/>Savivaldybės administracijos direktoriaus įsakymu kiekvienam konkursui sudaroma projektų vertinimo ir atrankos komisija (toliau – komisija), paskiriamas komisijos pirmininkas, jo pavaduotojas, sekretorius ir nariai. Komisijos sekretorius nėra komisijos narys.</text:span></text:p>
      <text:p text:style-name="P225"><text:span text:style-name="T226">21</text:span><text:span text:style-name="T227">.</text:span><text:span text:style-name="T228"><text:tab/>Komisija sudaroma ne mažiau kaip iš 5 narių: Socialinių paslaugų skyriaus ir jo reguliavimo sričiai priskirtų socialinių paslaugų įstaigų atstovų, Savivaldybės administracijos padalinių atstovų. Į komisijos sudėtį gali būti kviečiami visuomeninių organizacijų atstovai.<text:s/></text:span></text:p>
      <text:p text:style-name="P229"><text:span text:style-name="T230">22</text:span><text:span text:style-name="T231">.</text:span><text:span text:style-name="T232"><text:tab/>Komisijos pirmininkas šaukia komisijos posėdžius, pirmininkauja posėdžiams, koordinuoja komisijos darbą.</text:span></text:p>
      <text:p text:style-name="P233"><text:span text:style-name="T234">23</text:span><text:span text:style-name="T235">.</text:span><text:span text:style-name="T236"><text:tab/>Komisijos sekretorius:</text:span></text:p>
      <text:p text:style-name="P237"><text:span text:style-name="T238">23.1</text:span><text:span text:style-name="T239">.</text:span><text:span text:style-name="T240"><text:tab/><text:s/>pasibaigus projekto paraiškų nustatytam pateikimo terminui, bet ne vėliau kaip per 10 darbo dienų, patikrina paraiškų atitiktį formaliems reikalavimams, nurodytiems <text:s/>Konkursų nuostatų 16 punkte, parengia komisijos nariams informaciją apie gautas paraiškas, ruošia paraiškų suvestinę, kurioje nurodyti paraiškų teikėjai, prašoma finansuoti suma, paslaugų gavėjų skaičius;</text:span></text:p>
      <text:p text:style-name="P241"><text:span text:style-name="T242">23.2</text:span><text:span text:style-name="T243">.</text:span><text:span text:style-name="T244"><text:tab/>organizuoja ir protokoluoja komisijos posėdžius;</text:span></text:p>
      <text:p text:style-name="P245"><text:span text:style-name="T246">23.3</text:span><text:span text:style-name="T247">.</text:span><text:span text:style-name="T248"><text:tab/>komisijos pavedimu nurodo NVO patikslinti paraiškose pateiktą informaciją, renka paaiškinimus ir patikslintus dokumentus ir juos teikia komisijai.</text:span></text:p>
      <text:p text:style-name="P249"><text:span text:style-name="T250">24</text:span><text:span text:style-name="T251">.</text:span><text:span text:style-name="T252"><text:tab/>Komisijos pagrindinė veiklos forma – posėdžiai, kuriuos šaukia komisijos pirmininkas savo arba bent vieno komisijos nario iniciatyva.<text:s/></text:span></text:p>
      <text:p text:style-name="P253"><text:span text:style-name="T254">25</text:span><text:span text:style-name="T255">.</text:span><text:span text:style-name="T256"><text:tab/>Pirmasis komisijos posėdis šaukiamas ne vėliau kaip per 30 kalendorinių dienų nuo paskutinės nustatytos paraiškų pateikimo konkursui dienos.<text:s/></text:span></text:p>
      <text:p text:style-name="P257"><text:span text:style-name="T258">26</text:span><text:span text:style-name="T259">.</text:span><text:span text:style-name="T260"><text:tab/>Komisijos posėdžiai yra teisėti, jeigu juose dalyvauja ne mažiau kaip 2/3 komisijos narių.</text:span></text:p>
      <text:p text:style-name="P261"><text:span text:style-name="T262">27</text:span><text:span text:style-name="T263">.</text:span><text:span text:style-name="T264"><text:tab/>Komisijos nariams apie rengiamą komisijos posėdį ne vėliau kaip prieš 3 darbo dienas praneša komisijos sekretorius. Kartu su pranešimu pateikiama posėdžio darbotvarkė ir medžiaga numatomais svarstyti klausimais.</text:span></text:p>
      <text:p text:style-name="P265"><text:span text:style-name="T266">28</text:span><text:span text:style-name="T267">.</text:span><text:span text:style-name="T268"><text:tab/>Komisijos sprendimai priimami posėdyje dalyvaujančių komisijos narių balsų dauguma, o komisijos sprendimai įforminami protokolu, kurį pasirašo komisijos pirmininkas, jo nesant komisijos pirmininko pavaduotojas, ir sekretorius. Jei komisijos narių balsai pasiskirsto po lygiai, galutinį sprendimą priima komisijos pirmininkas, o jo nesant – komisijos pirmininko pavaduotojas.</text:span></text:p>
      <text:p text:style-name="P269"><text:span text:style-name="T270">29</text:span><text:span text:style-name="T271">.</text:span><text:span text:style-name="T272"><text:tab/>Komisijos nariai pirmojo komisijos posėdžio metu pasirašo komisijos nario konfidencialumo pasižadėjimą ir nešališkumo deklaraciją (2 priedas) ir susipažįsta su paraiškų suvestine.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273"><text:span text:style-name="T274">30</text:span><text:span text:style-name="T275">.</text:span><text:span text:style-name="T276"><text:tab/>P</text:span><text:span text:style-name="T277">araiškos atsitiktine tvarka paskirstomos vertinti komisijos nariams. Kiekvieną paraišką įvertina vienodas komisijos narių skaičius, bet ne mažiau kaip 3 komisijos nariai.<text:s/></text:span><text:span text:style-name="T278">Komisijos nariai įvertina, ar paraiškos atitinka konkurso sąlygose nustatytus bendruosius ir specialiuosius reikalavimus. Dėl paraiškų, kurios neatitinka nustatytų reikalavimų, komisijos nariai balsuoja. Nusprendus neatmesti paraiškos, komisijos sekretorius kreipiasi į pareiškėją, prašydamas per 3 darbo dienas pateikti patikslintus ir (ar) papildytus dokumentus. Pareiškėjui per nustatytą terminą nepateikus prašomų dokumentų, paraiška atmetama.</text:span></text:p>
      <text:p text:style-name="P279"><text:span text:style-name="T280">31</text:span><text:span text:style-name="T281">.</text:span><text:span text:style-name="T282"><text:tab/>Komisijos narių sprendimu pareiškėjas gali būti kviečiamas į komisijos posėdį pristatyti pateiktą projektą. Pareiškėją apie komisijos sprendimą ir rengiamą komisijos posėdį ne vėliau kaip prieš 3 darbo dienas elektroniniu paštu informuoja<text:s/></text:span><text:span text:style-name="T283">k</text:span><text:span text:style-name="T284">omisijos sekretorius.<text:s/></text:span></text:p>
      <text:p text:style-name="P285"><text:span text:style-name="T286">32</text:span><text:span text:style-name="T287">.</text:span><text:span text:style-name="T288"><text:tab/>Kiekvieną pateiktą paraišką komisijos nariai vertina, užpildydami ir pasirašydami <text:s/>paraiškos vertinimo anketą (3 priedas).</text:span></text:p>
      <text:p text:style-name="P289"><text:span text:style-name="T290">33</text:span><text:span text:style-name="T291">.</text:span><text:span text:style-name="T292"><text:tab/>Paraiškos vertinamos balais. Apskaičiuojamas komisijos narių balų vidurkis, kuris įrašomas į apibendrintą įvertintų paraiškų sąrašą.</text:span></text:p>
      <text:p text:style-name="P293"><text:span text:style-name="T294">34</text:span><text:span text:style-name="T295">.</text:span><text:span text:style-name="T296"><text:tab/></text:span><text:span text:style-name="T297">Maksimalus balų skaičius, galimas skirti vienai paraiškai,<text:s/></text:span><text:span text:style-name="T298">– 33 balai.</text:span></text:p>
      <text:p text:style-name="P299"><text:span text:style-name="T300">35</text:span><text:span text:style-name="T301">.</text:span><text:span text:style-name="T302"><text:tab/>Paraiškos, komisijos narių įvertintos mažiau nei 15<text:s/></text:span><text:span text:style-name="T303">balų</text:span><text:span text:style-name="T304">, atmetamos.</text:span></text:p>
      <text:p text:style-name="P305"><text:span text:style-name="T306">36</text:span><text:span text:style-name="T307">.</text:span><text:span text:style-name="T308"><text:tab/>Komisija, įvertinusi paraiškas, priima sprendimą dėl siūlomų remti projektų ir rekomenduojamų finansavimo sumų. Jeigu skiriama mažesnė suma,<text:s/></text:span><text:span text:style-name="T309">nei</text:span><text:span text:style-name="T310"><text:s/>nurodyta paraiškoje, paraišką pateikusi organizacija ne vėliau kaip per 3 darbo dienas nuo pranešimo gavimo dienos, pateikia patikslintą detalią sąmatą, taip patvirtindama, kad priimtas sprendimas skirti dalį lėšų neturės neigiamos įtakos įgyvendinant projekte numatytus tikslus. Pareiškėjas turi teisę sumažinti projekto įgyvendinimo paslaugų apimtį, tačiau neturi teisės keisti paraiškoje nurodytų tikslų ir veiklos turinio.<text:s/></text:span></text:p>
      <text:p text:style-name="P311"><text:span text:style-name="T312">37</text:span><text:span text:style-name="T313">.</text:span><text:span text:style-name="T314"><text:tab/></text:span><text:span text:style-name="T315">Prireikus Savivaldybės administracijos direktoriaus įsakymu gali būti sudaroma lėšų skyrimo komisija. Tokiu atveju komisija įvertina paraiškas pagal konkurso nuostatuose nustatytus vertinimo kriterijus, o lėšų skyrimo komisija atsižvelgdama į komisijos sprendimą ir į Savivaldybės biudžete numatytas lėšas priima sprendimą dėl paraiškų finansavimo.</text:span></text:p>
      <text:p text:style-name="P316"/>
      <text:p text:style-name="P317"><text:span text:style-name="T318">IV</text:span><text:span text:style-name="T319"><text:s/>SKYRIUS</text:span></text:p>
      <text:p text:style-name="P320"><text:span text:style-name="T321">PROJEKTŲ TVIRTINIMAS IR SUTARČIŲ SUDARYMAS<text:s/></text:span></text:p>
      <text:p text:style-name="P322"/>
      <text:p text:style-name="P323"><text:span text:style-name="T324">38</text:span><text:span text:style-name="T325">.</text:span><text:span text:style-name="T326"><text:tab/>Sprendimą dėl lėšų skyrimo projektams įgyvendinti priima Savivaldybės administracijos direktorius, atsižvelgdamas į komisijos<text:s/></text:span><text:span text:style-name="T327">arba lėšų skyrimo komisijos protokolą</text:span><text:span text:style-name="T328">. Socialinių paslaugų skyrius parengia Savivaldybės administracijos direktoriaus įsakymo dėl lėšų projektams finansuoti paskirstymo projektą.<text:s/></text:span></text:p>
      <text:p text:style-name="P329"><text:span text:style-name="T330">39</text:span><text:span text:style-name="T331">.</text:span><text:span text:style-name="T332"><text:tab/>Savivaldybės administracijos direktoriui patvirtinus finansuojamų projektų sąrašą, Savivaldybės administracijos direktorius arba jo įgaliotas asmuo ir paraišką pateikęs pareiškėjas, kuriam yra skiriamos lėšos, elektroniniais kvalifikuotais parašais pasirašo Sutartį</text:span><text:span text:style-name="T333">. Sutartis pasirašoma ne vėliau kaip per 60 kalendorinių dienų nuo Savivaldybės administracijos direktoriaus įsakymo pasirašymo dienos.<text:s/></text:span></text:p>
      <text:p text:style-name="P334"><text:span text:style-name="T335">40</text:span><text:span text:style-name="T336">.</text:span><text:span text:style-name="T337"><text:tab/></text:span><text:span text:style-name="T338">Jeigu paraišką pateikęs pareiškėjas, kuriam skiriamos lėšos,<text:s/></text:span><text:span text:style-name="T339">nepasirašo Sutarties per 60 kalendorinių dienų nuo Savivaldybės administracijos direktoriaus įsakymo pasirašymo dienos, laikoma, kad jis atsisakė vykdyti projektą ir finansavimas neskiriamas.</text:span></text:p>
      <text:p text:style-name="P340"><text:span text:style-name="T341">41</text:span><text:span text:style-name="T342">.</text:span><text:span text:style-name="T343"><text:tab/>Socialinių paslaugų skyrius apie projektams skirtų lėšų paskirstymą ne vėliau kaip per 30 kalendorinių dienų nuo Savivaldybės administracijos direktoriaus įsakymo pasirašymo dienos paskelbia Savivaldybės interneto svetainėje.<text:s/></text:span></text:p>
      <text:p text:style-name="P344"/>
      <text:p text:style-name="P345"><text:span text:style-name="T346">V</text:span><text:span text:style-name="T347"><text:s/>SKYRIUS</text:span></text:p>
      <text:p text:style-name="P348"><text:span text:style-name="T349">PROJEKTŲ FINANSAVIMAS IR LĖŠŲ NAUDOJIMAS</text:span></text:p>
      <text:p text:style-name="P350"/>
      <text:p text:style-name="P351"><text:span text:style-name="T352">42</text:span><text:span text:style-name="T353">.</text:span><text:span text:style-name="T354"><text:tab/>NVO socialiniai projektai finansuojami įgyvendinant Socialinių paslaugų skyriaus vykdomą 202 programą „Socialinė apsauga“.</text:span></text:p>
      <text:p text:style-name="P355"><text:span text:style-name="T356">43</text:span><text:span text:style-name="T357">.</text:span><text:span text:style-name="T358"><text:tab/>Socialinių paslaugų finansavimas suprantamas taip, kaip apibrėžtas Lietuvos Respublikos Vyriausybės<text:s/></text:span><text:span text:style-name="T359">2006 m. spalio 10 d. nutarimu Nr. 978</text:span><text:span text:style-name="T360"><text:s/>„Dėl Socialinių paslaugų finansavimo ir lėšų apskaičiavimo metodikos patvirtinimo“<text:s/></text:span><text:span text:style-name="T361">patvirtintoje Socialinių paslaugų finansavimo ir lėšų apskaičiavimo metodikoje.</text:span></text:p>
      <text:p text:style-name="P362"><text:span text:style-name="T363">44</text:span><text:span text:style-name="T364">.</text:span><text:span text:style-name="T365"><text:tab/>Lėšos NVO pervedamos pagal programos sąmatą sudarius Sutartį.</text:span></text:p>
      <text:p text:style-name="P366"><text:span text:style-name="T367">45</text:span><text:span text:style-name="T368">.</text:span><text:span text:style-name="T369"><text:tab/>Projektui vykdyti skirtos lėšos naudojamos pagal detalią išlaidų sąmatą.<text:s/></text:span></text:p>
      <text:p text:style-name="P370"><text:span text:style-name="T371">46</text:span><text:span text:style-name="T372">.</text:span><text:span text:style-name="T373"><text:tab/>Jei projekto detali išlaidų sąmata dėl objektyvių priežasčių turi būti keičiama, projektą įgyvendinančios NVO vadovas ar jo įgaliotas asmuo raštu arba el. paštu pateikia Socialinių paslaugų skyriui pagrįstą prašymą tikslinti detalią išlaidų sąmatą (4 priedas), nurodydama priežastis bei pateikdama skaičiavimus. Detalią išlaidų sąmatą tikslinti galima tik tuo atveju, jei nėra įtraukiama nauja išlaidų rūšis. Patikslintos projekto lėšos negali viršyti projekto finansavimui skirtų lėšų dydžio. Socialinių paslaugų skyrius išnagrinėjęs prašymą ne vėliau kaip per 10 darbo dienų nuo prašymo gavimo dienos priima sprendimą dėl detalios išlaidų <text:s/>sąmatos keitimo.<text:s/></text:span></text:p>
      <text:p text:style-name="P374"><text:span text:style-name="T375">47</text:span><text:span text:style-name="T376">.</text:span><text:span text:style-name="T377"><text:tab/>Socialinių paslaugų skyriui pritarus NVO prašymui dėl detalios išlaidų sąmatos pakeitimo, su prašymą pateikusia NVO sudaromas susitarimas dėl Sutarties pakeitimo, kuris įforminamas Sutarties 23 punkte nustatyta tvarka ir pasirašomas kvalifikuotais elektroniniais parašais.</text:span></text:p>
      <text:p text:style-name="P378"><text:span text:style-name="T379">48</text:span><text:span text:style-name="T380">.</text:span><text:span text:style-name="T381"><text:tab/>Prašymai dėl projekto įgyvendinimo detalios</text:span><text:span text:style-name="T382"><text:s/>išlaidų<text:s/></text:span><text:span text:style-name="T383">sąmatos keitimo Socialinių paslaugų skyriui gali būti teikiamas vieną kartą per ketvirtį, bet ne vėliau kaip<text:s/></text:span><text:span text:style-name="T384">einamųjų</text:span><text:span text:style-name="T385"><text:s/>metų gruodžio 1 d.</text:span></text:p>
      <text:p text:style-name="P386"><text:span text:style-name="T387">49</text:span><text:span text:style-name="T388">.</text:span><text:span text:style-name="T389"><text:tab/>Išlaidos laikomos tinkamomis finansuoti, jeigu jos tiesiogiai susijusios su projekte numatytomis veiklomis ir patirtos nuo projekto įgyvendinimo pradžios iki sutartinių įsipareigojimų įvykdymo.</text:span></text:p>
      <text:p text:style-name="P390"><text:span text:style-name="T391">50</text:span><text:span text:style-name="T392">.</text:span><text:span text:style-name="T393"><text:tab/>Netinkamos finansuoti išlaidos:</text:span></text:p>
      <text:p text:style-name="P394"><text:span text:style-name="T395">50.1</text:span><text:span text:style-name="T396">.</text:span><text:span text:style-name="T397"><text:tab/>ilgalaikiam turtui įsigyti, statyti;</text:span></text:p>
      <text:p text:style-name="P398"><text:span text:style-name="T399">50.2</text:span><text:span text:style-name="T400">.</text:span><text:span text:style-name="T401"><text:tab/>pastatų ir patalpų remonto ir rekonstrukcijos išlaidos;</text:span></text:p>
      <text:p text:style-name="P402"><text:span text:style-name="T403">50.3</text:span><text:span text:style-name="T404">.</text:span><text:span text:style-name="T405"><text:tab/>pareiškėjų įsiskolinimams dengti;</text:span></text:p>
      <text:p text:style-name="P406"><text:span text:style-name="T407">50.4</text:span><text:span text:style-name="T408">.</text:span><text:span text:style-name="T409"><text:tab/>su projekte numatytomis veiklomis nesusijusios išlaidos.</text:span></text:p>
      <text:p text:style-name="P410"><text:span text:style-name="T411">51</text:span><text:span text:style-name="T412">.</text:span><text:span text:style-name="T413"><text:tab/></text:span><text:span text:style-name="T414">Savivaldybės administracijos direktoriaus arba jo įgalioto asmens sprendimu</text:span><text:span text:style-name="T415"><text:s/>projekto finansavimas neskelbiant naujo konkurso gali būti pratęsiamas kitiems kalendoriniams metams, bet ne ilgiau kaip iki kitų metų gruodžio 31 d. ir ne daugiau nei du kartus</text:span><text:span text:style-name="T416">.</text:span></text:p>
      <text:p text:style-name="P417"><text:span text:style-name="T418">52</text:span><text:span text:style-name="T419">.</text:span><text:span text:style-name="T420"><text:tab/></text:span><text:span text:style-name="T421">Socialinių paslaugų skyriaus siūlymu Savivaldybės administracijos direktoriaus ar jo įgalioto asmens sprendimu finansavimas projekto vykdymo metu proporcingai gali būti perskaičiuojamas daugiau kaip 10 proc. pasikeitus paslaugų gavėjų skaičiui ar atsiradus nenumatytoms, tačiau projekto įgyvendinimui reikiamoms lėšoms.</text:span></text:p>
      <text:p text:style-name="P422"/>
      <text:p text:style-name="P423"><text:span text:style-name="T424">VI</text:span><text:span text:style-name="T425"><text:s/>SKYRIUS</text:span></text:p>
      <text:p text:style-name="P426"><text:span text:style-name="T427">PROJEKTŲ ATSKAITOMYBĖ IR KONTROLĖ</text:span></text:p>
      <text:p text:style-name="P428"/>
      <text:p text:style-name="P429"><text:span text:style-name="T430">53</text:span><text:span text:style-name="T431">.</text:span><text:span text:style-name="T432"><text:tab/>Sutarties vykdymą kontroliuoja Socialinių paslaugų skyrius</text:span><text:span text:style-name="T433"> ir Savivaldybės administracijos Centralizuotas vidaus audito skyrius.</text:span></text:p>
      <text:p text:style-name="P434"><text:span text:style-name="T435">54</text:span><text:span text:style-name="T436">.</text:span><text:span text:style-name="T437"><text:tab/>Projektų kontrolės tikslas – užtikrinti tikslingą Savivaldybės biudžeto lėšų panaudojimą įgyvendinant projektus.</text:span></text:p>
      <text:p text:style-name="P438"><text:span text:style-name="T439">55</text:span><text:span text:style-name="T440">.</text:span><text:span text:style-name="T441"><text:tab/>Už Sutartyje numatytų veiklų įgyvendinimą, kokybiškų paslaugų teikimą, projektui skirtų lėšų tikslinį panaudojimą ir Sutartyje / paraiškoje nurodytų planuojamų veiklos vertinimo rodiklių pasiekimą atsako lėšas gavusi NVO.</text:span></text:p>
      <text:p text:style-name="P442"><text:span text:style-name="T443">56</text:span><text:span text:style-name="T444">.</text:span><text:span text:style-name="T445"><text:tab/>NVO privalo raštu ir (arba) elektroniniu paštu informuoti Socialinių paslaugų skyrių apie projekte numatytų veiklų vykdymo nutraukimą ar sustabdymą ir nurodyti nutraukimo ar sustabdymo priežastis. Gavusi tokį pranešimą, Savivaldybės administracija sustabdo lėšų pervedimą projektui įgyvendinti. NVO pašalinus šiame punkte nurodytas priežastis, atnaujinus veiklos vykdymą ir apie tai raštu ir (arba) elektroniniu paštu pranešus Socialinių paslaugų skyriui, lėšų pervedimas projekto įgyvendinimui tęsiamas.</text:span></text:p>
      <text:p text:style-name="P446"><text:span text:style-name="T447">57</text:span><text:span text:style-name="T448">.</text:span><text:span text:style-name="T449"><text:tab/>Nustačius, kad NVO projektui įgyvendinti skirtas lėšas panaudojo ne pagal paskirtį, NVO Savivaldybės administracijai privalo jas grąžinti per 5 darbo dienas nuo elektroniniu paštu ar raštu gauto pranešimo į Savivaldybės atsiskaitomąją sąskaitą, kuri nurodyta Sutartyje.</text:span></text:p>
      <text:p text:style-name="P450"><text:span text:style-name="T451">58</text:span><text:span text:style-name="T452">.</text:span><text:span text:style-name="T453"><text:tab/>Nepanaudotas gautas lėšas metams pasibaigus NVO privalo grąžinti per 5 darbo dienas į Savivaldybės atsiskaitomąją sąskaitą, kuri nurodyta Sutartyje</text:span></text:p>
      <text:p text:style-name="P454"><text:span text:style-name="T455">59</text:span><text:span text:style-name="T456">.</text:span><text:span text:style-name="T457"><text:tab/>NVO einamųjų metų projekto metinę įgyvendinimo ataskaitą (5 priedas) teikia ir už einamųjų metų projekto įgyvendinimo ir lėšų panaudojimą Socialinių paslaugų skyriui atsiskaito ne vėliau kaip iki kitų metų sausio 10 d. Sutartyje nustatyta tvarka. Ataskaitos teikiamos elektroniniu būdu per Savivaldybės elektroninių paslaugų valdymo sistemą.</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60</text:span><text:span text:style-name="T467">.</text:span><text:span text:style-name="T468"><text:tab/>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69"><text:span text:style-name="T470">61</text:span><text:span text:style-name="T471">.</text:span><text:span text:style-name="T472"><text:tab/>NVO duomenys tvarkomi teisės aktų nustatyta tvarka.</text:span></text:p>
      <text:p text:style-name="P473"><text:span text:style-name="T474">62</text:span><text:span text:style-name="T475">.</text:span><text:span text:style-name="T476"><text:tab/>Protokolai, sprendimai, įsakymai, Sutartys, visi NVO pateikti dokumentai ar jų kopijos saugomi Savivaldybės administracijoje teisės aktų nustatyta tvarka.</text:span></text:p>
      <text:p text:style-name="P477"><text:span text:style-name="T478">63</text:span><text:span text:style-name="T479">.</text:span><text:span text:style-name="T480"><text:tab/>Konkurso nuostatai gali būti keičiami Savivaldybės administracijos direktoriaus įsakymu</text:span></text:p>
      <text:p text:style-name="P481"><text:span text:style-name="T482">64</text:span><text:span text:style-name="T483">.</text:span><text:span text:style-name="T484"><text:tab/>Už Konkurso nuostatų nesilaikymą valstybės tarnautojai atsako Lietuvos Respublikos valstybės tarnybos įstatymo nustatyta tvarka, o darbuotojai, dirbantys pagal darbo sutartis, – Lietuvos Respublikos darbo kodekso nustatyta tvarka.</text:span></text:p>
      <text:p text:style-name="P485"><text:span text:style-name="T486">65</text:span><text:span text:style-name="T487">.</text:span><text:span text:style-name="T488"><text:tab/>Visi kilę klausimai ar ginčai sprendžiami Lietuvos Respublikos teisės aktų nustatyta tvarka.</text:span></text:p>
      <text:p text:style-name="P489"/>
      <text:p text:style-name="P490"><text:span text:style-name="T49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1T12:23:00Z</meta:creation-date>
    <dc:date>2024-01-11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90" meta:word-count="3827" meta:character-count="20684" meta:row-count="1844" meta:non-whitespace-character-count="18447"/>
  </office:meta>
</office:document-meta>
</file>