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3784in" fo:text-indent="-0.8784in">
        <style:tab-stops/>
      </style:paragraph-properties>
      <style:text-properties fo:hyphenate="false"/>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fo:line-height="150%"/>
      <style:text-properties fo:hyphenate="false"/>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line-height="150%"/>
      <style:text-properties fo:font-weight="bold" style:font-weight-asian="bold" style:font-size-complex="12pt" fo:hyphenate="false"/>
    </style:style>
    <style:style style:name="P39" style:parent-style-name="Normal" style:family="paragraph">
      <style:paragraph-properties fo:text-align="center" fo:line-height="150%"/>
      <style:text-properties fo:font-weight="bold" style:font-weight-asian="bold" style:font-size-complex="12pt" fo:hyphenate="false"/>
    </style:style>
    <style:style style:name="P40" style:parent-style-name="Normal" style:family="paragraph">
      <style:paragraph-properties style:line-height-at-least="0.2638in" fo:text-indent="0.5in">
        <style:tab-stops>
          <style:tab-stop style:type="center" style:position="2.884in"/>
          <style:tab-stop style:type="right" style:position="5.768in"/>
        </style:tab-stops>
      </style:paragraph-properties>
      <style:text-properties style:font-size-complex="12pt" fo:hyphenate="false"/>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2638in" fo:text-indent="0.5in"/>
      <style:text-properties fo:hyphenate="false"/>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ext-properties fo:hyphenate="false"/>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ext-properties fo:hyphenate="false"/>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fo:font-weight="bold" style:font-weight-asian="bold" style:font-weight-complex="bold"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weight-complex="bold" style:font-size-complex="12pt" fo:background-color="#FFFFFF"/>
    </style:style>
    <style:style style:name="T96" style:parent-style-name="DefaultParagraphFont" style:family="text">
      <style:text-properties style:font-size-complex="12pt" fo:background-color="#FFFFFF"/>
    </style:style>
    <style:style style:name="P97" style:parent-style-name="Normal" style:family="paragraph">
      <style:paragraph-properties fo:text-align="justify" fo:line-height="150%"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638in" fo:text-indent="0.5in"/>
      <style:text-properties fo:hyphenate="false"/>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weight-complex="bold" style:font-size-complex="12pt" fo:background-color="#FFFFFF"/>
    </style:style>
    <style:style style:name="T195" style:parent-style-name="DefaultParagraphFont" style:family="text">
      <style:text-properties style:font-size-complex="12pt" fo:background-color="#FFFFFF"/>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638in" fo:text-indent="0.5in"/>
      <style:text-properties fo:hyphenate="false"/>
    </style:style>
    <style:style style:name="P211" style:parent-style-name="Normal" style:family="paragraph">
      <style:paragraph-properties fo:text-align="justify" fo:line-height="150%" fo:text-indent="0.5in"/>
      <style:text-properties fo:hyphenate="false"/>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50%"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line-height="150%" fo:text-indent="0.5in"/>
      <style:text-properties fo:hyphenate="false"/>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ext-properties fo:hyphenate="false"/>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5in" fo:text-indent="0.5in"/>
      <style:text-properties fo:hyphenate="false"/>
    </style:style>
    <style:style style:name="P318" style:parent-style-name="Normal" style:family="paragraph">
      <style:paragraph-properties fo:text-align="justify" fo:line-height="150%" fo:text-indent="0.5in"/>
      <style:text-properties fo:hyphenate="false"/>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text-properties fo:hyphenate="false"/>
    </style:style>
    <style:style style:name="T326" style:parent-style-name="DefaultParagraphFont" style:family="text">
      <style:text-properties style:font-size-complex="12pt" style:language-asian="lv" style:country-asian="LV"/>
    </style:style>
    <style:style style:name="T327" style:parent-style-name="DefaultParagraphFont" style:family="text">
      <style:text-properties style:font-size-complex="12pt" style:language-asian="lv" style:country-asian="LV"/>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v" style:country-asian="LV"/>
    </style:style>
    <style:style style:name="P330" style:parent-style-name="Normal" style:family="paragraph">
      <style:paragraph-properties fo:text-align="justify" fo:line-height="150%" fo:text-indent="0.5in"/>
      <style:text-properties fo:hyphenate="false"/>
    </style:style>
    <style:style style:name="T331" style:parent-style-name="DefaultParagraphFont" style:family="text">
      <style:text-properties style:font-size-complex="12pt" style:language-asian="lv" style:country-asian="LV"/>
    </style:style>
    <style:style style:name="T332" style:parent-style-name="DefaultParagraphFont" style:family="text">
      <style:text-properties style:font-size-complex="12pt" style:language-asian="lv" style:country-asian="LV"/>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v" style:country-asian="LV"/>
    </style:style>
    <style:style style:name="P335" style:parent-style-name="Normal" style:family="paragraph">
      <style:paragraph-properties fo:text-align="justify" fo:line-height="150%" fo:text-indent="0.5in"/>
      <style:text-properties fo:hyphenate="false"/>
    </style:style>
    <style:style style:name="T336" style:parent-style-name="DefaultParagraphFont" style:family="text">
      <style:text-properties style:font-size-complex="12pt" style:language-asian="lv" style:country-asian="LV"/>
    </style:style>
    <style:style style:name="T337" style:parent-style-name="DefaultParagraphFont" style:family="text">
      <style:text-properties style:font-size-complex="12pt" style:language-asian="lv" style:country-asian="LV"/>
    </style:style>
    <style:style style:name="P338" style:parent-style-name="Normal" style:family="paragraph">
      <style:paragraph-properties fo:text-align="justify" fo:line-height="150%" fo:text-indent="0.5in"/>
      <style:text-properties fo:hyphenate="false"/>
    </style:style>
    <style:style style:name="T339" style:parent-style-name="DefaultParagraphFont" style:family="text">
      <style:text-properties style:font-size-complex="12pt" style:language-asian="lv" style:country-asian="LV"/>
    </style:style>
    <style:style style:name="T340" style:parent-style-name="DefaultParagraphFont" style:family="text">
      <style:text-properties style:font-size-complex="12pt" style:language-asian="lv" style:country-asian="LV"/>
    </style:style>
    <style:style style:name="P341" style:parent-style-name="Normal" style:family="paragraph">
      <style:paragraph-properties fo:text-align="justify" fo:line-height="150%" fo:text-indent="0.5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ext-properties fo:hyphenate="false"/>
    </style:style>
    <style:style style:name="T347" style:parent-style-name="DefaultParagraphFont" style:family="text">
      <style:text-properties style:font-size-complex="12pt" style:language-asian="lv" style:country-asian="LV"/>
    </style:style>
    <style:style style:name="T348" style:parent-style-name="DefaultParagraphFont" style:family="text">
      <style:text-properties style:font-size-complex="12pt" style:language-asian="lv" style:country-asian="LV"/>
    </style:style>
    <style:style style:name="P349" style:parent-style-name="Normal" style:family="paragraph">
      <style:paragraph-properties fo:text-align="justify" fo:line-height="150%" fo:text-indent="0.5in"/>
      <style:text-properties fo:hyphenate="false"/>
    </style:style>
    <style:style style:name="T350" style:parent-style-name="DefaultParagraphFont" style:family="text">
      <style:text-properties style:font-size-complex="12pt" style:language-asian="lv" style:country-asian="LV"/>
    </style:style>
    <style:style style:name="T351" style:parent-style-name="DefaultParagraphFont" style:family="text">
      <style:text-properties style:font-size-complex="12pt" style:language-asian="lv" style:country-asian="LV"/>
    </style:style>
    <style:style style:name="P352" style:parent-style-name="Normal" style:family="paragraph">
      <style:paragraph-properties fo:text-align="justify" fo:line-height="150%"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ext-properties fo:hyphenate="false"/>
    </style:style>
    <style:style style:name="T356" style:parent-style-name="DefaultParagraphFont" style:family="text">
      <style:text-properties style:font-size-complex="12pt" style:language-asian="lv" style:country-asian="LV"/>
    </style:style>
    <style:style style:name="T357" style:parent-style-name="DefaultParagraphFont" style:family="text">
      <style:text-properties style:font-size-complex="12pt" style:language-asian="lv" style:country-asian="LV"/>
    </style:style>
    <style:style style:name="P358" style:parent-style-name="Normal" style:family="paragraph">
      <style:paragraph-properties fo:text-align="justify" fo:line-height="150%" fo:text-indent="0.5in"/>
      <style:text-properties fo:hyphenate="false"/>
    </style:style>
    <style:style style:name="T359" style:parent-style-name="DefaultParagraphFont" style:family="text">
      <style:text-properties style:font-size-complex="12pt" style:language-asian="lv" style:country-asian="LV"/>
    </style:style>
    <style:style style:name="T360" style:parent-style-name="DefaultParagraphFont" style:family="text">
      <style:text-properties style:font-size-complex="12pt" style:language-asian="lv" style:country-asian="LV"/>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v" style:country-asian="LV"/>
    </style:style>
    <style:style style:name="P363" style:parent-style-name="Normal" style:family="paragraph">
      <style:paragraph-properties fo:text-align="justify" fo:line-height="150%" fo:text-indent="0.5in"/>
      <style:text-properties fo:hyphenate="false"/>
    </style:style>
    <style:style style:name="T364" style:parent-style-name="DefaultParagraphFont" style:family="text">
      <style:text-properties style:font-size-complex="12pt" style:language-asian="lv" style:country-asian="LV"/>
    </style:style>
    <style:style style:name="T365" style:parent-style-name="DefaultParagraphFont" style:family="text">
      <style:text-properties style:font-size-complex="12pt" style:language-asian="lv" style:country-asian="LV"/>
    </style:style>
    <style:style style:name="P366" style:parent-style-name="Normal" style:family="paragraph">
      <style:paragraph-properties fo:text-align="justify" fo:line-height="150%" fo:text-indent="0.5in"/>
      <style:text-properties fo:hyphenate="false"/>
    </style:style>
    <style:style style:name="T367" style:parent-style-name="DefaultParagraphFont" style:family="text">
      <style:text-properties style:font-size-complex="12pt" style:language-asian="lv" style:country-asian="LV"/>
    </style:style>
    <style:style style:name="T368" style:parent-style-name="DefaultParagraphFont" style:family="text">
      <style:text-properties style:font-size-complex="12pt" style:language-asian="lv" style:country-asian="LV"/>
    </style:style>
    <style:style style:name="P369" style:parent-style-name="Normal" style:family="paragraph">
      <style:paragraph-properties fo:break-before="page"/>
    </style:style>
    <style:style style:name="P370" style:parent-style-name="Normal" style:family="paragraph">
      <style:paragraph-properties fo:text-align="justify" fo:line-height="150%" fo:text-indent="0.5in"/>
      <style:text-properties fo:hyphenate="false"/>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line-height="150%"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ext-properties fo:hyphenate="false"/>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style:style>
    <style:style style:name="T427" style:parent-style-name="DefaultParagraphFont" style:family="text">
      <style:text-properties style:font-size-complex="12pt" fo:background-color="#FFFFFF"/>
    </style:style>
    <style:style style:name="P428" style:parent-style-name="Normal" style:family="paragraph">
      <style:paragraph-properties fo:text-align="justify" fo:line-height="150%" fo:text-indent="0.5in"/>
      <style:text-properties fo:hyphenate="false"/>
    </style:style>
    <style:style style:name="T429" style:parent-style-name="DefaultParagraphFont" style:family="text">
      <style:text-properties style:font-weight-complex="bold" style:font-size-complex="12pt" fo:background-color="#FFFFFF"/>
    </style:style>
    <style:style style:name="T430" style:parent-style-name="DefaultParagraphFont" style:family="text">
      <style:text-properties style:font-weight-complex="bold" style:font-size-complex="12pt" fo:background-color="#FFFFFF"/>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ext-properties fo:hyphenate="false"/>
    </style:style>
    <style:style style:name="P447" style:parent-style-name="Normal" style:family="paragraph">
      <style:paragraph-properties fo:text-align="justify" fo:line-height="150%" fo:text-indent="0.5in"/>
      <style:text-properties fo:hyphenate="false"/>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ext-properties fo:hyphenate="false"/>
    </style:style>
    <style:style style:name="P467" style:parent-style-name="Normal" style:family="paragraph">
      <style:paragraph-properties fo:text-align="justify" fo:line-height="150%" fo:text-indent="0.5in"/>
      <style:text-properties fo:hyphenate="false"/>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line-height="150%"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ext-properties fo:hyphenate="false"/>
    </style:style>
    <style:style style:name="P503" style:parent-style-name="Normal" style:family="paragraph">
      <style:paragraph-properties fo:text-align="justify" fo:line-height="150%" fo:text-indent="0.5in"/>
      <style:text-properties fo:hyphenate="false"/>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50%"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text-properties fo:hyphenate="false"/>
    </style:style>
    <style:style style:name="P540" style:parent-style-name="Normal" style:family="paragraph">
      <style:paragraph-properties fo:text-align="justify" fo:line-height="150%" fo:text-indent="0.5in"/>
      <style:text-properties fo:hyphenate="false"/>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line-height="150%"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text-properties fo:hyphenate="false"/>
    </style:style>
    <style:style style:name="P646" style:parent-style-name="Normal" style:family="paragraph">
      <style:paragraph-properties fo:text-align="justify" fo:line-height="150%" fo:text-indent="0.5in"/>
      <style:text-properties fo:hyphenate="false"/>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line-height="150%"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line-height-at-least="0.25in" fo:text-indent="0.5in"/>
      <style:text-properties fo:hyphenate="false"/>
    </style:style>
    <style:style style:name="P673" style:parent-style-name="Normal" style:family="paragraph">
      <style:paragraph-properties fo:text-align="justify" fo:line-height="150%" fo:text-indent="0.5in"/>
      <style:text-properties fo:hyphenate="false"/>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line-height="150%"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line-height-at-least="0.25in" fo:text-indent="0.5in"/>
      <style:text-properties fo:hyphenate="false"/>
    </style:style>
    <style:style style:name="P696" style:parent-style-name="Normal" style:family="paragraph">
      <style:paragraph-properties fo:text-align="justify" fo:line-height="150%" fo:text-indent="0.5in"/>
      <style:text-properties fo:hyphenate="false"/>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line-height-at-least="0.25in" fo:text-indent="0.5in"/>
      <style:text-properties fo:hyphenate="false"/>
    </style:style>
    <style:style style:name="P710" style:parent-style-name="Normal" style:family="paragraph">
      <style:paragraph-properties fo:text-align="justify" fo:line-height="150%" fo:text-indent="0.5in"/>
      <style:text-properties fo:hyphenate="false"/>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paragraph-properties fo:text-align="justify" fo:line-height="150%"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line-height-at-least="0.25in" fo:text-indent="0.5in"/>
      <style:text-properties fo:hyphenate="false"/>
    </style:style>
    <style:style style:name="P726" style:parent-style-name="Normal" style:family="paragraph">
      <style:paragraph-properties fo:text-align="justify" fo:line-height="150%" fo:text-indent="0.5in"/>
      <style:text-properties fo:hyphenate="false"/>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line-height="150%" fo:text-indent="0.5in"/>
      <style:text-properties fo:hyphenate="false"/>
    </style:style>
    <style:style style:name="T731" style:parent-style-name="DefaultParagraphFont" style:family="text">
      <style:text-properties style:font-size-complex="12pt"/>
    </style:style>
    <style:style style:name="P732" style:parent-style-name="Normal" style:family="paragraph">
      <style:paragraph-properties fo:text-align="justify" style:line-height-at-least="0.25in" fo:text-indent="0.5in"/>
      <style:text-properties fo:hyphenate="false"/>
    </style:style>
    <style:style style:name="P733" style:parent-style-name="Normal" style:family="paragraph">
      <style:paragraph-properties fo:text-align="justify" fo:line-height="150%" fo:text-indent="0.5in"/>
      <style:text-properties fo:hyphenate="false"/>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fo:line-height="150%" fo:text-indent="0.5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ext-properties fo:hyphenate="false"/>
    </style:style>
    <style:style style:name="P749" style:parent-style-name="Normal" style:family="paragraph">
      <style:paragraph-properties fo:text-align="justify" fo:line-height="150%" fo:text-indent="0.5in"/>
      <style:text-properties fo:hyphenate="false"/>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justify" fo:line-height="150%" fo:text-indent="0.5in"/>
      <style:text-properties fo:hyphenate="false"/>
    </style:style>
    <style:style style:name="T754" style:parent-style-name="DefaultParagraphFont" style:family="text">
      <style:text-properties style:font-size-complex="12pt"/>
    </style:style>
    <style:style style:name="S2" style:family="section">
      <style:section-properties fo:margin-left="0in" fo:margin-right="0in" style:writing-mode="lr-tb"/>
    </style:style>
    <style:style style:name="P755" style:parent-style-name="Normal" style:family="paragraph">
      <style:paragraph-properties>
        <style:tab-stops>
          <style:tab-stop style:type="center" style:position="2.884in"/>
          <style:tab-stop style:type="right" style:position="5.768in"/>
        </style:tab-stops>
      </style:paragraph-properties>
    </style:style>
    <style:style style:name="P756" style:parent-style-name="Normal" style:family="paragraph">
      <style:paragraph-properties fo:text-align="justify" fo:text-indent="4.3312in"/>
      <style:text-properties fo:hyphenate="false"/>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text-indent="4.3312in"/>
      <style:text-properties style:font-weight-complex="bold" style:font-size-complex="12pt" style:language-asian="lt" style:country-asian="LT" fo:hyphenate="false"/>
    </style:style>
    <style:style style:name="P759" style:parent-style-name="Normal" style:family="paragraph">
      <style:paragraph-properties fo:text-align="justify" fo:text-indent="4.3312in"/>
      <style:text-properties style:font-weight-complex="bold" style:font-size-complex="12pt" style:language-asian="lt" style:country-asian="LT" fo:hyphenate="false"/>
    </style:style>
    <style:style style:name="P760" style:parent-style-name="Normal" style:family="paragraph">
      <style:paragraph-properties fo:text-align="justify" fo:line-height="150%" fo:text-indent="0.5in"/>
      <style:text-properties style:font-weight-complex="bold" style:font-size-complex="12pt" style:language-asian="lt" style:country-asian="LT" fo:hyphenate="false"/>
    </style:style>
    <style:style style:name="P761" style:parent-style-name="Normal" style:family="paragraph">
      <style:paragraph-properties fo:widows="0" fo:orphans="0" fo:text-align="center" fo:line-height="150%"/>
      <style:text-properties fo:hyphenate="false"/>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widows="0" fo:orphans="0" fo:text-align="justify" fo:line-height="150%" fo:text-indent="0.5in"/>
      <style:text-properties style:font-weight-complex="bold" style:font-size-complex="12pt" fo:hyphenate="false"/>
    </style:style>
    <style:style style:name="P764" style:parent-style-name="Normal" style:family="paragraph">
      <style:paragraph-properties fo:widows="0" fo:orphans="0" fo:text-align="justify" fo:line-height="150%" fo:text-indent="0.5in"/>
      <style:text-properties fo:hyphenate="false"/>
    </style:style>
    <style:style style:name="T765" style:parent-style-name="DefaultParagraphFont" style:family="text">
      <style:text-properties style:font-weight-complex="bold" style:font-size-complex="12pt"/>
    </style:style>
    <style:style style:name="P766" style:parent-style-name="Normal" style:family="paragraph">
      <style:paragraph-properties fo:line-height="150%" fo:text-indent="0.5in"/>
      <style:text-properties fo:hyphenate="false"/>
    </style:style>
    <style:style style:name="P767" style:parent-style-name="Normal" style:family="paragraph">
      <style:paragraph-properties fo:line-height="150%" fo:text-indent="0.5in"/>
      <style:text-properties fo:hyphenate="false"/>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justify" fo:line-height="150%" fo:text-indent="0.5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text-indent="0.5in"/>
    </style:style>
    <style:style style:name="T781" style:parent-style-name="DefaultParagraphFont" style:family="text">
      <style:text-properties fo:font-style="italic" style:font-style-asian="italic" style:font-size-complex="12pt"/>
    </style:style>
    <style:style style:name="P782" style:parent-style-name="Normal" style:family="paragraph">
      <style:paragraph-properties fo:line-height="150%"/>
      <style:text-properties fo:font-style="italic" style:font-style-asian="italic" style:font-size-complex="12pt"/>
    </style:style>
    <style:style style:name="P783" style:parent-style-name="Normal" style:family="paragraph">
      <style:paragraph-properties fo:line-height="150%"/>
      <style:text-properties fo:font-style="italic" style:font-style-asian="italic" style:font-size-complex="12pt"/>
    </style:style>
    <style:style style:name="P784" style:parent-style-name="Normal" style:family="paragraph">
      <style:paragraph-properties fo:line-height="150%"/>
    </style:style>
    <style:style style:name="P785" style:parent-style-name="Normal" style:family="paragraph">
      <style:paragraph-properties>
        <style:tab-stops>
          <style:tab-stop style:type="right" style:position="6.4972in"/>
        </style:tab-stops>
      </style:paragraph-properties>
    </style:style>
    <style:style style:name="T786" style:parent-style-name="DefaultParagraphFont" style:family="text">
      <style:text-properties fo:language="en" fo:country="US"/>
    </style:style>
    <style:style style:name="T787" style:parent-style-name="DefaultParagraphFont" style:family="text">
      <style:text-properties fo:text-transform="uppercase"/>
    </style:style>
    <style:style style:name="T78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ANEŠĖJŲ APSAUGOS ĮSTATYMO NR. XIII-804 PAKEITIMO</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16</text:span><text:span text:style-name="T23"><text:s/>d. Nr.<text:s/></text:span><text:span text:style-name="T24">XIV-78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pranešėjų apsaugos įstatymo Nr. XIII-804 nauja redakcija</text:span></text:p>
        <text:p text:style-name="P33"><text:span text:style-name="T34">Pakeisti Lietuvos Respublikos pranešėjų apsaugos įstatymą Nr. XIII-804 ir jį išdėstyti taip:</text:span></text:p>
        <text:p text:style-name="P35"><text:span text:style-name="T36">„</text:span><text:span text:style-name="T37">LIETUVOS RESPUBLIKOS</text:span></text:p>
        <text:p text:style-name="P38">PRANEŠĖJŲ APSAUGOS</text:p>
        <text:p text:style-name="P39">ĮSTATYMAS</text:p>
        <text:p text:style-name="P40"/>
        <text:p text:style-name="P41"><text:span text:style-name="T42">1</text:span><text:span text:style-name="T43"><text:s/>straipsnis.<text:s/></text:span><text:span text:style-name="T44">Įstatymo paskirtis, tikslas ir taikymas<text:s/></text:span></text:p>
        <text:p text:style-name="P45"><text:span text:style-name="T46">1</text:span><text:span text:style-name="T47">. Šis įstatymas nustato apie pažeidimus įstaigose pranešusių asmenų teises ir pareigas, jų teisinės apsaugos pagrindus ir formas, taip pat šių asmenų apsaugos, skatinimo ir pagalbos jiems priemones, siekiant sudaryti tinkamas galimybes pranešti apie teisės pažeidimus, keliančius grėsmę viešajam interesui arba jį pažeidžiančius, užtikrinti tokių pažeidimų prevenciją, atskleidimą ir pažeidimus padariusių asmenų patraukimą atsakomybėn.</text:span></text:p>
        <text:p text:style-name="P48"><text:span text:style-name="T49">2</text:span><text:span text:style-name="T50">. Šis įstatymas taikomas tiek, kiek Lietuvos Respublikos baudžiamojo proceso kodekse ir Europos Sąjungos teisės aktuose, reglamentuojančiuose pranešėjų apsaugos reikalavimus, nenustatyta kitaip.</text:span><text:span text:style-name="T51"><text:s/></text:span></text:p>
        <text:p text:style-name="P52"><text:span text:style-name="T53">3</text:span><text:span text:style-name="T54">. Šiuo įstatymu įgyvendinamas Europos Sąjungos teisės aktas, nurodytas šio įstatymo priede.</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Informacija apie pažeidimą</text:span><text:span text:style-name="T64"><text:s/>– vidiniu informacijos apie pažeidimus teikimo kanalu arba kompetentingai institucijai žodžiu ar raštu,</text:span><text:span text:style-name="T65"><text:s/></text:span><text:span text:style-name="T66">arba viešai asmens teikiama informacija apie šio straipsnio 7 dalyje nustatytus požymius atitinkantį pažeidimą.</text:span></text:p>
        <text:p text:style-name="P67"><text:span text:style-name="T68">2</text:span><text:span text:style-name="T69">.<text:s/></text:span><text:span text:style-name="T70">Informaciją apie pažeidimą pateikiantis asmuo</text:span><text:span text:style-name="T71"><text:s/>– fizinis asmuo, pateikiantis informaciją apie pažeidimą įstaigoje, apie kurį sužinojo iš savo turimų ar turėtų tarnybos, darbo ar sutartinių (konsultavimo, rangos, subrangos, stažuotės, praktikos, savanoriškos veiklos ir pan.) santykių su<text:s/></text:span><text:soft-page-break/><text:span text:style-name="T72">šia įstaiga arba įdarbinimo ar kitų ikisutartinių santykių metu, taip pat informaciją apie pažeidimą pateikiantis savarankiškai dirbančio asmens statusą turintis asmuo, akcininkas ar asmuo, priklausantis įmonės administraciniam, valdymo ar priežiūros organui (įskaitant vykdomųjų galių neturinčius narius, taip pat savanorius ir apmokamus ar neapmokamus stažuotojus), arba bet kuris fizinis asmuo, dirbantis prižiūrint ir vadovaujant rangovams, subrangovams ir (ar) tiekėjams.</text:span></text:p>
        <text:p text:style-name="P73"><text:span text:style-name="T74">3</text:span><text:span text:style-name="T75">.</text:span><text:span text:style-name="T76"><text:s/></text:span><text:span text:style-name="T77">Įstaiga</text:span><text:span text:style-name="T78"><text:s/>– viešasis ar privatusis juridinis asmuo, kita organizacija, užsienio juridinio asmens ar organizacijos padalinys, kuriuose pažeidimas galbūt rengiamas, daromas ar padarytas.</text:span></text:p>
        <text:p text:style-name="P79"><text:span text:style-name="T80">4</text:span><text:span text:style-name="T81">.</text:span><text:span text:style-name="T82"><text:s/></text:span><text:span text:style-name="T83">Kompetentinga institucija</text:span><text:span text:style-name="T84"><text:s/>– subjektas, kuris pagal šį įstatymą priima, pagal kompetenciją nagrinėja arba perduoda kitoms institucijoms nagrinėti pranešimus ar pateiktą informaciją apie pažeidimus, koordinuoja pranešėjų apsaugos ir pagalbos jiems pagal šį įstatymą procesą.</text:span></text:p>
        <text:p text:style-name="P85"><text:span text:style-name="T86">5</text:span><text:span text:style-name="T87">.<text:s/></text:span><text:span text:style-name="T88">Konfidencialumas</text:span><text:span text:style-name="T89"><text:s/>– įstaigų ir kitų subjektų bei jų darbuotojų, valstybės tarnautojų ar pareigūnų veiklos principas, kuriuo užtikrinama, kad informaciją apie pažeidimą pateikusio asmens duomenys ir kita jį tiesiogiai ar netiesiogiai identifikuoti leidžianti informacija tvarkomi tik darbo ar tarnybos funkcijų atlikimo tikslais ir kad ši informacija neatskleidžiama tretiesiems asmenims, išskyrus šiame įstatyme nustatytus atvejus.<text:s/></text:span></text:p>
        <text:p text:style-name="P90"><text:span text:style-name="T91">6</text:span><text:span text:style-name="T92">.<text:s/></text:span><text:span text:style-name="T93">Pagalbininkas</text:span><text:span text:style-name="T94"><text:s/>–</text:span><text:span text:style-name="T95"><text:s/></text:span><text:span text:style-name="T96">fizinis asmuo, kuris padeda informaciją apie pažeidimą pateikiančiam asmeniui ir kurio pagalba turėtų būti konfidenciali.</text:span></text:p>
        <text:p text:style-name="P97"><text:span text:style-name="T98">7</text:span><text:span text:style-name="T99">.<text:s/></text:span><text:span text:style-name="T100">Pažeidimas</text:span><text:span text:style-name="T101"><text:s/>– įstaigoje galbūt rengiama, daroma ar padaryta nusikalstama veika, administracinis nusižengimas, tarnybinis nusižengimas ar darbo pareigų pažeidimas, taip pat šiurkštus privalomų profesinės etikos normų pažeidimas</text:span><text:span text:style-name="T102">, mėginimas nuslėpti minėtą pažeidimą</text:span><text:span text:style-name="T103"><text:s/>ar kitas grėsmę viešajam interesui keliantis arba jį pažeidžiantis teisės pažeidimas, apie kuriuos informaciją apie pažeidimą pateikiantis asmuo sužino iš savo turimų ar turėtų tarnybos, darbo ar sutartinių (konsultavimo, rangos, subrangos, stažuotės, praktikos, savanoriškos veiklos ir pan.) santykių su šia įstaiga arba įdarbinimo ar kitų ikisutartinių santykių metu.</text:span></text:p>
        <text:p text:style-name="P104"><text:span text:style-name="T105">8</text:span><text:span text:style-name="T106">.</text:span><text:span text:style-name="T107"><text:s/></text:span><text:span text:style-name="T108">Pranešėjas</text:span><text:span text:style-name="T109"><text:s/></text:span><text:span text:style-name="T110">–</text:span><text:span text:style-name="T111"><text:s/></text:span><text:span text:style-name="T112">šio straipsnio 2 dalyje nurodytas asmuo, kurį kompetentinga institucija pripažįsta pranešėju.</text:span></text:p>
        <text:p text:style-name="P113"><text:span text:style-name="T114">9</text:span><text:span text:style-name="T115">.<text:s/></text:span><text:span text:style-name="T116">Pranešimas</text:span><text:span text:style-name="T117"><text:s/>– šiame įstatyme nustatytus formos reikalavimus atitinkantis arba laisvos formos, nurodant, kad vadovaujamasi šiuo įstatymu, kreipimasis į kompetentingą instituciją, kuriame pateikiama konkreti informacija apie pažeidimą, atitinkantį šiame įstatyme nustatytus požymius.</text:span></text:p>
        <text:p text:style-name="P118"><text:span text:style-name="T119">10</text:span><text:span text:style-name="T120">.<text:s/></text:span><text:span text:style-name="T121">Su darbu susijusios aplinkybės</text:span><text:span text:style-name="T122"><text:s/>–<text:s/></text:span><text:span text:style-name="T123">dabartinė arba ankstesnė bet kokio pobūdžio darbinė veikla įstaigoje, kurią vykdydami asmenys sužino apie pažeidimą ir galėtų sulaukti neigiamo poveikio, jei apie šį pažeidimą praneštų.</text:span></text:p>
        <text:p text:style-name="P124"><text:span text:style-name="T125">11</text:span><text:span text:style-name="T126">.<text:s/></text:span><text:span text:style-name="T127">Su pažeidimu susijęs asmuo</text:span><text:span text:style-name="T128"><text:s/>– fizinis arba juridinis asmuo, informacijoje apie pažeidimą nurodomas kaip asmuo, galimai besirengiantis daryti, darantis ar padaręs pažeidimą arba siejamas su tuo pažeidimu.</text:span></text:p>
        <text:p text:style-name="P129"><text:span text:style-name="T130">12</text:span><text:span text:style-name="T131">.<text:s/></text:span><text:span text:style-name="T132">Vidinis informacijos apie pažeidimus teikimo kanalas</text:span><text:span text:style-name="T133"><text:s/>– įstaigoje nustatyta tvarka sukurta ir taikoma informacijos apie pažeidimus šioje įstaigoje teikimo, tyrimo ir asmens informavimo procedūra.</text:span></text:p>
        <text:p text:style-name="P134"><text:span text:style-name="T135">13</text:span><text:span text:style-name="T136">. Šiame įstatyme vartojama sąvoka „šeimos nariai“ suprantama taip, kaip yra apibrėžta Baudžiamojo proceso kodekse.</text:span></text:p>
        <text:p text:style-name="P137"/>
        <text:p text:style-name="P138"><text:span text:style-name="T139">3</text:span><text:span text:style-name="T140"><text:s/>straipsnis.<text:s/></text:span><text:span text:style-name="T141">Informacijos apie pažeidimus teikimas</text:span></text:p>
        <text:p text:style-name="P142"><text:span text:style-name="T143">1</text:span><text:span text:style-name="T144">. Informacija apie pažeidimus teikiama siekiant apsaugoti viešąjį interesą. Informacijos pateikimas siekiant apginti išskirtinai asmeninius interesus nelaikomas pranešimu.<text:s/></text:span></text:p>
        <text:p text:style-name="P145"><text:span text:style-name="T146">2</text:span><text:span text:style-name="T147">. Pagal šį įstatymą informacija apie pažeidimus teikiama dėl:</text:span></text:p>
        <text:p text:style-name="P148"><text:span text:style-name="T149">1</text:span><text:span text:style-name="T150">) pavojaus visuomenės saugumui ar sveikatai, asmens gyvybei ar sveikatai;</text:span></text:p>
        <text:p text:style-name="P151"><text:span text:style-name="T152">2</text:span><text:span text:style-name="T153">) pavojaus aplinkai;</text:span></text:p>
        <text:p text:style-name="P154"><text:span text:style-name="T155">3</text:span><text:span text:style-name="T156">) kliudymo arba neteisėto poveikio teisėsaugos institucijų atliekamiems tyrimams ar teismams vykdant teisingumą;</text:span></text:p>
        <text:p text:style-name="P157"><text:span text:style-name="T158">4</text:span><text:span text:style-name="T159">) neteisėtos veiklos finansavimo;<text:s/></text:span></text:p>
        <text:p text:style-name="P160"><text:span text:style-name="T161">5</text:span><text:span text:style-name="T162">) neteisėto ar neskaidraus viešųjų lėšų ar turto naudojimo;</text:span></text:p>
        <text:p text:style-name="P163"><text:span text:style-name="T164">6</text:span><text:span text:style-name="T165">) neteisėtu būdu įgyto turto;</text:span></text:p>
        <text:p text:style-name="P166"><text:span text:style-name="T167">7</text:span><text:span text:style-name="T168">) padaryto pažeidimo padarinių slėpimo, kliudymo nustatyti padarinių mastą;</text:span></text:p>
        <text:p text:style-name="P169"><text:span text:style-name="T170">8</text:span><text:span text:style-name="T171">) pažeidimų, nurodytų Lietuvos Respublikos teisingumo ministro patvirtintame sąraše, parengtame atsižvelgiant į Direktyvoje (ES) 2019/1937 nurodytų Europos Sąjungos teisės aktų taikymo sritį;</text:span></text:p>
        <text:p text:style-name="P172"><text:span text:style-name="T173">9</text:span><text:span text:style-name="T174">) kenkimo Europos Sąju</text:span><text:span text:style-name="T175">ngos finansiniams interesams, kaip nurodyta Sutarties dėl Europos Sąjungos veikimo 325 straipsnyje ir išsamiau apibūdinta susijusiose Europos Sąjungos priemonėse;</text:span></text:p>
        <text:p text:style-name="P176"><text:span text:style-name="T177">10</text:span><text:span text:style-name="T178">) pažeidimų, susijusių su vidaus rinka, kaip nurodyta Sutarties dėl Europos Sąjungos veikimo<text:s/></text:span><text:span text:style-name="T179">26 straipsnio 2 dalyje, įskaitant Europos Sąjungos konkurencijos ir valstybės pagalbos taisyklių pažeidimus, taip pat su vidaus rinka susijusius pažeidimus dėl veiksmų, kuriais pažeidžiamos pelno mokesčio taisyklės, arba susitarimus, kuriais siekiama įgyti mokestinį pranašumą, kenkiantį taikytinos pelno mokesčio teisės dalykui arba tikslui;</text:span></text:p>
        <text:p text:style-name="P180"><text:span text:style-name="T181">11</text:span><text:span text:style-name="T182">)</text:span><text:span text:style-name="T183"><text:s/></text:span><text:span text:style-name="T184">kitų pažeidimų.</text:span></text:p>
        <text:p text:style-name="P185"><text:span text:style-name="T186">3</text:span><text:span text:style-name="T187">. Kai informaciją apie pažeidimą pateikiantis asmuo šiame įstatyme nustatyta tvarka pateikia informaciją, susijusią su komercine<text:s/></text:span><text:span text:style-name="T188">(gamybine)</text:span><text:span text:style-name="T189"><text:s/>paslaptimi, profesine paslaptimi, banko paslaptimi,<text:s/></text:span><text:soft-page-break/><text:span text:style-name="T190">įstaigos konfidencialia informacija ar informacija apie privatų asmens gyvenimą, šis informacijos pateikimas nelaikomas komercinės<text:s/></text:span><text:span text:style-name="T191">(gamybinės)</text:span><text:span text:style-name="T192"><text:s/>paslapties, banko paslapties, konfidencialios informacijos ar informacijos apie privatų asmens gyvenimą atskleidimu, išskyrus šio įstatymo 4 straipsnio 10 dalyje nurodytą išimtį, taip pat atvejus,<text:s/></text:span><text:span text:style-name="T193">kai profesinę paslaptį sudarančios informacijos pateikimas kompetentingai institucijai prieštarautų atskiras profesines veiklas reglamentuojantiems įstatymams</text:span><text:span text:style-name="T194"><text:s/></text:span><text:span text:style-name="T195">ir Europos Sąjungos teisei.</text:span></text:p>
        <text:p text:style-name="P196"><text:span text:style-name="T197">4</text:span><text:span text:style-name="T198">.<text:s/></text:span><text:span text:style-name="T199">Informaciją apie pažeidimą pateikusiam a</text:span><text:span text:style-name="T200">smeniui dėl informacijos pateikimo neatsiranda jokia sutartinė ar deliktinė atsakomybė, taip pat atsakomybė dėl garbės ir orumo įžeidimo, dėl šmeižto, jeigu, šio įstatymo nustatyta tvarka teikdamas informaciją apie pažeidimą, jis pagrįstai manė, kad teikia teisingą informaciją.<text:s/></text:span></text:p>
        <text:p text:style-name="P201"><text:span text:style-name="T202">5</text:span><text:span text:style-name="T203">. Informaciją apie pažeidimą pateikiantis asmuo už žalą, atsiradusią dėl informacijos pateikimo, atsako tik tokiu atveju, kai įrodoma, kad asmuo negalėjo pagrįstai manyti, kad jo teikiama informacija apie pažeidimą yra teisinga.<text:s/></text:span></text:p>
        <text:p text:style-name="P204"><text:span text:style-name="T205">6</text:span><text:span text:style-name="T206">. Jeigu informaciją apie pažeidimą pateikiantis asmuo informaciją pateikė anonimiškai, šio įstatymo 8 straipsnyje nustatytos apsaugos, skatinimo ir pagalbos priemonės taikomos tais atvejais, kai jo tapatybė buvo atskleista ir būtina jį apsaugoti nuo neigiamo poveikio.<text:s/></text:span></text:p>
        <text:p text:style-name="P207"><text:span text:style-name="T208">7</text:span><text:span text:style-name="T209">. Žinomai melagingos informacijos, taip pat valstybės, tarnybos ar profesinę paslaptį sudarančios informacijos apie pažeidimą pateikimas nesuteikia informaciją apie pažeidimą pateikusiam asmeniui garantijų pagal šį įstatymą. Žinomai melagingą informaciją pateikęs arba valstybės, tarnybos ar profesinę paslaptį atskleidęs asmuo atsako teisės aktų nustatyta tvarka.<text:s/></text:span></text:p>
        <text:p text:style-name="P210"/>
        <text:p text:style-name="P211"><text:span text:style-name="T212">4</text:span><text:span text:style-name="T213"><text:s/>straipsnis.<text:s/></text:span><text:span text:style-name="T214">Informacijos apie pažeidimus pateikimo būdai</text:span></text:p>
        <text:p text:style-name="P215"><text:span text:style-name="T216">1</text:span><text:span text:style-name="T217">. Asmuo informaciją apie<text:s/></text:span><text:span text:style-name="T218">pažeidimą<text:s/></text:span><text:span text:style-name="T219">gali pateikti:</text:span></text:p>
        <text:p text:style-name="P220"><text:span text:style-name="T221">1</text:span><text:span text:style-name="T222">) įstaigoje per vidinį informacijos apie pažeidimus teikimo kanalą;</text:span></text:p>
        <text:p text:style-name="P223"><text:span text:style-name="T224">2</text:span><text:span text:style-name="T225">) kompetentingai institucijai tiesiogiai;<text:s/></text:span></text:p>
        <text:p text:style-name="P226"><text:span text:style-name="T227">3</text:span><text:span text:style-name="T228">) viešai.</text:span></text:p>
        <text:p text:style-name="P229"><text:span text:style-name="T230">2</text:span><text:span text:style-name="T231">. Įstaigoje asmuo informaciją apie<text:s/></text:span><text:span text:style-name="T232">pažeidimą<text:s/></text:span><text:span text:style-name="T233">teikia per vidinį informacijos apie pažeidimus teikimo kanalą. Įstaiga, ne vėliau kaip per 2</text:span><text:span text:style-name="T234"><text:s/></text:span><text:span text:style-name="T235">darbo dienas nuo informacijos apie<text:s/></text:span><text:span text:style-name="T236">pažeidimą<text:s/></text:span><text:span text:style-name="T237">gavimo turi pranešti informaciją apie pažeidimą pateikusiam asmeniui apie jo pateiktos informacijos<text:s/></text:span><text:span text:style-name="T238">gavimą.</text:span><text:span text:style-name="T239"><text:s/>Išnagrinėjusi asmens pateiktą informaciją apie pažeidimą, įstaiga<text:s/></text:span><text:span text:style-name="T240">ne vėliau kaip per 10 darbo dienų nuo šios informacijos gavimo patvirtinimo</text:span><text:span text:style-name="T241"><text:s/></text:span><text:span text:style-name="T242">turi</text:span><text:span text:style-name="T243"><text:s/></text:span><text:span text:style-name="T244">pranešti<text:s/></text:span><text:span text:style-name="T245">informaciją apie pažeidimą pateikusiam<text:s/></text:span><text:span text:style-name="T246">asmeniui apie jo pateiktos informacijos nagrinėjimo eigą (numatytus ar atliktus nagrinėjimo veiksmus, jų pagrindimą) arba atsisakymą šią informaciją nagrinėti.</text:span></text:p>
        <text:p text:style-name="P247"><text:span text:style-name="T248">3</text:span><text:span text:style-name="T249">. Informaciją apie pažeidimą gavusi įstaiga, kuri nėra kompetentinga šią informaciją vertinti, ne vėliau kaip per 2 darbo dienas nuo informacijos apie pažeidimą gavimo dienos persiunčia ją kompetentingai institucijai ir apie tai praneša informaciją apie pažeidimą pateikusiam asmeniui.</text:span></text:p>
        <text:p text:style-name="P250"><text:span text:style-name="T251">4</text:span><text:span text:style-name="T252">.</text:span><text:span text:style-name="T253"><text:s/>Informaciją apie pažeidimą pateikiantis asmuo dėl pažeidimo gali su pranešimu tiesiogiai kreiptis į kompetentingą instituciją, kai yra bent viena iš šių aplinkybių:</text:span></text:p>
        <text:p text:style-name="P254"><text:span text:style-name="T255">1</text:span><text:span text:style-name="T256">) pažeidimas turi esminės reikšmės viešajam interesui;</text:span></text:p>
        <text:p text:style-name="P257"><text:span text:style-name="T258">2</text:span><text:span text:style-name="T259">) būtina kuo skubiau užkirsti kelią pažeidimui ar jį nutraukti, nes gali atsirasti didelė žala;</text:span></text:p>
        <text:p text:style-name="P260"><text:span text:style-name="T261">3</text:span><text:span text:style-name="T262">) vadovaujantys, su įstaiga darbo arba tarnybos ar sutartiniais santykiais siejami asmenys patys galbūt daro ar yra padarę pažeidimus;</text:span></text:p>
        <text:p text:style-name="P263"><text:span text:style-name="T264">4</text:span><text:span text:style-name="T265">) informacija apie pažeidimą buvo pateikta per vidinį informacijos apie pažeidimus teikimo kanalą, tačiau atsakymas nebuvo gautas arba nebuvo imtasi veiksmų reaguojant į pateiktą informaciją, arba priemonės, kurių buvo imtasi, buvo neveiksmingos;<text:s/></text:span></text:p>
        <text:p text:style-name="P266"><text:span text:style-name="T267">5</text:span><text:span text:style-name="T268">) yra pagrindas manyti, kad, pateikus informaciją apie pažeidimą vidiniu informacijos apie pažeidimus teikimo kanalu, informaciją apie pažeidimą pateikusio asmens anonimiškumas ar konfidencialumas gali būti neužtikrintas arba bus siekiama pažeidimą, apie kurį pranešta, nuslėpti, arba informaciją apie pažeidimą pateikusiam asmeniui bus daromas neigiamas poveikis</text:span><text:span text:style-name="T269">;</text:span><text:span text:style-name="T270"><text:s/></text:span></text:p>
        <text:p text:style-name="P271"><text:span text:style-name="T272">6</text:span><text:span text:style-name="T273">) įstaigoje nėra veikiančio vidinio informacijos apie pažeidimus teikimo kanalo;</text:span></text:p>
        <text:p text:style-name="P274"><text:span text:style-name="T275">7</text:span><text:span text:style-name="T276">) informaciją apie pažeidimą pateikiantis asmuo negali pasinaudoti vidiniu informacijos apie pažeidimus teikimo kanalu, nes jo su įstaiga nesieja darbo, tarnybos ar kiti teisiniai santykiai.</text:span></text:p>
        <text:p text:style-name="P277"><text:span text:style-name="T278">5</text:span><text:span text:style-name="T279">.</text:span><text:span text:style-name="T280"><text:s/>Kai asmeniui tampa žinomi galbūt rengiamos daryti, daromos ar padarytos nusikalstamos veikos požymiai,</text:span><text:span text:style-name="T281"><text:s/></text:span><text:span text:style-name="T282">kompetentingai institucijai</text:span><text:span text:style-name="T283"><text:s/>pateikiamas pranešimas</text:span><text:span text:style-name="T284">.</text:span></text:p>
        <text:p text:style-name="P285"><text:span text:style-name="T286">6</text:span><text:span text:style-name="T287">.</text:span><text:span text:style-name="T288"><text:s/>Informaciją apie pažeidimą pateikiantis asmuo į kompetentingą instituciją kreipiasi Lietuvos Respublikos Vyriausybės ar jos įgaliotos institucijos patvirtintos arba</text:span><text:span text:style-name="T289"><text:s/></text:span><text:span text:style-name="T290">laisvos formos pranešimu, jame nurodydamas, kad pranešimas teikiamas vadovaujantis šiuo įstatymu.</text:span></text:p>
        <text:p text:style-name="P291"><text:span text:style-name="T292">7</text:span><text:span text:style-name="T293">. Informacijos apie pažeidimą teikimo žodžiu tvarką nustato Vyriausybė ar jos įgaliota institucija.</text:span></text:p>
        <text:p text:style-name="P294"><text:span text:style-name="T295">8</text:span><text:span text:style-name="T296">. Teikdamas informaciją apie pažeidimą ar pranešimą, informaciją apie pažeidimą pateikiantis asmuo nurodo:</text:span></text:p>
        <text:p text:style-name="P297"><text:span text:style-name="T298">1</text:span><text:span text:style-name="T299">) konkrečias faktines pažeidimo aplinkybes;</text:span></text:p>
        <text:p text:style-name="P300"><text:span text:style-name="T301">2</text:span><text:span text:style-name="T302">) asmenį, kuris rengiasi dalyvauti, dalyvauja ar dalyvavo darant pažeidimą;</text:span></text:p>
        <text:p text:style-name="P303"><text:span text:style-name="T304">3</text:span><text:span text:style-name="T305">) ar apie šį pažeidimą jis jau pranešė; jeigu pranešė, kam buvo pranešta ir ar buvo gautas atsakymas;</text:span></text:p>
        <text:p text:style-name="P306"><text:span text:style-name="T307">4</text:span><text:span text:style-name="T308">) savo vardą, pavardę, asmens kodą arba gimimo datą, jeigu asmens kodo neturi, – kontaktinius duomenis.</text:span></text:p>
        <text:p text:style-name="P309"><text:span text:style-name="T310">9</text:span><text:span text:style-name="T311">. Informaciją apie pažeidimą pateikiantis asmuo, jeigu tai įmanoma, prie<text:s/></text:span><text:span text:style-name="T312">teikiamos informacijos<text:s/></text:span><text:span text:style-name="T313">prideda rašytinius ar kitus turimus duomenis apie pažeidimą.<text:s/></text:span></text:p>
        <text:p text:style-name="P314"><text:span text:style-name="T315">10</text:span><text:span text:style-name="T316">. Viešai informacija apie pažeidimą gali būti teikiama siekiant pranešti apie gresiantį pavojų žmonių gyvybei, visuomenės sveikatai ar aplinkai, kai siekiant užkirsti kelią tokiai grėsmei būtina imtis skubių veiksmų ir dėl laiko stokos nėra galimybių apie pažeidimą pranešti kitais būdais arba kitais būdais pranešus apie pažeidimą nebuvo laiku imtasi reikiamų veiksmų. Viešai informaciją apie pažeidimą pateikęs asmuo, siekdamas gauti šiame įstatyme nustatytas pranešėjams taikomas garantijas, su prašymu turi kreiptis į kompetentingą instituciją. Viešai informaciją apie pažeidimą pateikusiam asmeniui netaikomos šio įstatymo 3 straipsnio 3 dalies nuostatos, taip pat šio įstatymo 8 straipsnio 1 dalies 2 punkte nurodyta priemonė.</text:span></text:p>
        <text:p text:style-name="P317"/>
        <text:p text:style-name="P318"><text:span text:style-name="T319">5</text:span><text:span text:style-name="T320"><text:s/>straipsnis.<text:s/></text:span><text:span text:style-name="T321">Kompetentinga institucija<text:s/></text:span></text:p>
        <text:p text:style-name="P322"><text:span text:style-name="T323">1</text:span><text:span text:style-name="T324">. Kompetentinga institucija, įgyvendindama šį įstatymą, atlieka šias funkcijas:<text:s/></text:span></text:p>
        <text:p text:style-name="P325"><text:span text:style-name="T326">1</text:span><text:span text:style-name="T327">) priima<text:s/></text:span><text:span text:style-name="T328">informaciją apie pažeidimus pateikusių<text:s/></text:span><text:span text:style-name="T329">asmenų pranešimus;</text:span></text:p>
        <text:p text:style-name="P330"><text:span text:style-name="T331">2</text:span><text:span text:style-name="T332">) vertina<text:s/></text:span><text:span text:style-name="T333">informaciją apie pažeidimus pateikusių<text:s/></text:span><text:span text:style-name="T334">asmenų pateiktos informacijos atitiktį šiame įstatyme nustatytiems reikalavimams ir priima sprendimus pripažinti ar nepripažinti informaciją apie pažeidimą pateikusius asmenis pranešėjais;</text:span></text:p>
        <text:p text:style-name="P335"><text:span text:style-name="T336">3</text:span><text:span text:style-name="T337">) pagal jos veiklą reglamentuojančiuose teisės aktuose nustatytą kompetenciją tiria pranešimus ir informaciją apie pažeidimus;<text:s/></text:span></text:p>
        <text:p text:style-name="P338"><text:span text:style-name="T339">4</text:span><text:span text:style-name="T340">) perduoda institucijoms pagal kompetenciją tirti pranešimus ir informaciją apie pažeidimus;<text:s/></text:span></text:p>
        <text:p text:style-name="P341"><text:span text:style-name="T342">5</text:span><text:span text:style-name="T343">) priima sprendimus dėl pranešėjų apsaugos, skatinimo</text:span><text:span text:style-name="T344">,<text:s/></text:span><text:span text:style-name="T345">pagalbos jiems priemonių taikymo arba inicijuoja šių sprendimų priėmimą, koordinuoja šių sprendimų įgyvendinimą;</text:span></text:p>
        <text:p text:style-name="P346"><text:span text:style-name="T347">6</text:span><text:span text:style-name="T348">) koordinuoja institucijų veiksmus tiriant informaciją apie pažeidimus;<text:s/></text:span></text:p>
        <text:p text:style-name="P349"><text:span text:style-name="T350">7</text:span><text:span text:style-name="T351">) apibendrina šio įstatymo taikymo praktiką, rengia ir teikia rekomendacijas dėl pranešėjų apsaugos tobulinimo, kaupia ir viešai skelbia statistinius duomenis;<text:s/></text:span></text:p>
        <text:p text:style-name="P352"><text:span text:style-name="T353">8</text:span><text:span text:style-name="T354">) skelbia apibendrintą informaciją apie pažeidimus, kurie buvo atskleisti remiantis pranešėjų pateikta informacija;</text:span></text:p>
        <text:p text:style-name="P355"><text:span text:style-name="T356">9</text:span><text:span text:style-name="T357">) neatlygintinai konsultuoja asmenis ir institucijas šio įstatymo taikymo klausimais;</text:span></text:p>
        <text:p text:style-name="P358"><text:span text:style-name="T359">10</text:span><text:span text:style-name="T360">) internetinėje erdvėje administruoja informaciją, skirtą</text:span><text:span text:style-name="T361"><text:s/>informaciją apie pažeidimą pateikiantiems asmenims<text:s/></text:span><text:span text:style-name="T362">ir pranešėjams;</text:span></text:p>
        <text:p text:style-name="P363"><text:span text:style-name="T364">11</text:span><text:span text:style-name="T365">) atlieka kitas šiame įstatyme nustatytas funkcijas.</text:span></text:p>
        <text:p text:style-name="P366"><text:span text:style-name="T367">2</text:span><text:span text:style-name="T368">. Šiame įstatyme nustatytas kompetentingos institucijos funkcijas įgyvendina Lietuvos Respublikos prokuratūra.</text:span></text:p>
        <text:p text:style-name="P369"/>
        <text:p text:style-name="P370"><text:span text:style-name="T371">6</text:span><text:span text:style-name="T372"><text:s/>straipsnis.<text:s/></text:span><text:span text:style-name="T373">Kompetentingai institucijai pateiktų pranešimų nagrinėjimas<text:s/></text:span></text:p>
        <text:p text:style-name="P374"><text:span text:style-name="T375">1</text:span><text:span text:style-name="T376">. Kompetentinga institucija, gavusi pranešimą, ne vėliau kaip per 2 darbo dienas nuo pranešimo gavimo dienos praneša informaciją apie pažeidimą pateikusiam asmeniui apie jo pranešimo gavimą. Nuo pranešimo gavimo momento užtikrinamas jį pateikusio asmens konfidencialumas ir nedelsiant vertinamas gautas pranešimas. Reikalavimas nedelsiant pranešti informaciją apie pažeidimą pateikusiam asmeniui apie jo pranešimo gavimą netaikomas, kai:</text:span></text:p>
        <text:p text:style-name="P377"><text:span text:style-name="T378">1</text:span><text:span text:style-name="T379">) informaciją apie pažeidimą pateikiantis asmuo išreiškė valią pranešimo gavimo nepatvirtinti;</text:span></text:p>
        <text:p text:style-name="P380"><text:span text:style-name="T381">2</text:span><text:span text:style-name="T382">) patvirtinus pranešimo gavimą, kiltų pavojus informaciją apie pažeidimą pateikusio asmens konfidencialumui.</text:span></text:p>
        <text:p text:style-name="P383"><text:span text:style-name="T384">2</text:span><text:span text:style-name="T385">. Kompetentinga institucija, nustačiusi, kad informaciją apie pažeidimą pateikęs asmuo ir jo pranešime nurodyta informacija apie pažeidimą atitinka šiame įstatyme nustatytus reikalavimus, ne vėliau kaip per 10 darbo dienų nuo pranešimo gavimo dienos priima sprendimą pripažinti informaciją apie pažeidimą pateikusį asmenį pranešėju ir apie tai ne vėliau kaip per 2 darbo dienas nuo šio sprendimo priėmimo dienos jam praneša.</text:span></text:p>
        <text:p text:style-name="P386"><text:span text:style-name="T387">3</text:span><text:span text:style-name="T388">. Kompetentinga institucija, atlikusi pranešimo vertinimą ir nustačiusi, kad pranešime pateikta informacija neatitinka šio įstatymo nuostatų, ne vėliau kaip per 10 darbo dienų nuo pranešimo gavimo dienos priima sprendimą nepripažinti informaciją apie pažeidimą pateikusio asmens pranešėju ir apie tai ne vėliau kaip per 2 darbo dienas nuo šio sprendimo priėmimo dienos praneša asmeniui. Jeigu iš pranešime nurodytos informacijos yra pagrindas manyti, kad galbūt buvo padarytas kitas, šio įstatymo 2 straipsnio</text:span><text:span text:style-name="T389"><text:s/></text:span><text:span text:style-name="T390">7</text:span><text:span text:style-name="T391"><text:s/></text:span><text:span text:style-name="T392">dalyje neapibrėžtas, teisės aktų pažeidimas, kompetentinga institucija pagal kompetenciją teisės aktuose nustatyta tvarka pradeda tyrimą pati arba ne vėliau kaip per 2 darbo dienas nuo sprendimo priėmimo dienos persiunčia pranešimą institucijai, įstaigai ar organizacijai, pagal Lietuvos Respublikos viešojo administravimo įstatymą ar kitus Europos Sąjungos ar Lietuvos Respublikos teisės aktus įgaliotai tirti tokius pažeidimus, ir apie tai praneša informaciją apie pažeidimą pateikusiam asmeniui.</text:span></text:p>
        <text:p text:style-name="P393"><text:span text:style-name="T394">4</text:span><text:span text:style-name="T395">. Jeigu kompetentinga institucija yra įgaliota tirti pranešime nurodytus pažeidimus, ji nustato pažeidimo buvimo ar nebuvimo faktą ir traukia atsakomybėn pažeidimą padariusius asmenis arba inicijuoja pažeidimą<text:s/></text:span><text:span text:style-name="T396">padariusių</text:span><text:span text:style-name="T397"><text:s/>asmenų patraukimą atsakomybėn vadovaudamasi atsakomybę reglamentuojančiais teisės aktais.</text:span></text:p>
        <text:p text:style-name="P398"><text:span text:style-name="T399">5</text:span><text:span text:style-name="T400">. Kompetentinga institucija, nustačiusi, kad ji neįgaliota tirti pranešime nurodytų pažeidimų, ne vėliau kaip per 2 darbo dienas nuo sprendimo dėl informaciją apie pažeidimą pateikusio asmens pripažinimo ar nepripažinimo pranešėju priėmimo dienos persiunčia pranešimą pagal kompetenciją kitai institucijai</text:span><text:span text:style-name="T401">, taip pat jei reikia, ir Europos Sąjungos kompetentingai institucijai, įstaigai, organui ar agentūrai<text:s/></text:span><text:span text:style-name="T402">kartu su minėtu sprendimu ir apie tai informuoja pranešėją ar informaciją apie pažeidimą pateikusį asmenį.</text:span><text:span text:style-name="T403"><text:s/></text:span><text:span text:style-name="T404">Institucija, kuriai buvo persiųstas pranešimas, teikia kompetentingai institucijai informaciją apie pranešimo tyrimo eigą ir rezultatus.<text:s/></text:span></text:p>
        <text:p text:style-name="P405"><text:span text:style-name="T406">6</text:span><text:span text:style-name="T407">. Kompetentinga institucija turi pranešti informaciją apie pažeidimą pateikusiam asmeniui apie pranešimo nagrinėjimo eigą per ne ilgesnį negu 10 darbo dienų laikotarpį nuo pranešimo gavimo patvirtinimo. Kompetentinga institucija,</text:span><text:span text:style-name="T408"><text:s/></text:span><text:span text:style-name="T409">baigusi</text:span><text:span text:style-name="T410"><text:s/>pateiktos informacijos apie pažeidimą tyrimą ir priėmusi su tuo susijusius sprendimus arba gavusi informaciją apie pranešimo nagrinėjimo rezultatus iš kitos pranešimą nagrinėjusios institucijos, apie tai ne vėliau kaip per 2 darbo dienas praneša informaciją apie pažeidimą pateikusiam asmeniui.</text:span></text:p>
        <text:p text:style-name="P411"><text:span text:style-name="T412">7</text:span><text:span text:style-name="T413">. Kompetentinga institucija nenagrinėja pranešimo ir apie tai praneša informaciją apie pažeidimą pateikusiam asmeniui, jeigu:</text:span></text:p>
        <text:p text:style-name="P414"><text:span text:style-name="T415">1</text:span><text:span text:style-name="T416">) pranešimas grindžiamas akivaizdžiai tikrovės neatitinkančia informacija;</text:span></text:p>
        <text:p text:style-name="P417"><text:span text:style-name="T418">2</text:span><text:span text:style-name="T419">)<text:s/></text:span><text:span text:style-name="T420">informaciją apie pažeidimą pateikęs</text:span><text:span text:style-name="T421"><text:s/>asmuo į kompetentingą instituciją kreipiasi pakartotinai dėl tų pačių aplinkybių, kai prieš tai pateiktas pranešimas šiame įstatyme nustatyta tvarka buvo išnagrinėtas ir dėl jo priimtas sprendimas</text:span><text:span text:style-name="T422">.<text:s/></text:span><text:span text:style-name="T423">Apie sprendimą nenagrinėti pranešimo ir jo motyvus kompetentinga institucija<text:s/></text:span><text:span text:style-name="T424">ne vėliau kaip per 2 darbo dienas nuo sprendimo priėmimo dienos<text:s/></text:span><text:span text:style-name="T425">praneša<text:s/></text:span><text:span text:style-name="T426">informaciją apie pažeidimą<text:s/></text:span><text:span text:style-name="T427">pateikusiam asmeniui.</text:span></text:p>
        <text:p text:style-name="P428"><text:span text:style-name="T429">8</text:span><text:span text:style-name="T430">. Jeigu paaiškėja naujų teisinių ar faktinių aplinkybių, kurių nebuvo arba kurios nebuvo žinomos priimant sprendimą nenagrinėti pranešimo, kompetentinga institucija gali priimti sprendimą nagrinėti pranešimą.</text:span></text:p>
        <text:p text:style-name="P431"><text:span text:style-name="T432">9</text:span><text:span text:style-name="T433">. Kompetentinga institucija turi teisę iš fizinių asmenų ir įstaigų gauti informaciją, reikalingą šiame įstatyme nustatytoms funkcijoms atlikti.</text:span></text:p>
        <text:p text:style-name="P434"><text:span text:style-name="T435">10</text:span><text:span text:style-name="T436">. Kompetentingos institucijos sprendimas nepripažinti informaciją apie pažeidimą pateikusio asmens pranešėju gali būti skundžiamas teismui Lietuvos Respublikos administracinių bylų teisenos įstatymo nustatyta tvarka.</text:span></text:p>
        <text:p text:style-name="P437"><text:span text:style-name="T438">11</text:span><text:span text:style-name="T439">. Kompetentinga institucija gali priimti sprendimą dėl pranešėjo statuso panaikinimo, kai:</text:span></text:p>
        <text:p text:style-name="P440"><text:span text:style-name="T441">1</text:span><text:span text:style-name="T442">) yra pranešėjo prašymas panaikinti pranešėjo statusą;</text:span></text:p>
        <text:p text:style-name="P443"><text:span text:style-name="T444">2</text:span><text:span text:style-name="T445">) paaiškėja, kad pranešėjas pranešime tyčia pateikė melagingą informaciją apie pažeidimą.</text:span></text:p>
        <text:p text:style-name="P446"/>
        <text:p text:style-name="P447"><text:span text:style-name="T448">7</text:span><text:span text:style-name="T449"><text:s/>straipsnis.<text:s/></text:span><text:span text:style-name="T450">Informacijos apie pažeidimus saugojimas</text:span></text:p>
        <text:p text:style-name="P451"><text:span text:style-name="T452">1</text:span><text:span text:style-name="T453">. Įstaiga, kompetentinga institucija užtikrina informacijos ir įrašų apie pažeidimus saugojimą, laikydamosi šio įstatymo 9 straipsnyje nustatytų konfidencialumo reikalavimų. Informacija apie pažeidimus saugoma ne trumpiau kaip penkerius metus nuo paskutinio priimto sprendimo nagrinėjant šią informaciją. Informacijos apie pažeidimus saugojimo įstaigoje terminas gali būti pratęstas motyvuotu kompetentingos institucijos nurodymu.<text:s/></text:span></text:p>
        <text:p text:style-name="P454"><text:span text:style-name="T455">2</text:span><text:span text:style-name="T456">. Įstaiga, kompetentinga institucija, gavusios informaciją apie pažeidimą pateikiančio asmens sutikimą, turi teisę fiksuoti informacijos apie pažeidimą gavimą vienu iš šių būdų:</text:span></text:p>
        <text:p text:style-name="P457"><text:span text:style-name="T458">1</text:span><text:span text:style-name="T459">) išsaugoti pokalbio įrašą patvariojoje laikmenoje, kurioje galima rasti ieškomą informaciją;<text:s/></text:span></text:p>
        <text:p text:style-name="P460"><text:span text:style-name="T461">2</text:span><text:span text:style-name="T462">) už informacijos apie pažeidimą tvarkymą atsakingų darbuotojų parengtu tiksliu susitikimo protokolu.</text:span></text:p>
        <text:p text:style-name="P463"><text:span text:style-name="T464">3</text:span><text:span text:style-name="T465">. Jeigu informacijai apie pažeidimus teikti naudojama telefono linija arba kita balso pranešimų sistema, kuriomis vykstantys pokalbiai neįrašomi, įstaiga, kompetentinga institucija suteikia informaciją apie pažeidimą pateikiančiam asmeniui galimybę patikrinti ir ištaisyti surašytą pokalbio protokolą ir išreikšti savo sutikimą jį pasirašant.</text:span></text:p>
        <text:p text:style-name="P466"/>
        <text:p text:style-name="P467"><text:span text:style-name="T468">8</text:span><text:span text:style-name="T469"><text:s/>straipsnis.<text:s/></text:span><text:span text:style-name="T470">Apsaugos, skatinimo ir pagalbos priemonės</text:span></text:p>
        <text:p text:style-name="P471"><text:span text:style-name="T472">1</text:span><text:span text:style-name="T473">. Pagrindinės asmenų apsaugos, skatinimo ir pagalbos jiems priemonės:</text:span></text:p>
        <text:p text:style-name="P474"><text:span text:style-name="T475">1</text:span><text:span text:style-name="T476">) saugių informacijos apie pažeidimus teikimo kanalų užtikrinimas;</text:span></text:p>
        <text:p text:style-name="P477"><text:span text:style-name="T478">2</text:span><text:span text:style-name="T479">) konfidencialumo užtikrinimas;</text:span></text:p>
        <text:p text:style-name="P480"><text:span text:style-name="T481">3</text:span><text:span text:style-name="T482">) draudimas daryti neigiamą poveikį;</text:span></text:p>
        <text:p text:style-name="P483"><text:span text:style-name="T484">4</text:span><text:span text:style-name="T485">) teisė gauti atlyginimą už vertingą informaciją;</text:span></text:p>
        <text:p text:style-name="P486"><text:span text:style-name="T487">5</text:span><text:span text:style-name="T488">) teisė gauti kompensaciją;</text:span></text:p>
        <text:p text:style-name="P489"><text:span text:style-name="T490">6</text:span><text:span text:style-name="T491">) nemokamos teisinės pagalbos užtikrinimas;<text:s/></text:span></text:p>
        <text:p text:style-name="P492"><text:span text:style-name="T493">7</text:span><text:span text:style-name="T494">) atleidimas nuo atsakomybės</text:span><text:span text:style-name="T495">;</text:span></text:p>
        <text:p text:style-name="P496"><text:span text:style-name="T497">8</text:span><text:span text:style-name="T498">) teisė gauti išsamią, nešališką informaciją ir nemokamas konsultacijas dėl informacijos apie pažeidimus teikimo procedūrų ir teisių gynimo priemonių suteikimo.<text:s/></text:span></text:p>
        <text:p text:style-name="P499"><text:span text:style-name="T500">2</text:span><text:span text:style-name="T501">. Šio straipsnio 1 dalies 1, 2, 3 ir 8 punktuose nurodytos priemonės taikomos nuo informacijos apie pažeidimą gavimo įstaigoje arba kompetentingoje institucijoje momento visiems šio įstatymo nustatyta tvarka informaciją apie pažeidimus pateikusiems asmenims, nesvarbu, ar informaciją apie pažeidimą pateikęs asmuo buvo pripažintas pranešėju, ar ne. Šio straipsnio 1 dalies 4, 5, 6 ir 7 punktuose nurodytos priemonės gali būti taikomos nuo tos dienos, kurią kompetentinga institucija pripažino informaciją apie pažeidimą pateikusį asmenį pranešėju.</text:span></text:p>
        <text:p text:style-name="P502"/>
        <text:p text:style-name="P503"><text:span text:style-name="T504">9</text:span><text:span text:style-name="T505"><text:s/>straipsnis.<text:s/></text:span><text:span text:style-name="T506">Konfidencialumo užtikrinimas</text:span></text:p>
        <text:p text:style-name="P507"><text:span text:style-name="T508">1</text:span><text:span text:style-name="T509">. Informaciją apie pažeidimą pateikiančio asmens ar pranešėjo konfidencialumas turi būti užtikrinamas viešojo administravimo, tarnybinio (drausminio) nusižengimo tyrimo procedūrų ar administracinio arba baudžiamojo proceso metu tiek, kiek tai yra objektyviai įmanoma atsižvelgiant į pateiktus duomenis ir jų ryšį su informaciją apie pažeidimą pateikiančiu asmeniu ar pranešėju.</text:span></text:p>
        <text:p text:style-name="P510"><text:span text:style-name="T511">2</text:span><text:span text:style-name="T512">. Kiekviena įstaiga ir asmuo, kuris gauna ar nagrinėja informaciją apie pažeidimą, privalo užtikrinti informaciją apie pažeidimą pateikiančio asmens ar pranešėjo<text:s/></text:span><text:span text:style-name="T513">konfidencialumą.</text:span></text:p>
        <text:p text:style-name="P514"><text:span text:style-name="T515">3</text:span><text:span text:style-name="T516">. Informaciją apie pažeidimą pateikusio asmens,<text:s/></text:span><text:span text:style-name="T517">pranešėjo ar susijusio su pažeidimu asmens</text:span><text:span text:style-name="T518"><text:s/></text:span><text:span text:style-name="T519">duomenys, leidžiantys nustatyti jų tapatybę, gali būti pateikti tik tam asmeniui arba institucijai, kurie nagrinėja informaciją apie pažeidimą. Prieš pateikdama konfidencialius duomenis, institucija privalo raštu pranešti informaciją apie pažeidimą pateikiančiam asmeniui ar pranešėjui apie duomenų pateikimą nurodydama konfidencialių duomenų pateikimo priežastį.</text:span></text:p>
        <text:p text:style-name="P520"><text:span text:style-name="T521">4</text:span><text:span text:style-name="T522">. Jeigu kompetentinga institucija informaciją apie pažeidimą pateikusio asmens nepripažino pranešėju ir informaciją apie pažeidimą, vadovaudamasi šio įstatymo 6 straipsnio</text:span><text:span text:style-name="T523"><text:s/></text:span><text:span text:style-name="T524">3</text:span><text:span text:style-name="T525"> </text:span><text:span text:style-name="T526">dalimi, persiuntė kitai institucijai, konfidencialumą užtikrina institucija, kuriai buvo persiųsta informacija apie pažeidimą. <text:s/></text:span></text:p>
        <text:p text:style-name="P527"><text:span text:style-name="T528">5</text:span><text:span text:style-name="T529">. Reikalavimas užtikrinti konfidencialumą netaikomas, kai:</text:span></text:p>
        <text:p text:style-name="P530"><text:span text:style-name="T531">1</text:span><text:span text:style-name="T532">) to raštu prašo informaciją apie pažeidimą pateikiantis ar pateikęs asmuo arba pranešėjas;<text:s/></text:span></text:p>
        <text:p text:style-name="P533"><text:span text:style-name="T534">2</text:span><text:span text:style-name="T535">) informaciją apie pažeidimą pateikęs asmuo pateikia žinomai melagingą informaciją.</text:span></text:p>
        <text:p text:style-name="P536"><text:span text:style-name="T537">6</text:span><text:span text:style-name="T538">. Informacija apie informaciją apie pažeidimus pateikusius asmenis, pranešėjus, su pažeidimu susijusius asmenis ar pagalbininkus tyrime nedalyvaujantiems asmenims negali būti teikiama.<text:s/></text:span></text:p>
        <text:p text:style-name="P539"/>
        <text:p text:style-name="P540"><text:span text:style-name="T541">10</text:span><text:span text:style-name="T542"><text:s/>straipsnis.<text:s/></text:span><text:span text:style-name="T543">Draudimas daryti neigiamą poveikį<text:s/></text:span></text:p>
        <text:p text:style-name="P544"><text:span text:style-name="T545">1</text:span><text:span text:style-name="T546">. Prieš informaciją apie pažeidimą pateikusį asmenį ar pranešėją dėl tokios informacijos pateikimo nuo šios informacijos pateikimo dienos draudžiama imtis, grasinti imtis ir bandyti imtis neigiamo poveikio priemonių:<text:s/></text:span></text:p>
        <text:p text:style-name="P547"><text:span text:style-name="T548">1</text:span><text:span text:style-name="T549">) laikinai nušalinti jį nuo pareigų;</text:span></text:p>
        <text:p text:style-name="P550"><text:span text:style-name="T551">2</text:span><text:span text:style-name="T552">) atleisti iš darbo ar tarnybos;<text:s/></text:span></text:p>
        <text:p text:style-name="P553"><text:span text:style-name="T554">3</text:span><text:span text:style-name="T555">) sustabdyti perkėlimą į aukštesnes pareigas;</text:span></text:p>
        <text:p text:style-name="P556"><text:span text:style-name="T557">4</text:span><text:span text:style-name="T558">) perkelti į žemesnes pareigas ar kitą darbo vietą;<text:s/></text:span></text:p>
        <text:p text:style-name="P559"><text:span text:style-name="T560">5</text:span><text:span text:style-name="T561">) nepakeisti terminuotos darbo sutarties į neterminuotą darbo sutartį, kai darbuotojas turi teisėtų lūkesčių, kad jam bus pasiūlytas nuolatinis darbas;<text:s/></text:span></text:p>
        <text:p text:style-name="P562"><text:span text:style-name="T563">6</text:span><text:span text:style-name="T564">) nepratęsti terminuotos darbo sutarties arba terminuotą darbo sutartį nutraukti anksčiau laiko;<text:s/></text:span></text:p>
        <text:p text:style-name="P565"><text:span text:style-name="T566">7</text:span><text:span text:style-name="T567">) bauginti;</text:span></text:p>
        <text:p text:style-name="P568"><text:span text:style-name="T569">8</text:span><text:span text:style-name="T570">) imtis prievartos;<text:s/></text:span></text:p>
        <text:p text:style-name="P571"><text:span text:style-name="T572">9</text:span><text:span text:style-name="T573">) priekabiauti;</text:span></text:p>
        <text:p text:style-name="P574"><text:span text:style-name="T575">10</text:span><text:span text:style-name="T576">) apriboti galimybę dalyvauti anksčiau įprastoje formalioje ar neformalioje veikloje ar pašalinti iš jos;</text:span></text:p>
        <text:p text:style-name="P577"><text:span text:style-name="T578">11</text:span><text:span text:style-name="T579">) diskriminuoti;<text:s/></text:span></text:p>
        <text:p text:style-name="P580"><text:span text:style-name="T581">12</text:span><text:span text:style-name="T582">) grasinti susidoroti;</text:span></text:p>
        <text:p text:style-name="P583"><text:span text:style-name="T584">13</text:span><text:span text:style-name="T585">) apriboti karjeros galimybes;</text:span></text:p>
        <text:p text:style-name="P586"><text:span text:style-name="T587">14</text:span><text:span text:style-name="T588">) sustabdyti mokymus;</text:span></text:p>
        <text:p text:style-name="P589"><text:span text:style-name="T590">15</text:span><text:span text:style-name="T591">) sumažinti darbo užmokestį;</text:span></text:p>
        <text:p text:style-name="P592"><text:span text:style-name="T593">16</text:span><text:span text:style-name="T594">) nepagrįstai pakeisti darbo laiką arba nepagrįstai pavesti papildomas užduotis ar perduoti jas atlikti kitiems asmenims;<text:s/></text:span></text:p>
        <text:p text:style-name="P595"><text:span text:style-name="T596">17</text:span><text:span text:style-name="T597">) kelti abejones dėl kompetencijos;</text:span></text:p>
        <text:p text:style-name="P598"><text:span text:style-name="T599">18</text:span><text:span text:style-name="T600">) neigiamai vertinti veiklos rezultatus arba teikti neigiamą atsiliepimą apie darbuotoją;</text:span></text:p>
        <text:p text:style-name="P601"><text:span text:style-name="T602">19</text:span><text:span text:style-name="T603">) perduoti tretiesiems asmenims neigiamą informaciją apie jį, dėl kurios ateityje asmuo gali nerasti darbo tame sektoriuje ar pramonės šakoje;<text:s/></text:span></text:p>
        <text:p text:style-name="P604"><text:span text:style-name="T605">20</text:span><text:span text:style-name="T606">) panaikinti teisę dirbti su valstybės ar tarnybos paslaptį sudarančia informacija;</text:span></text:p>
        <text:p text:style-name="P607"><text:span text:style-name="T608">21</text:span><text:span text:style-name="T609">) skirti ar taikyti bet kokias drausmines nuobaudas ar kitas sankcijas (įskaitant finansines sankcijas);<text:s/></text:span></text:p>
        <text:p text:style-name="P610"><text:span text:style-name="T611">22</text:span><text:span text:style-name="T612">) daryti žalą (įskaitant žalą asmens reputacijai, ypač socialiniuose tinkluose);<text:s/></text:span></text:p>
        <text:p text:style-name="P613"><text:span text:style-name="T614">23</text:span><text:span text:style-name="T615">) daryti finansinius nuostolius (įskaitant verslo ir pajamų praradimą);<text:s/></text:span></text:p>
        <text:p text:style-name="P616"><text:span text:style-name="T617">24</text:span><text:span text:style-name="T618">) nutraukti prekių tiekimo ar paslaugų teikimo sutartį anksčiau laiko;<text:s/></text:span></text:p>
        <text:p text:style-name="P619"><text:span text:style-name="T620">25</text:span><text:span text:style-name="T621">) panaikinti licencijos ar leidimo galiojimą;</text:span></text:p>
        <text:p text:style-name="P622"><text:span text:style-name="T623">26</text:span><text:span text:style-name="T624">) siųsti pas psichiatrus ar kitos srities gydytojus;</text:span></text:p>
        <text:p text:style-name="P625"><text:span text:style-name="T626">27</text:span><text:span text:style-name="T627">) taikyti bet kokias kitas neigiamo poveikio priemones.</text:span></text:p>
        <text:p text:style-name="P628"><text:span text:style-name="T629">2</text:span><text:span text:style-name="T630">. Draudimas daryti neigiamą poveikį informaciją apie pažeidimą pateikusiam asmeniui ar pranešėjui taikomas darbdaviui ir kitiems įstaigos darbuotojams.</text:span></text:p>
        <text:p text:style-name="P631"><text:span text:style-name="T632">3</text:span><text:span text:style-name="T633">. Draudžiama daryti neigiamą poveikį ir informaciją apie pažeidimą pateikusio asmens ar pranešėjo šeimos nariams,<text:s/></text:span><text:span text:style-name="T634">giminaičiams, kolegoms,</text:span><text:span text:style-name="T635"><text:s/>dirbantiems įstaigoje arba kitame su įstaiga subordinaciniais ryšiais susijusiame juridiniame asmenyje, kuriame informaciją apie pažeidimą pateikusio asmens šeimos narys,<text:s/></text:span><text:span text:style-name="T636">giminaitis, kolega</text:span><text:span text:style-name="T637"><text:s/></text:span><text:span text:style-name="T638">dėl informacijos apie pažeidimą pateikimo gali patirti neigiamų padarinių. Šiems asmenims, kurie dėl informacijos apie pažeidimą pateikimo patyrė neigiamą poveikį,<text:s/></text:span><text:span text:style-name="T639">mutatis mutandis</text:span><text:span text:style-name="T640"><text:s/>taikomos šio įstatymo 11 straipsnio nuostatos.</text:span></text:p>
        <text:p text:style-name="P641"><text:span text:style-name="T642">4</text:span><text:span text:style-name="T643">.<text:s/></text:span><text:span text:style-name="T644">Jeigu informaciją apie pažeidimą pateikusiam asmeniui ir šio straipsnio 3 dalyje nurodytiems asmenims buvo daromas neigiamas poveikis, ginčo su darbdaviu ar kita sutartinių santykių šalimi atveju darbdavys ar kita sutartinių santykių šalis turi įrodyti, kad neigiamų padarinių jie patyrė ne dėl pateiktos informacijos apie pažeidimą ar pranešimo.</text:span></text:p>
        <text:p text:style-name="P645"/>
        <text:p text:style-name="P646"><text:span text:style-name="T647">11</text:span><text:span text:style-name="T648"><text:s/>straipsnis.<text:s/></text:span><text:span text:style-name="T649">Teisinės gynybos priemonės</text:span></text:p>
        <text:p text:style-name="P650"><text:span text:style-name="T651">1</text:span><text:span text:style-name="T652">. Šio įstatymo 2 straipsnio 2, 6, 8 ir 11 dalyse ir 10 straipsnio 3 dalyje nurodytų asmenų teisių ir jų gynimo priemonių negali būti atsisakoma, jos negali būti ribojamos ar paneigiamos darbo santykių, arbitražiniais ar jokiais kitais susitarimais.</text:span></text:p>
        <text:p text:style-name="P653"><text:span text:style-name="T654">2</text:span><text:span text:style-name="T655">. Kai pranešėjui daromas neigiamas poveikis, apie tai jis praneša kompetentingai institucijai.</text:span></text:p>
        <text:p text:style-name="P656"><text:span text:style-name="T657">3</text:span><text:span text:style-name="T658">. Kai neigiamas poveikis daromas asmeniui, pateikusiam informaciją apie pažeidimą per įstaigos vidinį informacijos apie pažeidimus teikimo kanalą, jis pateikia pranešimą kompetentingai institucijai, kuri sprendžia klausimą dėl asmens pripažinimo pranešėju.</text:span></text:p>
        <text:p text:style-name="P659"><text:span text:style-name="T660">4</text:span><text:span text:style-name="T661">. Kompetentinga institucija, nustačiusi, kad pranešėjui daromas neigiamas poveikis, kreipiasi į įstaigą nurodydama pranešėjams taikomas garantijas. Kompetentinga institucija gali nurodyti įstaigos vadovui terminą, per kurį turi būti pašalinti neigiamo poveikio priemonių nulemti padariniai.</text:span></text:p>
        <text:p text:style-name="P662"><text:span text:style-name="T663">5</text:span><text:span text:style-name="T664">. Informaciją apie pažeidimą pateikęs asmuo, pranešėjas ir šio įstatymo 10 straipsnio<text:s/></text:span><text:span text:style-name="T665"><text:line-break/>3 dalyje nurodyti asmenys dėl patiriamų neigiamo poveikio priemonių nulemtų padarinių gali kreiptis į teismą. Asmuo, kurį su įstaiga sieja tarnybos santykiai, vadovaudamasis Administracinių bylų teisenos įstatymu, turi teisę ginčyti dėl jo priimtą ir neigiamų padarinių keliantį administracinį sprendimą arba kitokį veiksmą ar neveikimą.<text:s/></text:span></text:p>
        <text:p text:style-name="P666"><text:span text:style-name="T667">6</text:span><text:span text:style-name="T668">. Neigiamo poveikio priemonių nulemti padariniai dėl informacijos apie pažeidimą ar pranešimo pateikimo turi būti pašalinti atsižvelgiant į procedūras, nustatytas darbo ar tarnybos santykius reglamentuojančiuose teisės aktuose, jeigu šiame įstatyme nenustatyta kitaip.<text:s/></text:span></text:p>
        <text:p text:style-name="P669"><text:span text:style-name="T670">7</text:span><text:span text:style-name="T671">. Pranešėjas turi teisę į atlyginimą už vertingą informaciją ir kompensaciją dėl patiriamo neigiamo poveikio ar galimų padarinių dėl jo pateikto pranešimo.</text:span></text:p>
        <text:p text:style-name="P672"/>
        <text:p text:style-name="P673"><text:span text:style-name="T674">12</text:span><text:span text:style-name="T675"><text:s/>straipsnis.<text:s/></text:span><text:span text:style-name="T676">Atlyginimas pranešėjams už vertingą informaciją</text:span></text:p>
        <text:p text:style-name="P677"><text:span text:style-name="T678">1</text:span><text:span text:style-name="T679">. Pranešėjams, pateikusiems kompetentingai institucijai vertingos informacijos apie pažeidimus, gali būti atlyginama Vyriausybės nustatyta tvarka.<text:s/></text:span></text:p>
        <text:p text:style-name="P680"><text:span text:style-name="T681">2</text:span><text:span text:style-name="T682">. Sprendimas dėl atlyginimo už vertingą informaciją pranešėjui priimamas, atlyginimas apskaičiuojamas ir mokamas vadovaujantis šiais principais:</text:span></text:p>
        <text:p text:style-name="P683"><text:span text:style-name="T684">1</text:span><text:span text:style-name="T685">) pranešėjui gali būti atlyginama už informaciją apie bet kurį pažeidimą, neatsižvelgiant į pažeidimo rūšį ar pobūdį;<text:s/></text:span></text:p>
        <text:p text:style-name="P686"><text:span text:style-name="T687">2</text:span><text:span text:style-name="T688">) atlyginimas pranešėjui yra proporcingas dėl pažeidimo padarymo atsiradusiai ar galėjusiai atsirasti žalai, jeigu ją įmanoma apskaičiuoti;<text:s/></text:span></text:p>
        <text:p text:style-name="P689"><text:span text:style-name="T690">3</text:span><text:span text:style-name="T691">) nenustatomas maksimalus atlyginimas pranešėjui;</text:span></text:p>
        <text:p text:style-name="P692"><text:span text:style-name="T693">4</text:span><text:span text:style-name="T694">) atlyginimas pranešėjui nesiejamas su įsiteisėjusiu teismo sprendimu.</text:span></text:p>
        <text:p text:style-name="P695"/>
        <text:p text:style-name="P696"><text:span text:style-name="T697">13</text:span><text:span text:style-name="T698"><text:s/>straipsnis.<text:s/></text:span><text:span text:style-name="T699">Kompensavimas pranešėjams</text:span></text:p>
        <text:p text:style-name="P700"><text:span text:style-name="T701">1</text:span><text:span text:style-name="T702">. Kompetentinga institucija pranešimo tyrimo metu gali motyvuotu pranešėjo prašymu skirti jam iki 50 bazinių socialinių išmokų dydžio kompensaciją, siekdama kompensuoti pranešėjo patiriamą neigiamą poveikį ar galimus padarinius dėl jo pateikto pranešimo.<text:s/></text:span></text:p>
        <text:p text:style-name="P703"><text:span text:style-name="T704">2</text:span><text:span text:style-name="T705">. Kompensacija neskiriama, jeigu pranešėjas gavo šio įstatymo 12 straipsnyje nurodytą atlyginimą.<text:s/></text:span></text:p>
        <text:p text:style-name="P706"><text:span text:style-name="T707">3</text:span><text:span text:style-name="T708">. Kompensacijų pranešėjams skyrimo tvarką nustato Vyriausybė.</text:span></text:p>
        <text:p text:style-name="P709"/>
        <text:p text:style-name="P710"><text:span text:style-name="T711">14</text:span><text:span text:style-name="T712"><text:s/>straipsnis.<text:s/></text:span><text:span text:style-name="T713">Teisinė pagalba pranešėjams</text:span></text:p>
        <text:p text:style-name="P714"><text:span text:style-name="T715">1</text:span><text:span text:style-name="T716">.<text:s/></text:span><text:span text:style-name="T717">Pranešėjui</text:span><text:span text:style-name="T718"><text:s/>jo prašymu Lietuvos Respublikos valstybės garantuojamos teisinės pagalbos įstatymo nustatyta tvarka suteikiama antrinė valstybės garantuojama teisinė pagalba, neatsižvelgiant į Vyriausybės nustatytus turto ir pajamų lygius teisinei pagalbai gauti.</text:span></text:p>
        <text:p text:style-name="P719"><text:span text:style-name="T720">2</text:span><text:span text:style-name="T721">. Antrinė valstybės garantuojama teisinė pagalba pranešėjui suteikiama vadovaujantis kompetentingos institucijos sprendimu pripažinti asmenį pranešėju.</text:span></text:p>
        <text:p text:style-name="P722"><text:span text:style-name="T723">3</text:span><text:span text:style-name="T724">. Sprendimus dėl antrinės valstybės garantuojamos teisinės pagalbos suteikimo priimantys ir ją teikiantys subjektai privalo, kiek įmanoma, užtikrinti pranešėjų konfidencialumą.</text:span></text:p>
        <text:p text:style-name="P725"/>
        <text:p text:style-name="P726"><text:span text:style-name="T727">15</text:span><text:span text:style-name="T728"><text:s/>straipsnis.<text:s/></text:span><text:span text:style-name="T729">Atleidimas nuo atsakomybės</text:span></text:p>
        <text:p text:style-name="P730"><text:span text:style-name="T731">Pranešėjai, dalyvavę darant pažeidimus ir apie tai šio įstatymo nustatyta tvarka pranešę kompetentingai institucijai, teisės aktų nustatyta tvarka gali būti atleidžiami nuo atsakomybės už dalyvavimą darant šiuos pažeidimus.<text:s/></text:span></text:p>
        <text:p text:style-name="P732"/>
        <text:p text:style-name="P733"><text:span text:style-name="T734">16</text:span><text:span text:style-name="T735"><text:s/>straipsnis.<text:s/></text:span><text:span text:style-name="T736">Vidinių informacijos apie pažeidimus teikimo kanalų įdiegimas</text:span></text:p>
        <text:p text:style-name="P737"><text:span text:style-name="T738">1</text:span><text:span text:style-name="T739">. Įstaigose, vadovaujantis Vyriausybės nustatytomis sąlygomis, tvarka ir reikalavimais, diegiami vidiniai informacijos apie pažeidimus teikimo kanalai ir užtikrinamas jų funkcionavimas.</text:span></text:p>
        <text:p text:style-name="P740"><text:span text:style-name="T741">2</text:span><text:span text:style-name="T742">. Vidiniuose informacijos apie pažeidimus teikimo kanaluose užtikrinamas informaciją apie pažeidimus pateikusių asmenų ir su pažeidimu susijusių asmenų</text:span><text:span text:style-name="T743"><text:s/></text:span><text:span text:style-name="T744">konfidencialumas.<text:s/></text:span></text:p>
        <text:p text:style-name="P745"><text:span text:style-name="T746">3</text:span><text:span text:style-name="T747">. Už vidinio informacijos apie pažeidimus teikimo kanalo įdiegimą ir jo funkcionavimo užtikrinimą atsakingas įstaigos vadovas. Įstaigos vadovas praneša darbuotojams apie įstaigoje veikiantį vidinį informacijos apie pažeidimus teikimo kanalą ir pateikia su tuo susijusią informaciją darbo vietoje visiems jiems prieinamu būdu.<text:s/></text:span></text:p>
        <text:p text:style-name="P748"/>
        <text:p text:style-name="P749"><text:span text:style-name="T750">17</text:span><text:span text:style-name="T751"><text:s/>straipsnis.<text:s/></text:span><text:span text:style-name="T752">Atsakomybė</text:span></text:p>
        <text:p text:style-name="P753"><text:span text:style-name="T754">Asmenys, pažeidę šio įstatymo reikalavimus, atsako Lietuvos Respublikos įstatymų nustatyta tvarka.</text:span></text:p>
      </text:section>
      <text:section text:name="Sect2" text:style-name="S2">
        <text:p text:style-name="P755"/>
        <text:p text:style-name="P756"><text:span text:style-name="T757">Lietuvos Respublikos<text:s/></text:span></text:p>
        <text:p text:style-name="P758">pranešėjų apsaugos įstatymo</text:p>
        <text:p text:style-name="P759">priedas</text:p>
        <text:p text:style-name="P760"/>
        <text:p text:style-name="P761"><text:span text:style-name="T762">ĮGYVENDINAMAS EUROPOS SĄJUNGOS TEISĖS AKTAS</text:span></text:p>
        <text:p text:style-name="P763"/>
        <text:p text:style-name="P764"><text:span text:style-name="T765">2019 m. spalio 23 d. Europos Parlamento ir Tarybos direktyva (ES) 2019/1937 dėl asmenų, pranešančių apie Sąjungos teisės pažeidimus, apsaugos.“</text:span></text:p>
        <text:p text:style-name="P766"/>
        <text:p text:style-name="P767"><text:span text:style-name="T768">2</text:span><text:span text:style-name="T769"><text:s/>straipsnis.</text:span><text:span text:style-name="T770"><text:s/></text:span><text:span text:style-name="T771">Įstatymo įsigaliojimas<text:s/></text:span><text:span text:style-name="T772">ir įgyvendinimas</text:span></text:p>
        <text:p text:style-name="P773"><text:span text:style-name="T774">1</text:span><text:span text:style-name="T775">. Šis įstatymas, išskyrus šio straipsnio 2 dalį, įsigalioja 2022 m. vasario 15 d.</text:span></text:p>
        <text:p text:style-name="P776"><text:span text:style-name="T777">2</text:span><text:span text:style-name="T778">. Lietuvos Respublikos Vyriausybė, teisingumo ministras ir generalinis prokuroras iki 2022 m. vasario 14 d. priima šio įstatymo įgyvendinamuosius teisės aktus.</text:span></text:p>
        <text:p text:style-name="P779"/>
        <text:p text:style-name="P780"><text:span text:style-name="T781">Skelbiu šį Lietuvos Respublikos Seimo priimtą įstatymą.</text:span></text:p>
        <text:p text:style-name="P782"/>
        <text:p text:style-name="P783"/>
        <text:p text:style-name="P784"/>
        <text:p text:style-name="P785"><text:span text:style-name="T786">Respublikos Prezidentas</text:span><text:span text:style-name="T787"><text:tab/></text:span><text:span text:style-name="T78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28T15:19:00Z</meta:creation-date>
    <dc:date>2021-12-28T15:19:00Z</dc:date>
    <meta:print-date>2021-12-16T14:41:00Z</meta:print-date>
    <meta:template xlink:href="Normal.dotm" xlink:type="simple"/>
    <meta:editing-cycles>2</meta:editing-cycles>
    <meta:editing-duration>PT0S</meta:editing-duration>
    <meta:document-statistic meta:page-count="12" meta:paragraph-count="227" meta:word-count="4283" meta:character-count="32716" meta:row-count="1023" meta:non-whitespace-character-count="28660"/>
  </office:meta>
</office:document-meta>
</file>