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together="always" fo:widows="0" fo:orphans="0"/>
      <style:text-properties fo:color="#000000" style:font-size-complex="12pt" fo:hyphenate="false"/>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complex="en" style:country-complex="U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keep-together="always" fo:widows="0" fo:orphans="0" fo:text-align="center"/>
      <style:text-properties fo:color="#000000" style:font-size-complex="12pt" fo:hyphenate="false"/>
    </style:style>
    <style:style style:name="P18" style:parent-style-name="Normal" style:family="paragraph">
      <style:paragraph-properties fo:keep-together="always" fo:widows="0" fo:orphans="0" fo:text-align="center"/>
      <style:text-properties fo:color="#000000" style:font-size-complex="12pt" fo:hyphenate="false"/>
    </style:style>
    <style:style style:name="P19" style:parent-style-name="Normal" style:family="paragraph">
      <style:paragraph-properties fo:keep-together="always" fo:widows="0" fo:orphans="0" fo:text-align="center"/>
      <style:text-properties fo:color="#000000" style:font-size-complex="12pt" fo:hyphenate="false"/>
    </style:style>
    <style:style style:name="P20" style:parent-style-name="Normal" style:family="paragraph">
      <style:paragraph-properties fo:widows="0" fo:orphans="0" fo:text-align="justify" fo:text-indent="0.3937in"/>
      <style:text-properties fo:color="#000000" style:font-size-complex="12pt" fo:hyphenate="false"/>
    </style:style>
    <style:style style:name="P21" style:parent-style-name="Normal" style:family="paragraph">
      <style:paragraph-properties fo:widows="0" fo:orphans="0" fo:text-align="justify" fo:text-indent="0.3937in"/>
      <style:text-properties fo:color="#000000" style:font-size-complex="12pt" fo:hyphenate="false"/>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text-transform="uppercase"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fo:background-color="#FFFFFF"/>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fo:background-color="#FFFFFF"/>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ab-stops>
          <style:tab-stop style:type="left" style:position="5.7097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264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VIEŠŲJŲ PIRKIMŲ TARNYBOS</text:p>
      <text:p text:style-name="P5">DIREKTORIUS</text:p>
      <text:p text:style-name="P6"/>
      <text:p text:style-name="P7">ĮSAKYMAS</text:p>
      <text:p text:style-name="P8"><text:span text:style-name="T9">DĖL VIEŠŲJŲ PIRKIMŲ TARNYBOS DIREKTORIAUS 2016 M. GRUODŽIO 8 D.</text:span><text:span text:style-name="T10"><text:line-break/>ĮSAKYMO<text:s/></text:span><text:span text:style-name="T11">NR.<text:s/></text:span><text:span text:style-name="T12">1S-155</text:span><text:span text:style-name="T13"><text:s/>„DĖL<text:s/></text:span><text:span text:style-name="T14">ĮGALIOJIMŲ SURAŠYTI ADMINISTRACINIŲ NUSIŽENGIMŲ PROTOKOLUS,<text:s/></text:span><text:span text:style-name="T15">NUTARIMUS DĖL ADMINISTRACINIŲ NUSIŽENGIMŲ, KAI PROTOKOLAS NESURAŠOMAS</text:span><text:span text:style-name="T16"><text:s/>IR ĮGALIOJIMŲ NAGRINĖTI ADMINISTRACINES BYLAS SUTEIKIMO“ PAKEITIMO</text:span></text:p>
      <text:p text:style-name="P17"/>
      <text:p text:style-name="P18">2018 m. gegužės 25 d. Nr. 1S-84</text:p>
      <text:p text:style-name="P19">Vilnius</text:p>
      <text:p text:style-name="P20"/>
      <text:p text:style-name="P21"/>
      <text:p text:style-name="P22"><text:span text:style-name="T23">Vadovaudamasi Viešųjų pirkimų tarnybos nuostatų, patvirtintų Lietuvos Respublikos Vyriausybės<text:s/></text:span><text:span text:style-name="T24">2017 m. spalio 31 d. nutarimu Nr. 889<text:s/></text:span><text:span text:style-name="T25"><text:s/>„</text:span><text:span text:style-name="T26">Dėl  Lietuvos Respublikos Vyriausybės 2011 m. gruodžio 21 d. nutarimo Nr. 1517 „Dėl Viešųjų pirkimų tarnybos nuostatų patvirtinimo“ pakeitimo“</text:span><text:span text:style-name="T27">, 18.6 punktu ir <text:s/>atsižvelgdama į Viešųjų pirkimų tarnybos direktoriaus<text:s/></text:span><text:span text:style-name="T28">2017 m. lapkričio 29 d. įsakymą Nr. 1S-169 „Dėl viešųjų pirkimų tarnybos administracijos struktūros patvirtinimo, valstybės tarnautojų ir darbuotojų, dirbančių pagal darbo sutartis, pareigybių sąrašo patvirtinimo, administracijos padalinių ir pareigybių panaikinimo, administracijos padalinių ir pareigybių įsteigimo, administracijos padalinių nuostatų ir pareigybių aprašymų pakeitimo ir patvirtinimo“,<text:s/></text:span></text:p>
      <text:p text:style-name="P29"><text:span text:style-name="T30">p a k e i č i u Viešųjų pirkimų tarnybos direktoriaus 2016 m. gruodžio 8 d. įsakymą Nr. 1S-155<text:s/></text:span><text:span text:style-name="T31">„</text:span><text:span text:style-name="T32">Dėl<text:s/></text:span><text:span text:style-name="T33">įgaliojimų surašyti administracinių nusižengimų protokolus,<text:s/></text:span><text:span text:style-name="T34">nutarimus dėl administracinių nusižengimų, kai protokolas nesurašomas</text:span><text:span text:style-name="T35"><text:s/>ir įgaliojimų nagrinėti administracines bylas suteikimo“:</text:span></text:p>
      <text:p text:style-name="P36"><text:span text:style-name="T37">1</text:span><text:span text:style-name="T38">. Pripažįstu netekusiu galios<text:s/></text:span><text:span text:style-name="T39">1.1 punktą.<text:s/></text:span></text:p>
      <text:p text:style-name="P40"><text:span text:style-name="T41">2</text:span><text:span text:style-name="T42">. Pakeičiu 1.2 punktą ir išdėstau jį taip:</text:span></text:p>
      <text:p text:style-name="P43"><text:span text:style-name="T44">„</text:span><text:span text:style-name="T45">1.2</text:span><text:span text:style-name="T46">. Teisės skyriaus valstybės tarnautojus ir darbuotojus, dirbančius pagal darbo sutartį, pradėti administracinių nusižengimų teiseną, atlikti administracinių nusižengimų tyrimą ir surašyti administracinių nusižengimų protokolus, nutarimus dėl administracinių nusižengimų, kai protokolas nesurašomas.“<text:s/></text:span></text:p>
      <text:p text:style-name="P47"/>
      <text:p text:style-name="P48"/>
      <text:p text:style-name="P49"/>
      <text:p text:style-name="P50">Direktoriaus pavaduotoja,<text:s/></text:p>
      <text:p text:style-name="P51"><text:span text:style-name="T52">laikinai atliekanti direktoriaus funkcijas</text:span><text:span text:style-name="T53"><text:tab/>Sonata Vaituk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in" fo:margin-bottom="1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Andrulionienė</meta:initial-creator>
    <dc:creator>adlibuser</dc:creator>
    <meta:creation-date>2018-05-29T11:22:00Z</meta:creation-date>
    <dc:date>2018-05-29T11:22:00Z</dc:date>
    <meta:template xlink:href="Normal.dotm" xlink:type="simple"/>
    <meta:editing-cycles>2</meta:editing-cycles>
    <meta:editing-duration>PT0S</meta:editing-duration>
    <meta:document-statistic meta:page-count="1" meta:paragraph-count="14" meta:word-count="256" meta:character-count="1930" meta:row-count="54" meta:non-whitespace-character-count="1688"/>
  </office:meta>
</office:document-meta>
</file>