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07%">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text-properties fo:font-weight="bold" style:font-weight-asian="bold" fo:font-size="13pt" style:font-size-asian="13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line-height="115%" fo:text-indent="0.8659in">
        <style:tab-stops>
          <style:tab-stop style:type="left" style:position="0.5in"/>
        </style:tab-stops>
      </style:paragraph-properties>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15%" fo:text-indent="0.8659in">
        <style:tab-stops>
          <style:tab-stop style:type="left" style:position="0.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15%" fo:text-indent="0.8659in">
        <style:tab-stops>
          <style:tab-stop style:type="left" style:position="0.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5%" fo:text-indent="0.8659in">
        <style:tab-stops>
          <style:tab-stop style:type="left" style:position="0.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15%" fo:text-indent="0.8659in">
        <style:tab-stops>
          <style:tab-stop style:type="left" style:position="0.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ĮGALIOJIMŲ SUTEIKIMO VIEŠAJAI ĮSTAIGAI „PLAČIAJUOSTIS INTERNETAS“</text:p>
      <text:p text:style-name="P15"/>
      <text:p text:style-name="P16">2020 m. spalio 9 d. 3-604</text:p>
      <text:p text:style-name="P17">Vilnius</text:p>
      <text:p text:style-name="P18"/>
      <text:p text:style-name="P19"/>
      <text:p text:style-name="P20"><text:span text:style-name="T21">Vadovaudamasis Lietuvos Respublikos Vyriausybės 2017 m. gruodžio 18 d. nutarimo Nr. 1056 „Dėl valstybės valdomų elektroninių ryšių tinklų ir valstybės valdomų įmonių elektroninių ryšių tinklų efektyvaus naudojimo ir plėtros“ 2.2, 3.1 ir 3.3 papunkčiais:</text:span></text:p>
      <text:p text:style-name="P22"><text:span text:style-name="T23">1</text:span><text:span text:style-name="T24">. Į g a l i o j u viešąją įstaigą „Plačiajuostis internetas“ (toliau – įstaiga):</text:span></text:p>
      <text:p text:style-name="P25"><text:span text:style-name="T26">1.1</text:span><text:span text:style-name="T27">. įstaigos nustatyta tvarka rinkti iš valstybės įmonių, akcinių bendrovių ir uždarųjų akcinių bendrovių, kurių valstybei nuosavybės teise priklausančios akcijos suteikia daugiau kaip 1/2 balsų visuotiniame akcininkų susirinkime, informaciją apie jų valdomus elektroninių ryšių tinklus, jais siūlomas teikti elektroninių ryšių paslaugas ir jų kainas;</text:span></text:p>
      <text:p text:style-name="P28"><text:span text:style-name="T29">1.2</text:span><text:span text:style-name="T30">. apibendrinti pagal šio įsakymo 1.1 papunktį surinktą informaciją ir savo interneto svetainėje skelbti valstybės valdomų įmonių valdomų elektroninių ryšių tinklų žemėlapį ir informaciją apie šiais tinklais galimas teikti elektroninių ryšių paslaugas, atnaujinti minėtą žemėlapį ir informaciją įstaigos nustatytu reguliarumu, bet ne rečiau kaip kartą per metus.</text:span></text:p>
      <text:p text:style-name="P31"><text:span text:style-name="T32">2</text:span><text:span text:style-name="T33">. P r i p a ž į s t u netekusiu galios Lietuvos Respublikos susisiekimo ministro 2019 m. balandžio 4 d. įsakymą Nr. 3-165 „Dėl Susisiekimo ministerijos reguliavimo srities valstybės įmonių ir akcinių bendrovių valdomų elektroninių ryšių tinklų optimizavimo modelio“.</text:span></text:p>
      <text:p text:style-name="Normal"/>
      <text:p text:style-name="Normal"/>
      <text:p text:style-name="Normal"/>
      <text:p text:style-name="Normal"><text:span text:style-name="T34">Susisiekimo minist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uras Liatocha</meta:initial-creator>
    <dc:creator>adlibuser</dc:creator>
    <meta:creation-date>2020-10-09T05:54:00Z</meta:creation-date>
    <dc:date>2020-10-09T05:54:00Z</dc:date>
    <meta:print-date>2001-05-19T14:01:00Z</meta:print-date>
    <meta:template xlink:href="Normal.dotm" xlink:type="simple"/>
    <meta:editing-cycles>2</meta:editing-cycles>
    <meta:editing-duration>PT0S</meta:editing-duration>
    <meta:document-statistic meta:page-count="1" meta:paragraph-count="13" meta:word-count="189" meta:character-count="1570" meta:row-count="55" meta:non-whitespace-character-count="1394"/>
  </office:meta>
</office:document-meta>
</file>