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letter-spacing="0.0013in" style:text-position="10% 100%"/>
    </style:style>
    <style:style style:name="T24" style:parent-style-name="DefaultParagraphFont" style:family="text">
      <style:text-properties style:font-name="TimesLT" fo:letter-spacing="0.0013in" style:text-position="10% 100%"/>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master-page-name="MPF1" style:family="paragraph">
      <style:paragraph-properties fo:break-before="page" fo:margin-left="3.15in" fo:text-indent="0.7875in" style:page-number="1">
        <style:tab-stops/>
      </style:paragraph-properties>
    </style:style>
    <style:style style:name="P61" style:parent-style-name="Normal" style:family="paragraph">
      <style:paragraph-properties fo:margin-left="3.15in" fo:text-indent="0.7875in">
        <style:tab-stops/>
      </style:paragraph-properties>
    </style:style>
    <style:style style:name="P62" style:parent-style-name="Normal" style:family="paragraph">
      <style:paragraph-properties fo:margin-left="3.15in" fo:text-indent="0.7875in">
        <style:tab-stops/>
      </style:paragraph-properties>
    </style:style>
    <style:style style:name="P63" style:parent-style-name="Normal" style:family="paragraph">
      <style:paragraph-properties fo:margin-left="3.15in" fo:text-indent="0.7875in">
        <style:tab-stops/>
      </style:paragraph-properties>
    </style:style>
    <style:style style:name="P64" style:parent-style-name="Normal" style:family="paragraph">
      <style:paragraph-properties fo:margin-left="3.15in" fo:text-indent="0.7875in">
        <style:tab-stops/>
      </style:paragraph-properties>
    </style:style>
    <style:style style:name="P65" style:parent-style-name="Normal" style:family="paragraph">
      <style:paragraph-properties fo:margin-left="3.15in" fo:text-indent="0.7875in">
        <style:tab-stops/>
      </style:paragraph-properties>
    </style:style>
    <style:style style:name="P66" style:parent-style-name="Normal" style:family="paragraph">
      <style:paragraph-properties fo:text-align="center" fo:text-indent="0.7875in"/>
      <style:text-properties style:font-size-complex="12pt"/>
    </style:style>
    <style:style style:name="P67" style:parent-style-name="Normal" style:family="paragraph">
      <style:paragraph-properties fo:text-align="center" fo:text-indent="0.7875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fo:margin-right="0.0013in" fo:text-indent="0.7875in" fo:background-color="#FFFFFF"/>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7875in"/>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13in" fo:text-indent="0.7875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13in" fo:text-indent="0.787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13in" fo:text-indent="0.7875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margin-right="0.0013in" fo:text-indent="0.7875in" fo:background-color="#FFFFFF"/>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margin-right="0.0013in" fo:text-indent="0.7875in" fo:background-color="#FFFFFF"/>
      <style:text-properties style:font-size-complex="12pt"/>
    </style:style>
    <style:style style:name="P135" style:parent-style-name="Normal" style:family="paragraph">
      <style:paragraph-properties fo:text-align="justify" fo:margin-right="0.0013in" fo:text-indent="0.787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13in" fo:text-indent="0.7875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13in" fo:text-indent="0.7875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13in" fo:text-indent="0.7875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13in" fo:text-indent="0.7875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13in" fo:text-indent="0.787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margin-right="0.0013in" fo:text-indent="0.7875in" fo:background-color="#FFFFFF"/>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margin-right="0.0013in" fo:text-indent="0.7875in" fo:background-color="#FFFFFF"/>
      <style:text-properties fo:font-weight="bold" style:font-weight-asian="bold" style:font-size-complex="12pt"/>
    </style:style>
    <style:style style:name="P165" style:parent-style-name="Normal" style:family="paragraph">
      <style:paragraph-properties fo:text-align="justify" fo:margin-right="0.0013in" fo:text-indent="0.7875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13in" fo:text-indent="0.7875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FF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13in" fo:text-indent="0.7875in" fo:background-color="#FFFFFF"/>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margin-right="0.0013in" fo:text-indent="0.7875in" fo:background-color="#FFFFFF"/>
      <style:text-properties style:font-size-complex="12pt"/>
    </style:style>
    <style:style style:name="P210" style:parent-style-name="Normal" style:family="paragraph">
      <style:paragraph-properties fo:text-align="justify" fo:margin-right="0.0013in" fo:text-indent="0.7875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13in" fo:text-indent="0.7875in" fo:background-color="#FFFFFF"/>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margin-right="0.0013in" fo:text-indent="0.7875in" fo:background-color="#FFFFFF"/>
      <style:text-properties style:font-size-complex="12pt"/>
    </style:style>
    <style:style style:name="P219" style:parent-style-name="Normal" style:family="paragraph">
      <style:paragraph-properties fo:text-align="justify" fo:margin-right="0.0013in" fo:text-indent="0.7875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13in" fo:text-indent="0.7875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13in" fo:text-indent="0.7875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13in" fo:text-indent="0.7875in" fo:background-color="#FFFFFF"/>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margin-right="0.0013in" fo:text-indent="0.7875in" fo:background-color="#FFFFFF"/>
      <style:text-properties style:font-size-complex="12pt"/>
    </style:style>
    <style:style style:name="P234" style:parent-style-name="Normal" style:family="paragraph">
      <style:paragraph-properties fo:widows="0" fo:orphans="0" fo:text-align="justify" fo:text-indent="0.787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fo:text-indent="0.78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KALĖJIMŲ DEPARTAMENTO<text:s/></text:p>
      <text:p text:style-name="P10">PRIE LIETUVOS RESPUBLIKOS TEISINGUMO MINISTERIJOS</text:p>
      <text:p text:style-name="P11">DIREKTORIUS</text:p>
      <text:p text:style-name="P12"/>
      <text:p text:style-name="P13">ĮSAKYMAS</text:p>
      <text:p text:style-name="P14"><text:span text:style-name="T15">DĖL SUIMTŲJŲ IR NUTEISTŲJŲ SIUNTIMO Į ASMENS SVEIKATOS PRIEŽIŪROS ĮSTAIGAS IR HOSPITALIZAVIMO JOSE<text:s/></text:span><text:span text:style-name="T16">TVARKOS APRAŠO PATVIRTINIMO</text:span></text:p>
      <text:p text:style-name="P17"/>
      <text:p text:style-name="P18">2016 m. rugpjūčio 24 d. Nr. V-297</text:p>
      <text:p text:style-name="P19">Vilnius<text:s/></text:p>
      <text:p text:style-name="P20"/>
      <text:p text:style-name="P21"/>
      <text:p text:style-name="P22"><text:span text:style-name="T23">Vadovaudamasi<text:s/></text:span><text:span text:style-name="T24">Lietuvos Respublikos bausmių vykdymo kodeksu, Konvojavimo taisyklėmis, patvirtintomis Lietuvos Respublikos teisingumo ministro ir Lietuvos Respublikos vidaus reikalų ministro 2005 m. liepos 29 d. įsakymu Nr. 1R-240/1V-246 „Dėl Konvojavimo taisyklių patvirtinimo“, Būtinosios medicinos pagalbos ir būtinosios medicinos pagalbos paslaugų teikimo tvarkos bei masto aprašu, patvirtintu Lietuvos Respublikos sveikatos apsaugos ministro 2004 m. balandžio 8 d. įsakymu Nr. V-208 „Dėl Būtinosios medicinos pagalbos ir Būtinosios medicinos pagalbos paslaugų teikimo tvarkos bei masto patvirtinimo“, ir siekdamas pagerinti suimtiesiems ir nuteistiesiems teikiamų asmens sveikatos paslaugų prieinamumą:</text:span></text:p>
      <text:p text:style-name="P25"><text:span text:style-name="T26">1</text:span><text:span text:style-name="T27">. T v i r t i n u <text:s text:c="2"/>Suimtųjų ir nuteistųjų siuntimo į asmens sveikatos priežiūros įstaigas ir hospitalizavimo jose<text:s/></text:span><text:span text:style-name="T28">tvarkos aprašą (pridedama).</text:span></text:p>
      <text:p text:style-name="P29"><text:span text:style-name="T30">2</text:span><text:span text:style-name="T31">. N u r o d a u <text:s text:c="2"/>Kalėjimų departamentui prie Lietuvos Respublikos teisingumo ministerijos pavaldžių laisvės atėmimo vietų įstaigų direktoriams užtikrinti šio įsakymo<text:s/></text:span><text:span text:style-name="T32">vykdymą.</text:span></text:p>
      <text:p text:style-name="P33"><text:span text:style-name="T34">3</text:span><text:span text:style-name="T35">. P r i p a ž į s t u <text:s/>netekusiu galios 2014 m. birželio 25 d. Kalėjimų departamento prie<text:s/></text:span><text:span text:style-name="T36">Lietuvos Respublikos teisingumo ministerijos direktoriaus įsakymą Nr. V-260 „Dėl suimtųjų ir nuteistųjų siuntimo, konvojavimo konsultacijoms į asmens sveikatos priežiūros įstaigas ir hospitalizavimo tvarkos aprašo patvirtinimo“ su visais pakeitimais ir papildymais.</text:span></text:p>
      <text:p text:style-name="P37"><text:span text:style-name="T38">4</text:span><text:span text:style-name="T39">. P a v e d u:</text:span></text:p>
      <text:p text:style-name="P40"><text:span text:style-name="T41">4.1</text:span><text:span text:style-name="T42">. šio įsakymo vykdymo kontrolę<text:s/></text:span><text:span text:style-name="T43">Kalėjimų departamento prie<text:s/></text:span><text:span text:style-name="T44">Lietuvos Respublikos teisingumo ministerijos direktoriaus pavaduotojui, kuruojančiam apsaugos ir priežiūros sritį ir <text:s/></text:span><text:span text:style-name="T45">Kalėjimų departamento prie<text:s/></text:span><text:span text:style-name="T46">Lietuvos Respublikos teisingumo ministerijos direktoriaus pavaduotojui, kuruojančiam sveikatos priežiūros sritį.</text:span></text:p>
      <text:p text:style-name="P47"><text:span text:style-name="T48">4.2</text:span><text:span text:style-name="T49">. Kalėjimų departamento prie Lietuvos Respublikos teisingumo ministerijos Bendrajam skyriui šį įsakymą paskelbti Teisės aktų registre ir šio interneto svetainėje.<text:s/></text:span></text:p>
      <text:p text:style-name="P50"/>
      <text:p text:style-name="P51"/>
      <text:p text:style-name="P52"/>
      <text:p text:style-name="P53">Direktorė<text:tab/><text:tab/><text:tab/><text:tab/><text:tab/><text:tab/><text:tab/>Živilė Mikėnaitė<text:s/></text:p>
      <text:soft-page-break/>
      <text:p text:style-name="P54">PATVIRTINTA</text:p>
      <text:p text:style-name="P61">Kalėjimų departamento</text:p>
      <text:p text:style-name="P62">prie Lietuvos Respublikos</text:p>
      <text:p text:style-name="P63">teisingumo ministerijos direktoriaus</text:p>
      <text:p text:style-name="P64">2016 m. rugpjūčio 24 d.</text:p>
      <text:p text:style-name="P65">įsakymu Nr. V-297</text:p>
      <text:p text:style-name="Normal"/>
      <text:p text:style-name="P66"/>
      <text:p text:style-name="P67"/>
      <text:p text:style-name="P68"><text:span text:style-name="T69">SUIMTŲJŲ IR NUTEISTŲJŲ SIUNTIMO Į ASMENS SVEIKATOS PRIEŽIŪROS ĮSTAIGAS IR HOSPITALIZAVIMO jose TVARKOS APRAŠAS<text:s/></text:span></text:p>
      <text:p text:style-name="P70"/>
      <text:p text:style-name="P71"/>
      <text:p text:style-name="P72"><text:span text:style-name="T73">I. SKYRIUS</text:span></text:p>
      <text:p text:style-name="P74"><text:span text:style-name="T75">BENDROSIOS NUOSTATOS</text:span></text:p>
      <text:p text:style-name="P76"/>
      <text:p text:style-name="P77"><text:span text:style-name="T78">1</text:span><text:span text:style-name="T79">. Suimtųjų ir nuteistųjų siuntimo į asmens sveikatos priežiūros įstaigas ir hospitalizavimo jose tvarkos aprašas (toliau – tvarkos aprašas) nustato suimtųjų ir nuteistųjų siuntimo į Laisvės atėmimo vietų ligoninę ir kitas asmens sveikatos priežiūros įstaigas konsultacijoms bei kitų asmens sveikatos priežiūros paslaugų teikimui tvarką.</text:span></text:p>
      <text:p text:style-name="P80"><text:span text:style-name="T81">2</text:span><text:span text:style-name="T82">. Šiuo Tvarkos aprašu vadovaujasi visos Kalėjimų departamentui pavaldžios laisvės atėmimo vietų įstaigos, siųsdamos pacientus gydytojų specialistų konsultacijoms į asmens sveikatos priežiūros įstaigas ir konsultacijoms bei hospitalizavimui į LAVL ir organizuodamos pacientų konvojavimą būtinajai medicinos pagalbai.</text:span></text:p>
      <text:p text:style-name="P83"><text:span text:style-name="T84">3</text:span><text:span text:style-name="T85">. Suimtųjų ir nuteistųjų siuntimas į LAVL ir kitas asmens sveikatos priežiūros įstaigas konsultacijoms bei kitų asmens sveikatos priežiūros paslaugų teikimui organizuojamas vadovaujantis Lietuvos Respublikos suėmimo vykdymo įstatymu, Lietuvos Respublikos bausmių vykdymo kodeksu, Konvojavimo taisyklėmis, patvirtintomis Lietuvos Respublikos teisingumo ministro ir Lietuvos Respublikos vidaus reikalų ministro 2005 m. liepos 29 d. įsakymu Nr. 1R-240/1V-246 „</text:span><text:span text:style-name="T86">Dėl konvojavimo taisyklių patvirtinimo“</text:span><text:span text:style-name="T87">, Būtinosios medicinos pagalbos ir būtinosios medicinos pagalbos paslaugų teikimo tvarkos bei masto aprašu, patvirtintu Lietuvos Respublikos sveikatos apsaugos ministro<text:s/></text:span><text:span text:style-name="T88">2004 m. balandžio 8 d.<text:s/></text:span><text:span text:style-name="T89">įsakymu</text:span><text:span text:style-name="T90"><text:s/>Nr. V-208<text:s/></text:span><text:span text:style-name="T91">„Dėl būtinosios medicinos pagalbos ir būtinosios medicinos pagalbos paslaugų teikimo tvarkos bei masto patvirtinimo“ bei šiuo tvarkos aprašu</text:span><text:span text:style-name="T92">.</text:span></text:p>
      <text:p text:style-name="P93"><text:span text:style-name="T94">4</text:span><text:span text:style-name="T95">. Tvarkos apraše vartojamos sąvokos:</text:span></text:p>
      <text:p text:style-name="P96"><text:span text:style-name="T97">4.1</text:span><text:span text:style-name="T98">.<text:s/></text:span><text:span text:style-name="T99">Būtinoji medicinos pagalba</text:span><text:span text:style-name="T100"><text:s/>– pirmoji medicinos pagalba ir skubi medicinos pagalba.</text:span></text:p>
      <text:p text:style-name="P101"><text:span text:style-name="T102">4.2</text:span><text:span text:style-name="T103">.<text:s/></text:span><text:span text:style-name="T104">Hospitalizavimas<text:s/></text:span><text:span text:style-name="T105">– asmens paguldymas į stacionarinę asmens sveikatos priežiūros įstaigą.</text:span></text:p>
      <text:p text:style-name="P106"><text:span text:style-name="T107">4.3</text:span><text:span text:style-name="T108">.<text:s/></text:span><text:span text:style-name="T109">Konsultacija<text:s/></text:span><text:span text:style-name="T110">– gydytojo specialisto asmens sveikatos priežiūros paslauga, kuri teikiama gydančiam gydytojui nustačius jos poreikį ir yra reikalinga paciento sveikatos būklės įvertinti, diagnozei nustatyti, gydyti ar įvertinti paciento sveikatos būklę, nustatant darbingumo ar neįgalumo lygį.</text:span></text:p>
      <text:p text:style-name="P111"><text:span text:style-name="T112">4.4</text:span><text:span text:style-name="T113">.<text:s/></text:span><text:span text:style-name="T114">Medicinos dokumentų išrašas/siuntimas</text:span><text:span text:style-name="T115"><text:s/>(toliau – Išrašas/siuntimas) – medicininis dokumentas, surašomas gydytojo, siunčiant pacientą į kitą asmens sveikatos priežiūros įstaigą (medicininės apskaitos forma Nr. 027/a).</text:span></text:p>
      <text:p text:style-name="P116"><text:span text:style-name="T117">4.5</text:span><text:span text:style-name="T118">.<text:s/></text:span><text:span text:style-name="T119">Pacientas</text:span><text:span text:style-name="T120"><text:s/>– asmuo, kuris naudojasi asmens sveikatos priežiūros įstaigų teikiamomis paslaugomis, nepaisant to, ar jis yra sveikas, ar ligonis, ir, gaudamas šias paslaugas, turi įstatymų nustatytas teises bei pareigas.</text:span></text:p>
      <text:p text:style-name="P121"><text:span text:style-name="T122">4.6</text:span><text:span text:style-name="T123">.<text:s/></text:span><text:span text:style-name="T124">Kita asmens sveikatos priežiūros įstaiga</text:span><text:span text:style-name="T125"><text:s/>– licencijuota asmens sveikatos priežiūros įstaiga, nepavaldi Kalėjimų departamentui prie Lietuvos Respublikos teisingumo ministerijos.<text:s/></text:span></text:p>
      <text:p text:style-name="P126"><text:span text:style-name="T127">4.7</text:span><text:span text:style-name="T128">. kitos sąvokos atitinka tvarkos aprašo 3 punkte nurodytuose teisės aktuose vartojamas sąvokas.</text:span></text:p>
      <text:p text:style-name="P129"/>
      <text:p text:style-name="P130"><text:span text:style-name="T131">II. SKYRIUS</text:span></text:p>
      <text:p text:style-name="P132"><text:span text:style-name="T133">PACIENTO SIUNTIMAS Į ASMENS SVEIKATOS PRIEŽIŪROS ĮSTAIGĄ KONSULTACIJOMS</text:span></text:p>
      <text:p text:style-name="P134"/>
      <text:p text:style-name="P135"><text:span text:style-name="T136">5</text:span><text:span text:style-name="T137">. Pacientas, kuriam reikalinga gydytojo specialisto konsultacija sveikatos būklei įvertinti, diagnozei nustatyti ar gydyti yra siunčiamas į Laisvės atėmimo vietų ligoninę (toliau – LAVL), atsižvelgiant į Tvarkos aprašo reikalavimus.</text:span></text:p>
      <text:p text:style-name="P138"><text:span text:style-name="T139">6</text:span><text:span text:style-name="T140">. Pacientą LAVL konsultuoja gydytojai specialistai, kurie teikia asmens sveikatos priežiūros paslaugas pagal įstaigos turimą licenciją, vadovaudamiesi<text:s/></text:span><text:span text:style-name="T141">Asmens sveikatos priežiūros paslaugų teikimo Laisvės atėmimo vietų ligoninėje tvarkos aprašu, patvirtintu <text:s/>Lietuvos Respublikos sveikatos apsaugos ministro ir Lietuvos Respublikos teisingumo ministro<text:s/></text:span><text:span text:style-name="T142">2016 m. liepos 21 d.<text:s/></text:span><text:span text:style-name="T143">įsakymu</text:span><text:span text:style-name="T144"><text:s/>Nr. V-968/1R-212<text:s/></text:span><text:span text:style-name="T145">„Dėl asmens sveikatos priežiūros paslaugų teikimo Laisvės atėmimo vietų ligoninėje tvarkos aprašo patvirtinimo“</text:span><text:span text:style-name="T146">. Jei pacientui reikalingo gydytojo specialisto konsultacijos LAVL negali suteikti, ji organizuoja tokio gydytojo specialisto konsultaciją ar gydytojų specialistų nurodytų tyrimų atlikimą antrinio ar tretinio lygio asmens sveikatos priežiūros paslaugas teikiančiose kitose asmens sveikatos priežiūros įstaigose.</text:span></text:p>
      <text:p text:style-name="P147"><text:span text:style-name="T148">7</text:span><text:span text:style-name="T149">. Planines gydytojų specialistų konsultacijas, konsultacijas, reikalingas paciento darbingumo ar neįgalumo lygiui nustatyti, kurių neteikia LAVL ir kurios užsakomos kitose antrinio ar tretinio lygio asmens sveikatos priežiūros paslaugas teikiančiose asmens sveikatos priežiūros įstaigose, taip pat turi teisę užsakyti tos laisvės atėmimo vietos įstaigos, kurioje pacientas tuo metu yra laikomas, sveikatos priežiūros tarnybos viršininkas (vedėjas) teritoriniu principu, jei toje teritorijoje yra kita asmens sveikatos priežiūros įstaiga, kurioje tokios asmens sveikatos priežiūros paslaugos yra teikiamos. Jei teritorijoje nėra kitos asmens sveikatos priežiūros įstaigos, teikiančios reikiamą pacientui asmens sveikatos priežiūros paslaugą, pacientas siunčiamas į LAVL. Paslaugų sąrašą pagal LAVL turimą įstaigos licenciją ir dirbančius gydytojus specialistus, LAVL kiekvieną ketvirtį teikia (siunčia susipažinti) į laisvės atėmimo vietų įstaigoms, o atsiradus pasikeitimų paslaugų sąraše, apie tai informuoja jas nedelsdama, bet ne vėliau kaip per tris darbo dienas.</text:span></text:p>
      <text:p text:style-name="P150"><text:span text:style-name="T151">8</text:span><text:span text:style-name="T152">. Kai planines gydytojų specialistų konsultacijas ar konsultacijas, reikalingas paciento darbingumo ar neįgalumo lygiui nustatyti, užsako laisvės atėmimo vietos įstaigos, kurioje pacientas yra laikomas, sveikatos priežiūros tarnybos viršininkas (vedėjas), konvojavimą į kitą asmens sveikatos priežiūros įstaigą vykdo ši laisvės atėmimo vietų įstaiga. Esant medicininėms indikacijoms, konvojuojamiesiems lydėti iš konvojų vykdančios įstaigos skiriamas asmens sveikatos priežiūros specialistas.</text:span></text:p>
      <text:p text:style-name="P153"><text:span text:style-name="T154">9</text:span><text:span text:style-name="T155">. Už reikalingų medicininių dokumentų surinkimą ir pristatymą gydytojui specialistui konsultantui yra atsakingas laisvės atėmimo vietų įstaigos, siunčiančios pacientą konsultacijoms, sveikatos priežiūros tarnybos viršininkas (vedėjas), o jei pacientas siunčiamas iš LAVL – gydantis gydytojas ir gydomojo skyriaus vedėjas. Visi dokumentai pildomi aiškiai ir įskaitomai.</text:span></text:p>
      <text:p text:style-name="P156"><text:span text:style-name="T157">10</text:span><text:span text:style-name="T158">. Nėščiosios, kurių nėštumas yra 28 savaitės ir daugiau, gydytojų specialistų konsultacijoms ir/ar stacionariniam gydymui konvojuojamos neplaniniu konvojumi, lydimos asmens sveikatos priežiūros specialisto.</text:span></text:p>
      <text:p text:style-name="P159"/>
      <text:p text:style-name="P160"><text:span text:style-name="T161">III. SKYRIUS</text:span></text:p>
      <text:p text:style-name="P162"><text:span text:style-name="T163">PACIENTO KONVOJAVIMAS BŪTINAJAI MEDICINOS PAGALBAI</text:span></text:p>
      <text:p text:style-name="P164"/>
      <text:p text:style-name="P165"><text:span text:style-name="T166">11</text:span><text:span text:style-name="T167">. Paciento konvojavimas būtinajai medicinos pagalbai vykdomas, vadovaujantis Konvojavimo taisyklėmis ir Būtinosios medicinos pagalbos ir būtinosios medicinos pagalbos paslaugų teikimo tvarkos bei masto aprašu.</text:span></text:p>
      <text:p text:style-name="P168"><text:span text:style-name="T169">12</text:span><text:span text:style-name="T170">. Pacientas, kurį reikia konvojuoti būtinajai medicinos pagalbai, kai yra iškilusi reali grėsmė jo gyvybei, asmens sveikatos priežiūros specialisto sprendimu, užpildžius medicininės apskaitos formą Nr. 027/a, neplaniniu konvojumi konvojuojamas iš laisvės atėmimo vietų įstaigos, kurioje yra laikomas, į artimiausią kitą asmens sveikatos priežiūros įstaigą. Atlikus paciento apžiūrą ir gydytojams nustačius, kad pacientas turi būti siunčiamas hospitalizavimui į kitą asmens sveikatos priežiūros įstaigą ar LAVL ir gavus užpildytą medicininės apskaitos formą Nr. 027/a, konvojaus viršininkas telefonu suderina maršrutą su konvojų paskyrusiu asmeniu.</text:span><text:span text:style-name="T171"><text:s/></text:span><text:span text:style-name="T172">Maršruto pasikeitimai registruojami Konvojaus viršininko pranešimų apie konvojaus atvykimą ir išvykimą iš paskirties (pasikeitimo) punktų apskaitos žurnale.</text:span></text:p>
      <text:p text:style-name="P173"><text:span text:style-name="T174">13</text:span><text:span text:style-name="T175">. Paciento konvojavimo iš laisvės atėmimo vietų įstaigos į LAVL metu, pablogėjus jo sveikatos būklei ir atsiradus būtinybei teikti būtinąją medicinos pagalbą nedelsiant, atsižvelgiant į pacientą lydinčio asmens sveikatos priežiūros specialisto siūlymą keisti maršrutą ir vykti į artimiausią asmens sveikatos priežiūros įstaigą, konvojaus viršininkas apie pasikeitusią paciento sveikatos būklę ir būtinybę keisti maršrutą telefonu informuoja konvojų paskyrusį asmenį ir suderina pasikeitusį maršrutą. Maršruto pasikeitimai registruojami Konvojaus viršininko pranešimų apie konvojaus atvykimą ir išvykimą iš paskirties (pasikeitimo) punktų apskaitos žurnale.</text:span></text:p>
      <text:p text:style-name="P176"><text:span text:style-name="T177">14</text:span><text:span text:style-name="T178">. Įvertinus paciento sveikatos būklę ir laisvės atėmimo vietų įstaigos, iš kurios bus konvojuojamas pacientas, sveikatos priežiūros specialistui nusprendus, kad pacientą būtinajai medicinos pagalbai reiktų konvojuoti į LAVL, vadovaujamasi šiomis nuostatomis:</text:span></text:p>
      <text:p text:style-name="P179"><text:span text:style-name="T180">14.1</text:span><text:span text:style-name="T181">. prieš konvojuojant pacientą, siunčiančiosios laisvės atėmimo vietų įstaigos asmens sveikatos priežiūros specialistas susisiekia su LAVL Priėmimo skyriaus gydytoju ar budinčiu gydytoju, išsiaiškina ir suderina, ar konvojuojamam pacientui bus galima suteikti reikiamos apimties asmens sveikatos priežiūros paslaugas LAVL;<text:s/></text:span></text:p>
      <text:p text:style-name="P182"><text:span text:style-name="T183">14.2</text:span><text:span text:style-name="T184">. jei LAVL Priėmimo skyriaus gydytojas ar budintis gydytojas užtikrina, kad reikiamos asmens sveikatos priežiūros paslaugos pacientui gali būti suteiktos, pacientas iš siunčiančiosios laisvės atėmimo vietų įstaigos, užpildžius medicininės apskaitos formą Nr. 027/a, kurioje pažymima, su kuriuo LAVL gydytoju buvo suderintas paciento priėmimo į LAVL klausimas, konvojuojamas į LAVL;<text:s/></text:span></text:p>
      <text:p text:style-name="P185"><text:span text:style-name="T186">14.3</text:span><text:span text:style-name="T187">. jei LAVL Priėmimo skyriaus gydytojas ar budintis gydytojas nurodo, kad pacientui reikiamos asmens sveikatos priežiūros paslaugos negali būti suteiktos LAVL, jis privalo informuoti siunčiančiosios laisvės atėmimo vietų įstaigos asmens sveikatos priežiūros specialistą, kurioje kitoje asmens sveikatos priežiūros įstaigoje reikiamos asmens sveikatos priežiūros paslaugos pacientui gali būti suteiktos ir kur reikia konvojuoti pacientą;<text:s/></text:span></text:p>
      <text:p text:style-name="P188"><text:span text:style-name="T189">14.4</text:span><text:span text:style-name="T190">. jei pacientas, suderinus su LAVL Priėmimo skyriaus gydytoju ar budinčiu gydytoju, buvo atvežtas į LAVL ir įvertinus jo sveikatos būklę paaiškėjo, kad dėl sveikatos būklės jį reikia konvojuoti į kitą asmens sveikatos priežiūros įstaigą, paciento konvojavimą iš LAVL į kitą asmens sveikatos priežiūros įstaigą ir paciento saugojimą joje užtikrina LAVL;</text:span></text:p>
      <text:p text:style-name="P191"><text:span text:style-name="T192">14.5</text:span><text:span text:style-name="T193">. LAVL Priėmimo skyriaus gydytojas ar budintis gydytojas informuoja LAVL vadovybę ar direktoriaus budintįjį padėjėją apie būtinybę konvojuoti pacientą, nurodydamas, iš kurios laisvės atėmimo vietų įstaigos į kurią kitą asmens sveikatos priežiūros įstaigą bus konvojuojamas pacientas.<text:s/></text:span></text:p>
      <text:p text:style-name="P194"><text:span text:style-name="T195">15</text:span><text:span text:style-name="T196">. Konvojuojant pacientus į kitas asmens sveikatos priežiūros įstaigas, kai jų apsaugą reikia užtikrinti ilgiau nei 8 valandas arba nakties metu, direktoriaus budintysis padėjėjas apie tai elektroniniu paštu informuoja apskrities vyriausiąjį arba teritorinį policijos komisariatą.</text:span></text:p>
      <text:p text:style-name="P197"><text:span text:style-name="T198">16</text:span><text:span text:style-name="T199">. Jei pacientas konvojuojamas į kito miesto, nei yra laisvės atėmimo vietų įstaiga, teritoriniu principu artimiausią kitą asmens sveikatos priežiūros įstaigą, konvojų (sargybą) užtikrina laisvės atėmimo vietų įstaiga, iš kurios buvo konvojuotas pacientas. Šių pacientų apsaugą taip pat gali vykdyti ir laisvės atėmimo vietų įstaiga, pagal teritorinį principą esanti arčiausiai asmens<text:s/></text:span><text:soft-page-break/><text:span text:style-name="T200">sveikatos priežiūros įstaigos. Tokiu atveju įstaiga, iš kurios konvojuotas pacientas, turi sudaryti rašytinį susitarimą su laisvės atėmimo vietų įstaiga, kuriai perduodama apsauga, ir gauti Kalėjimų departamento prie Lietuvos Respublikos teisingumo ministerijos pritarimą</text:span></text:p>
      <text:p text:style-name="P201"><text:span text:style-name="T202">17</text:span><text:span text:style-name="T203">. Jei kitoje asmens sveikatos priežiūros įstaigoje suteikus pacientui būtinąją medicinos pagalbą, jam reikalingas tolesnis stacionarinis gydymas ir šios įstaigos asmens sveikatos priežiūros specialistai leidžia pervežti pacientą, su šios asmens sveikatos priežiūros įstaigos gydytojo išrašytu siuntimu pacientas toliau gydyti konvojuojamas į LAVL, o apie paciento vykimą į LAVL pacientą lydintis asmens sveikatos priežiūros specialistas informuoja LAVL Priėmimo skyriaus ar budintįjį gydytoją.</text:span></text:p>
      <text:p text:style-name="P204"/>
      <text:p text:style-name="P205"><text:span text:style-name="T206">IV. SKYRIUS</text:span></text:p>
      <text:p text:style-name="P207"><text:span text:style-name="T208">PACIENTO SIUNTIMAS Į LAISVĖS ATĖMIMO VIETŲ LIGONINĘ KONSULTACIJOMS IR (AR) HOSPITALIZAVIMUI</text:span></text:p>
      <text:p text:style-name="P209"/>
      <text:p text:style-name="P210"><text:span text:style-name="T211">18</text:span><text:span text:style-name="T212">. Gydytojas, siųsdamas pacientą konsultacijoms ir (ar) hospitalizavimui į LAVL, užpildo Išrašą/siuntimą (forma Nr. 027/a), kuriame nurodo dokumento pildymo datą, instituciją ar specialistą, kuriam siunčiamas pacientas, ir detaliai paaiškina siuntimo priežastį ir tikslą, <text:s/>surašo paciento asmens duomenis (vardą ir pavardę, gimimo metus ir įstaigą, iš kurios pacientas atvyksta). Pildydamas Diagnozės skiltį, išvardija visas paciento ligas, nurodydamas pagrindinę ligą, jos funkcinę klasę, laipsnį, sutrikimą ir kodą pagal tarptautinę ligų kvalifikaciją (TLK-10-AM), gretutinius susirgimus ir komplikacijas, taip pat ligos anamnezę, diagnostinius tyrimus, ligos eigą, taikytą gydymą.<text:s/></text:span></text:p>
      <text:p text:style-name="P213"/>
      <text:p text:style-name="P214"><text:span text:style-name="T215">V. SKYRIUS</text:span></text:p>
      <text:p text:style-name="P216"><text:span text:style-name="T217">PACIENTO HOSPITALIZAVIMAS Į LAVL</text:span></text:p>
      <text:p text:style-name="P218"/>
      <text:p text:style-name="P219"><text:span text:style-name="T220">19</text:span><text:span text:style-name="T221">. Pacientą hospitalizavus į LAVL, LAVL gydantis gydytojas numato tyrimų ir gydymo planą ir jei nustato, kad reikalingos LAVL ar kitos asmens sveikatos priežiūros įstaigos kitų gydytojų specialistų papildomos konsultacijos, jas užsako.</text:span></text:p>
      <text:p text:style-name="P222"><text:span text:style-name="T223">20</text:span><text:span text:style-name="T224">. Pacientui atvykus tikslinei planinei konsultacijai, kuri buvo užsakyta anksčiau, LAVL gydantis gydytojas parengia reikiamus medicininius dokumentus ir atlieka reikiamus tyrimus.<text:s/></text:span></text:p>
      <text:p text:style-name="P225"><text:span text:style-name="T226">21</text:span><text:span text:style-name="T227">. Paciento, atsiųsto į LAVL hospitalizavimui, nehospitalizuojant, Priėmimo skyriaus gydytojas ar budintis gydytojas surašo išsamią motyvuotą išvadą (forma Nr. 027/a) pacientą siuntusiam gydytojui, nurodydamas, kodėl nuspręsta paciento nehospitalizuoti, esamą paciento būklę ir priežastis, kodėl nebus teikiamos stacionarinės asmens sveikatos priežiūros paslaugos, bei pateikia rekomendacijas gydančiam gydytojui. Šią išvadą pasirašo ją surašęs gydytojas.</text:span></text:p>
      <text:p text:style-name="P228"/>
      <text:p text:style-name="P229"><text:span text:style-name="T230">VI. SKYRIUS</text:span></text:p>
      <text:p text:style-name="P231"><text:span text:style-name="T232">BAIGIAMOSIOS NUOSTATOS</text:span></text:p>
      <text:p text:style-name="P233"/>
      <text:p text:style-name="P234"><text:span text:style-name="T235">22</text:span><text:span text:style-name="T236">.<text:s/></text:span><text:span text:style-name="T237">Pacientui, asmens sveikatos priežiūros specialistui ir asmens sveikatos priežiūros įstaigai galioja visos kitos teisės ir pareigos, numatytos Lietuvos Respublikos pacientų teisių ir žalos sveikatai atlyginimo įstatymo ir kitų teisės aktų.</text:span></text:p>
      <text:p text:style-name="P238"/>
      <text:p text:style-name="P239"><text:span text:style-name="T24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limavicius</meta:initial-creator>
    <dc:creator>adlibuser</dc:creator>
    <meta:creation-date>2019-01-25T08:39:00Z</meta:creation-date>
    <dc:date>2019-01-25T08:39:00Z</dc:date>
    <meta:print-date>2016-08-18T08:28:00Z</meta:print-date>
    <meta:template xlink:href="Normal.dotm" xlink:type="simple"/>
    <meta:editing-cycles>2</meta:editing-cycles>
    <meta:editing-duration>PT0S</meta:editing-duration>
    <meta:document-statistic meta:page-count="5" meta:paragraph-count="79" meta:word-count="1948" meta:character-count="15901" meta:row-count="342" meta:non-whitespace-character-count="14032"/>
  </office:meta>
</office:document-meta>
</file>