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277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277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277in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277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MOKINIŲ NEMOKAMAM MAITINIMUI SKIRTIEMS PRODUKTAMS ĮSIGYTI SKIRIAMŲ LĖŠŲ DYDŽIO NUSTATYMO</text:span></text:p>
      <text:p text:style-name="P17"/>
      <text:p text:style-name="P18">2023 m. gruodžio 13 d. Nr. DV-698</text:p>
      <text:p text:style-name="P19">Pasvalys</text:p>
      <text:p text:style-name="P20"/>
      <text:p text:style-name="P21"><text:span text:style-name="T22">Vadovaudamasis Lietuvos Respublikos vietos savivaldos įstatymo 34 straipsnio 1 dalimi, Lietuvos Respublikos socialinės paramos mokiniams įstatymo 7 straipsniu, 15 straipsnio 3 dalies 1 punktu, įgyvendindamas<text:s/></text:span><text:span text:style-name="T23">Lietuvos Respublikos Vyriausybės 2014 m. lapkričio 5 d. nutarimą Nr. 1206 „D</text:span><text:span text:style-name="T24">ėl socialinės paramos išmokų atskaitos rodiklių dydžių patvirtinimo</text:span><text:span text:style-name="T25">“ (</text:span><text:span text:style-name="T26">Lietuvos Respublikos Vyriausybės 2023 m. gruodžio 6 d. nutarimo Nr. 946<text:s/></text:span><text:span text:style-name="T27">redakcija), vykdydamas<text:s/></text:span><text:span text:style-name="T28">Pusryčių, pietų ir pavakarių patiekalų gamybai reikalingų produktų rinkinių sąrašą pagal mokinių amžiaus grupes, patvirtintą Lietuvos Respublikos sveikatos apsaugos ministro 2010 m. spalio 4 d. įsakymu Nr. V-877 „Dėl Pusryčių, pietų ir pavakarių patiekalų gamybai reikalingų produktų rinkinių sąrašo pagal mokinių amžiaus grupes patvirtinimo“ (Lietuvos Respublikos sveikatos apsaugos ministro 2019 m. birželio 13 d. įsakymo Nr. V-706 redakcija), įgyvendindamas<text:s/></text:span><text:span text:style-name="T29">Socialinės paramos mokiniams teikimo Pasvalio rajono savivaldybėje tvarkos aprašo</text:span><text:span text:style-name="T30">, patvirtinto<text:s/></text:span><text:soft-page-break/><text:span text:style-name="T31">Pasvalio rajono savivaldybės tarybos 2019 m. birželio 26 d. sprendimu Nr. T1-126 „Dėl Socialinės paramos mokiniams teikimo Pasvalio rajono savivaldybėje tvarkos aprašo patvirtinimo“ (su visais aktualiais pakeitimais), 44 punktą:</text:span></text:p>
      <text:p text:style-name="P32"><text:span text:style-name="T33">1</text:span><text:span text:style-name="T34">.<text:s/></text:span><text:span text:style-name="T35">Nustatau</text:span><text:span text:style-name="T36"><text:s/>mokinių nemokam maitinimui skirtiems produktams įsigyti skiriamų lėšų dydį (įskaitant prekių pridėtinės vertės mokestį) vienai dienai vienam mokiniui Pasvalio rajono savivaldybės švietimo įstaigose:</text:span></text:p>
      <text:p text:style-name="P37"><text:span text:style-name="T38">1.1</text:span><text:span text:style-name="T39">. pusryčiams:<text:s/></text:span></text:p>
      <text:p text:style-name="P40"><text:span text:style-name="T41">1.1.1</text:span><text:span text:style-name="T42">. priešmokyklinio ugdymo grupių ir 1–4 klasių mokiniams – 1,49 Eur;</text:span></text:p>
      <text:p text:style-name="P43"><text:span text:style-name="T44">1.1.2</text:span><text:span text:style-name="T45">. 5–12 klasių mokiniams – 1,54 Eur;</text:span></text:p>
      <text:p text:style-name="P46"><text:span text:style-name="T47">1.2</text:span><text:span text:style-name="T48">. pietums:</text:span></text:p>
      <text:p text:style-name="P49"><text:span text:style-name="T50">1.2.1</text:span><text:span text:style-name="T51">. priešmokyklinio ugdymo grupių ir 1–4 klasių mokiniams – 2,70 Eur;</text:span></text:p>
      <text:p text:style-name="P52"><text:span text:style-name="T53">1.2.2</text:span><text:span text:style-name="T54">. 5–12 klasių mokiniams – 2,75 Eur;</text:span></text:p>
      <text:p text:style-name="P55"><text:span text:style-name="T56">1.3</text:span><text:span text:style-name="T57">. mokyklų organizuojamose vasaros poilsio stovyklose (pusryčiams, pietums, pavakariams):<text:s/></text:span></text:p>
      <text:p text:style-name="P58"><text:span text:style-name="T59">1.3.1</text:span><text:span text:style-name="T60">. priešmokyklinio ugdymo grupių ir 1–4 klasių mokiniams – 5,28 Eur;</text:span></text:p>
      <text:p text:style-name="P61"><text:span text:style-name="T62">1.3.2</text:span><text:span text:style-name="T63">. 5–12 klasių mokiniams – 5,33 Eur.</text:span></text:p>
      <text:p text:style-name="P64"><text:span text:style-name="T65">2</text:span><text:span text:style-name="T66">.<text:s/></text:span><text:span text:style-name="T67">Pavedu</text:span><text:span text:style-name="T68"><text:s/>Pasvalio rajono savivaldybės administracijos Bendrajam skyriui su įsakymu supažindinti Pasvalio rajono savivaldybės švietimo įstaigų vadovus.<text:s/></text:span></text:p>
      <text:p text:style-name="P69"><text:span text:style-name="T70">3</text:span><text:span text:style-name="T71">.<text:s/></text:span><text:span text:style-name="T72">Įpareigoju</text:span><text:span text:style-name="T73"><text:s/>Pasvalio rajono savivaldybės švietimo įstaigų vadovus peržiūrėti Mokinių maitinimo paslaugų teikimo sutartis, sudarytas su paslaugų teikėjais, ir sudaryti šalių susitarimus, konkretizuojančius paslaugos teikėjo įsipareigojimą dėl nemokamo mokinių maitinimo.</text:span></text:p>
      <text:p text:style-name="P74"><text:span text:style-name="T75">4</text:span><text:span text:style-name="T76">.<text:s/></text:span><text:span text:style-name="T77">Pripažįstu</text:span><text:span text:style-name="T78"><text:s/>netekusiu galios Pasvalio rajono savivaldybės administracijos direktoriaus 2022 m. gruodžio 22 d. įsakymą Nr. DV-857 „Dėl mokinių nemokamam maitinimui skirtiems produktams įsigyti skiriamų lėšų dydžio nustatymo“.</text:span></text:p>
      <text:p text:style-name="P79"><text:span text:style-name="T80">5</text:span><text:span text:style-name="T81">.<text:s/></text:span><text:span text:style-name="T82">Nustata</text:span><text:span text:style-name="T83">u, kad šis įsakymas:</text:span></text:p>
      <text:p text:style-name="P84"><text:span text:style-name="T85">5.1</text:span><text:span text:style-name="T86">. įsigalioja 2024 m. sausio 1 d.;</text:span></text:p>
      <text:p text:style-name="P87"><text:span text:style-name="T88">5.2</text:span><text:span text:style-name="T89">. tu</text:span><text:span text:style-name="T90">ri būti paskelbtas Teisės aktų registre ir Pasvalio rajono savivaldybės interneto svetainėje www.pasvalys.lt.</text:span><text:span text:style-name="T91"><text:s/></text:span></text:p>
      <text:p text:style-name="P92">Įsakymas gali būti skundžiamas Lietuvos Respublikos administracinių bylų teisenos įstatymo nustatyta tvarka.</text:p>
      <text:p text:style-name="P93"/>
      <text:p text:style-name="P94"/>
      <text:p text:style-name="P95"/>
      <text:p text:style-name="P96">Administracijos direktorius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12-13T09:25:00Z</meta:creation-date>
    <dc:date>2023-12-13T09:25:00Z</dc:date>
    <meta:print-date>2023-12-12T08:3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69" meta:character-count="3170" meta:row-count="88" meta:non-whitespace-character-count="2823"/>
  </office:meta>
</office:document-meta>
</file>