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 fo:language="en" fo:country="US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etter-spacing="-0.0055in" style:font-size-complex="12pt"/>
    </style:style>
    <style:style style:name="P31" style:parent-style-name="Normal" style:family="paragraph">
      <style:paragraph-properties fo:text-align="justify" fo:line-height="115%"/>
      <style:text-properties fo:font-weight="bold" style:font-weight-asian="bold" fo:letter-spacing="-0.0055in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name="&amp;quot"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263in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="&amp;quot" fo:color="#000000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 fo:language="en" fo:country="US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78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79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0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1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2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3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4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5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6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7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8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89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90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91" style:parent-style-name="Normal" style:family="paragraph">
      <style:paragraph-properties fo:margin-left="3.15in">
        <style:tab-stops/>
      </style:paragraph-properties>
    </style:style>
    <style:style style:name="P92" style:parent-style-name="Normal" style:family="paragraph">
      <style:paragraph-properties fo:margin-left="3.15in">
        <style:tab-stops/>
      </style:paragraph-properties>
    </style:style>
    <style:style style:name="T93" style:parent-style-name="DefaultParagraphFont" style:family="text">
      <style:text-properties style:font-name="&amp;quot" fo:color="#000000" style:font-size-complex="12pt"/>
    </style:style>
    <style:style style:name="P94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95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/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T97" style:parent-style-name="DefaultParagraphFont" style:family="text">
      <style:text-properties style:font-name="&amp;quot" fo:color="#000000" style:font-size-complex="12pt"/>
    </style:style>
    <style:style style:name="T98" style:parent-style-name="DefaultParagraphFont" style:family="text">
      <style:text-properties style:font-name="&amp;quot" fo:color="#000000" style:font-size-complex="12pt" fo:language="en" fo:country="US"/>
    </style:style>
    <style:style style:name="P99" style:parent-style-name="Normal" style:family="paragraph">
      <style:paragraph-properties fo:margin-left="3.1493in" fo:text-indent="0.0465in">
        <style:tab-stops/>
      </style:paragraph-properties>
      <style:text-properties style:font-name="&amp;quot" fo:color="#000000" style:font-size-complex="12pt" fo:language="en" fo:country="US"/>
    </style:style>
    <style:style style:name="P100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 fo:language="en" fo:country="US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fo:color="#000000" fo:background-color="#FFFFFF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text-align="justify" fo:line-height="115%" fo:text-indent="0.4833in"/>
      <style:text-properties style:font-name="&amp;quot" fo:color="#000000" style:font-size-complex="12pt" fo:language="en" fo:country="US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="&amp;quot" fo:color="#000000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margin-left="3.15in" fo:text-indent="0.043in">
        <style:tab-stops/>
      </style:paragraph-properties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fo:text-align="center" fo:line-height="115%" fo:text-indent="0.3937in"/>
    </style:style>
    <style:style style:name="T1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35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fo:background-color="#FFFFFF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0" style:parent-style-name="DefaultParagraphFont" style:family="text">
      <style:text-properties style:font-name="&amp;quot" fo:color="#000000" style:font-size-complex="12pt"/>
    </style:style>
    <style:style style:name="T141" style:parent-style-name="DefaultParagraphFont" style:family="text">
      <style:text-properties style:font-name="&amp;quot" fo:color="#000000" style:font-size-complex="12pt"/>
    </style:style>
    <style:style style:name="T1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15%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P150" style:parent-style-name="Normal" style:family="paragraph">
      <style:paragraph-properties fo:text-align="justify" fo:line-height="115%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15%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language="en" fo:country="US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15%" fo:text-indent="0.3937in"/>
      <style:text-properties fo:color="#000000" style:font-size-complex="12pt" fo:language="en" fo:country="US"/>
    </style:style>
    <style:style style:name="P165" style:parent-style-name="Normal" style:family="paragraph">
      <style:paragraph-properties fo:text-align="center" fo:line-height="115%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8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paragraph-properties fo:text-align="justify" fo:line-height="115%" fo:text-indent="0.4368in"/>
      <style:text-properties style:font-size-complex="12pt"/>
    </style:style>
    <style:style style:name="P172" style:parent-style-name="Normal" style:family="paragraph">
      <style:paragraph-properties fo:text-align="justify" fo:line-height="115%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background-color="#FFFFFF"/>
    </style:style>
    <style:style style:name="P176" style:parent-style-name="Normal" style:family="paragraph">
      <style:paragraph-properties fo:text-align="center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153in" svg:height="0.6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</text:span><text:span text:style-name="T17"><text:s/>DOKUMENTŲ IR INFORMACIJOS APIE LOTERIJOS BILIETŲ SPAUSDINIMO METU TAIKOMAS KONTROLĖS PROCEDŪRAS PATEIKIMO<text:s/></text:span></text:p>
      <text:p text:style-name="P18"><text:span text:style-name="T19">TVARKOS APRAŠO<text:s/></text:span></text:p>
      <text:p text:style-name="P20">PATVIRTINIMO</text:p>
      <text:p text:style-name="P21"/>
      <text:p text:style-name="P22"><text:span text:style-name="T23">20</text:span><text:span text:style-name="T24">20</text:span><text:span text:style-name="T25"><text:s/>m.</text:span><text:span text:style-name="T26"><text:s text:c="3"/>sausio <text:s/>30<text:s/></text:span><text:span text:style-name="T27">d. Nr. </text:span><text:span text:style-name="T28">DIE-70</text:span></text:p>
      <text:p text:style-name="P29"><text:span text:style-name="T30">Vilnius</text:span></text:p>
      <text:p text:style-name="P31"/>
      <text:p text:style-name="P32"><text:span text:style-name="T33">Vadovaudamasis</text:span><text:span text:style-name="T34"><text:s/></text:span><text:span text:style-name="T35">Lietuvos Respublikos loterijų įstatymo (</text:span><text:span text:style-name="T36">2019</text:span><text:span text:style-name="T37"><text:s/>m.<text:s/></text:span><text:span text:style-name="T38">gruodžio 3</text:span><text:span text:style-name="T39"><text:s/>d.<text:s/></text:span><text:span text:style-name="T40">įstatymo<text:s/></text:span><text:span text:style-name="T41">Nr.<text:s/></text:span><text:span text:style-name="T42">XIII-2598<text:s/></text:span><text:span text:style-name="T43">redakcija) 11</text:span><text:span text:style-name="T44"><text:s/></text:span><text:span text:style-name="T45">straipsnio 1 dalies 6 punktu:</text:span></text:p>
      <text:p text:style-name="P46"><text:span text:style-name="T47">1</text:span><text:span text:style-name="T48">. </text:span><text:span text:style-name="T49">Tvirtinu</text:span><text:span text:style-name="T50"><text:s/></text:span><text:span text:style-name="T51">Dokumentų ir informacijos apie<text:s/></text:span><text:span text:style-name="T52">loterijos bilietų spausdinimo metu taikomas kontrolės procedūras pateikimo</text:span><text:span text:style-name="T53"><text:s/></text:span><text:span text:style-name="T54">tvarkos aprašą (pridedama).<text:s/></text:span></text:p>
      <text:p text:style-name="P55"><text:span text:style-name="T56">2</text:span><text:span text:style-name="T57">. N u s t a t a u, kad š</text:span><text:span text:style-name="T58">is įsakymas įsigalioja 2020 m. gegužės 1 d.</text:span></text:p>
      <text:p text:style-name="P59"/>
      <text:p text:style-name="P60"/>
      <text:p text:style-name="P61"><text:span text:style-name="T62">Direktorius <text:s text:c="102"/></text:span>Virginijus Daukšys<text:tab/><text:span text:style-name="T63"><text:s text:c="99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PATVIRTINTA</text:span></text:p>
      <text:p text:style-name="P94">Lošimų priežiūros tarnybos prie Lietuvos<text:s/></text:p>
      <text:p text:style-name="P95">Respublikos finansų ministerijos direktoriaus<text:s/></text:p>
      <text:p text:style-name="P96"><text:span text:style-name="T97">2020 m. <text:s/>sausio 30 d. įsakymu Nr</text:span><text:span text:style-name="T98">. DIE-70</text:span></text:p>
      <text:p text:style-name="P99"/>
      <text:p text:style-name="P100"/>
      <text:p text:style-name="P101"><text:span text:style-name="T102">DOKUMENTŲ IR INFORMACIJOS APIE LOTERIJOS BILIETŲ SPAUSDINIMO METU TAIKOMAS KONTROLĖS PROCEDŪRAS PATEIKIMO<text:s/></text:span></text:p>
      <text:p text:style-name="P103"><text:span text:style-name="T104">TVARKOS APRAŠAS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<text:s/></text:span><text:span text:style-name="T115">Dokumentų ir informacijos apie loterijos bilietų spausdinimo metu taikomas kontrolės proc</text:span><text:span text:style-name="T116">edūras pateikimo</text:span><text:span text:style-name="T117"><text:s/></text:span><text:span text:style-name="T118">tvarkos aprašas<text:s/></text:span><text:span text:style-name="T119">(toliau – Aprašas) nustato dokumentų ir<text:s/></text:span><text:span text:style-name="T120">informacijos, kuriais patvirtinama loterijos bilietų spausdinimo metu taikomų kontrolės procedūrų atitiktis</text:span><text:span text:style-name="T121"><text:s/>Lietuvos Respublikos loterijų įstatymo 23 straipsnio 6 dalyje nustatytiems reikalavimams pateikimo <text:s/></text:span><text:span text:style-name="T122">Lošimų priežiūros tarnybai prie Lietuvos Respublikos finansų ministerijos (toliau – Priežiūros tarnyba) <text:s/>tvarką.</text:span></text:p>
      <text:p text:style-name="P123"><text:span text:style-name="T124">2</text:span><text:span text:style-name="T125">. <text:s/>Apraše vartojamos sąvokos s</text:span><text:span text:style-name="T126">upranta</text:span><text:span text:style-name="T127">mos taip, kaip jos apibrėžtos</text:span><text:span text:style-name="T128"><text:s/>Lietuvos Respublikos loterijų įstatyme (toliau – Loterijų įstatymas)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INFORMACIJOS PATEIKIMAS</text:span></text:p>
      <text:p text:style-name="P135"/>
      <text:p text:style-name="P136"><text:span text:style-name="T137">3</text:span><text:span text:style-name="T138">. L</text:span><text:span text:style-name="T139">oterijos bilietų spausdinimo metu taikomų kontrolės procedūrų (toliau – procedūros) vertinimui<text:s/></text:span><text:span text:style-name="T140">Priežiūros</text:span><text:span text:style-name="T141"><text:s/>tarnybai</text:span><text:span text:style-name="T142"><text:s/>pateikiami</text:span><text:span text:style-name="T143">:<text:s/></text:span></text:p>
      <text:p text:style-name="P144"><text:span text:style-name="T145">3.1</text:span><text:span text:style-name="T146">. dokumentai, kuriais patvirtinama, kad procedūros aprašytos, vertinamos ir užtikrinamas jų laikymasis. Pagal pateiktus dokumentus vertinama ar loterijos bilietų spausdinimas vykdomas tik pagal loterijų organizatoriaus pateiktas</text:span><text:span text:style-name="T147"><text:s/>suderintas loterijų taisykles, ar įdiegtos procedūros ir informacijos saugumo reikalavimai taikomi viso loterijos bilietų spausdinimo proceso metu. Taip pat vertinama ar nustatytos kokybės kontrolės priemonės t. y. ar</text:span><text:span text:style-name="T148"><text:s/>veikia priemonių sistema, padedanti į</text:span><text:span text:style-name="T149">vertinti loterijos bilietų spausdinimo teisingumą, tikslumą ir atkuriamumą;</text:span></text:p>
      <text:p text:style-name="P150"><text:span text:style-name="T151">3.2</text:span><text:span text:style-name="T152">. dokumentai, patvirtinantys, kad procedūrų metu taikomas loterijos bilietų patvirtinimo numerių šifravimas. Pagal pateiktus dokumentus vertinama ar loterijos bilietų spausd</text:span><text:span text:style-name="T153">inimo proceso metu šifruojami loterijos bilietų patvirtinimo numeriai;</text:span></text:p>
      <text:p text:style-name="P154"><text:span text:style-name="T155">3.3</text:span><text:span text:style-name="T156">. dokumentai, <text:s/>patvirtinantys, kad procedūrų metu taikomas informacijos apie laimėjimus ir loterijos bilietų patvirtinimo byl</text:span><text:span text:style-name="T157">ų</text:span><text:span text:style-name="T158"><text:s/>šifravimas. Pagal pateiktus dokumentus vertinama ar procedūrose nustatytas ir taikomas informacijos apie laimėjimus ir loterijos bilietų patvirtinimo bylų šifravimas.</text:span></text:p>
      <text:p text:style-name="P159"><text:span text:style-name="T160">3.4</text:span><text:span text:style-name="T161">. dokumentai, <text:s/>patvirtinantys, kad procedūrų metu taikomas išspausdintų loterijos</text:span><text:span text:style-name="T162"><text:s/>bilietų tikrinimas. Pagal pateiktus dokumentus vertinama ar nustatyta ir taikoma atsitiktinė atspausdintų loterijos bilietų atrankos ir patikrinimo tvarka, siekiant įvertinti ar atspausdinti loterijos bilietai atitinka Loterijų įstatymo 23 straipsnyje ir<text:s/></text:span><text:span text:style-name="T163">suderintose loterijų taisyklėse nustatytus reikalavimus.<text:s/></text:span></text:p>
      <text:p text:style-name="P164"/>
      <text:p text:style-name="P165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4</text:span><text:span text:style-name="T174">.</text:span><text:span text:style-name="T175"><text:s/>Aprašo 3 punkte nurodyti dokumentai turi būti pasirašyti loterijos bilietus spausdinančio subjekto ar jo atstovo.</text:span></text:p>
      <text:p text:style-name="P176"><text:span text:style-name="T177">________________</text:span>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Babrauskaitė 1</meta:initial-creator>
    <dc:creator>adlibuser</dc:creator>
    <meta:creation-date>2020-02-03T08:03:00Z</meta:creation-date>
    <dc:date>2020-02-03T08:03:00Z</dc:date>
    <meta:template xlink:href="Normal.dotm" xlink:type="simple"/>
    <meta:editing-cycles>2</meta:editing-cycles>
    <meta:editing-duration>PT0S</meta:editing-duration>
    <meta:document-statistic meta:page-count="3" meta:paragraph-count="25" meta:word-count="475" meta:character-count="3744" meta:row-count="73" meta:non-whitespace-character-count="3294"/>
  </office:meta>
</office:document-meta>
</file>