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text-transform="uppercase" style:font-size-complex="11pt"/>
    </style:style>
    <style:style style:name="P9"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11"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justify" fo:text-indent="0.2166in"/>
      <style:text-properties style:font-size-complex="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style:punctuation-wrap="simple"/>
    </style:style>
    <style:style style:name="P21" style:parent-style-name="Normal" style:family="paragraph">
      <style:paragraph-properties style:punctuation-wrap="simple"/>
    </style:style>
    <style:style style:name="P22" style:parent-style-name="Normal" style:family="paragraph">
      <style:paragraph-properties style:punctuation-wrap="simple"/>
    </style:style>
    <style:style style:name="P23" style:parent-style-name="Normal" style:family="paragraph">
      <style:paragraph-properties style:punctuation-wrap="simpl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
      <text:p text:style-name="P4">KALĖJIMŲ DEPARTAMENTO</text:p>
      <text:p text:style-name="P5">PRIE LIETUVOS RESPUBLIKOS TEISINGUMO MINISTERIJOS</text:p>
      <text:p text:style-name="P6">DIREKTORIUS</text:p>
      <text:p text:style-name="P7"/>
      <text:p text:style-name="P8">Įsakymas</text:p>
      <text:p text:style-name="P9">DĖLKALĖJIMŲ DEPARTAMENTO PRIE LIETUVOS RESPUBLIKOS TEISINGUMO MINISTERIJOS DIREKTORIAUS 2015 M. SPALIO 23 D. ĮSAKYMO NR.v-396<text:s/></text:p>
      <text:p text:style-name="P10">„DĖL PATAISOS PAREIGŪNŲ TARNYBINĖS UNIFORMOS IŠDAVIMO IR KEITIMO TVARKOS APRAŠO PATVIRTINIMO“<text:s/></text:p>
      <text:p text:style-name="P11">PAKEITIMO</text:p>
      <text:p text:style-name="P12"/>
      <text:p text:style-name="P13">2016 m. kovo 23 <text:s/>d. Nr. V-98</text:p>
      <text:p text:style-name="P14">Vilnius</text:p>
      <text:p text:style-name="P15"/>
      <text:p text:style-name="P16"/>
      <text:p text:style-name="P17">1. P a k e i č i u Pataisos pareigūnų tarnybinės uniformos išdavimo ir keitimo tvarkos aprašo, patvirtinto Kalėjimų departamento prie Lietuvos Respublikos teisingumo ministerijos direktoriaus 2015 m. spalio 23 d. įsakymu Nr. V-396 „Dėl Pataisos pareigūnų tarnybinės uniformos išdavimo ir keitimo tvarkos aprašo patvirtinimo“, 13 punktą ir išdėstau jį taip:</text:p>
      <text:p text:style-name="P18">„13. Už pirmuosius kalendorinius metus po pirmojo pareigūno aprengimo, atsižvelgiant į tai, kad vienerių metų tarnybinės uniformos dėvėjimo terminas nustatytas dviem jaunesniųjų pareigūnų grandies tarnybinės uniformos dalims (kelnėms ir bateliams) ir vienai kitų pareigūnų grandžių tarnybinės uniformos daliai (bateliams), jaunesniųjų pareigūnų grandies pareigūnams nustatoma 35 procentų, kitų grandžių pareigūnams – 20 procentų apskaičiuotos MAFN“.</text:p>
      <text:p text:style-name="P19">2. P a v e d u Kalėjimų departamento prie Lietuvos Respublikos teisingumo ministerijos Bendrajam skyriui šį įsakymą teisės aktų nustatyta tvarka paskelbti Teisės aktų registre.</text:p>
      <text:p text:style-name="P20"/>
      <text:p text:style-name="P21"/>
      <text:p text:style-name="P22"/>
      <text:p text:style-name="P23"><text:span text:style-name="T24">Direktorė<text:s/></text:span><text:span text:style-name="T25"><text:tab/></text:span><text:span text:style-name="T26"><text:tab/></text:span><text:span text:style-name="T27"><text:tab/></text:span><text:span text:style-name="T28"><text:tab/></text:span><text:span text:style-name="T29"><text:tab/></text:span><text:span text:style-name="T30"><text:tab/><text:s text:c="8"/>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Ambrazevičius</meta:initial-creator>
    <dc:creator>Adlib User</dc:creator>
    <meta:creation-date>2016-03-23T14:33:00Z</meta:creation-date>
    <dc:date>2016-03-23T14:33:00Z</dc:date>
    <meta:template xlink:href="Normal" xlink:type="simple"/>
    <meta:editing-cycles>2</meta:editing-cycles>
    <meta:editing-duration>PT60S</meta:editing-duration>
    <meta:document-statistic meta:page-count="1" meta:paragraph-count="15" meta:word-count="184" meta:character-count="1400" meta:row-count="47" meta:non-whitespace-character-count="1231"/>
  </office:meta>
</office:document-meta>
</file>