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line-height="115%" fo:text-indent="0.787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15%" fo:text-indent="0.7875in"/>
      <style:text-properties fo:color="#000000"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15%" fo:text-indent="0.787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78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8659in">
        <style:tab-stops>
          <style:tab-stop style:type="left" style:position="0.5in"/>
          <style:tab-stop style:type="left" style:position="0.9847in"/>
        </style:tab-stops>
      </style:paragraph-properties>
      <style:text-properties style:language-asian="lt" style:country-asian="LT"/>
    </style:style>
    <style:style style:name="P49" style:parent-style-name="Normal" style:family="paragraph">
      <style:paragraph-properties fo:text-align="justify" fo:text-indent="0.8659in">
        <style:tab-stops>
          <style:tab-stop style:type="left" style:position="0.5in"/>
          <style:tab-stop style:type="left" style:position="0.9847in"/>
        </style:tab-stops>
      </style:paragraph-properties>
    </style:style>
    <style:style style:name="P50" style:parent-style-name="Normal" style:family="paragraph">
      <style:paragraph-properties>
        <style:tab-stops>
          <style:tab-stop style:type="left" style:position="2.6347in"/>
          <style:tab-stop style:type="left" style:position="4.560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keep-together="always" fo:widows="0" fo:orphans="0" fo:break-before="page" fo:line-height="115%" fo:margin-left="4.3312in" style:page-number="1">
        <style:tab-stops/>
      </style:paragraph-properties>
      <style:text-properties fo:color="#000000" fo:hyphenate="false"/>
    </style:style>
    <style:style style:name="P58" style:parent-style-name="Normal" style:family="paragraph">
      <style:paragraph-properties fo:keep-together="always" fo:widows="0" fo:orphans="0" fo:line-height="115%" fo:margin-left="4.3312in">
        <style:tab-stops/>
      </style:paragraph-properties>
      <style:text-properties fo:color="#000000" fo:hyphenate="false"/>
    </style:style>
    <style:style style:name="P59" style:parent-style-name="Normal" style:family="paragraph">
      <style:paragraph-properties fo:keep-together="always" fo:widows="0" fo:orphans="0" fo:line-height="115%" fo:margin-left="4.3312in">
        <style:tab-stops/>
      </style:paragraph-properties>
      <style:text-properties fo:color="#000000" fo:hyphenate="false"/>
    </style:style>
    <style:style style:name="P60" style:parent-style-name="Normal" style:family="paragraph">
      <style:paragraph-properties fo:keep-together="always" fo:widows="0" fo:orphans="0" fo:line-height="115%" fo:margin-left="4.3312in">
        <style:tab-stops/>
      </style:paragraph-properties>
      <style:text-properties fo:color="#000000" fo:hyphenate="false"/>
    </style:style>
    <style:style style:name="P61" style:parent-style-name="Normal" style:family="paragraph">
      <style:paragraph-properties fo:keep-together="always" fo:widows="0" fo:orphans="0" fo:line-height="115%" fo:margin-left="4.3312in">
        <style:tab-stops/>
      </style:paragraph-properties>
      <style:text-properties fo:color="#000000" fo:hyphenate="false"/>
    </style:style>
    <style:style style:name="P62" style:parent-style-name="Normal" style:family="paragraph">
      <style:paragraph-properties fo:margin-left="4.3312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margin-left="4.3312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keep-together="always" fo:widows="0" fo:orphans="0" fo:line-height="115%" fo:margin-left="4.3312in">
        <style:tab-stops/>
      </style:paragraph-properties>
      <style:text-properties fo:color="#000000" fo:hyphenate="false"/>
    </style:style>
    <style:style style:name="P70" style:parent-style-name="Normal" style:family="paragraph">
      <style:paragraph-properties fo:keep-together="always" fo:widows="0" fo:orphans="0" fo:text-align="center" fo:line-height="115%"/>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fo:line-height="115%"/>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fo:line-height="115%"/>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fo:line-height="115%"/>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fo:line-height="115%"/>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fo:line-height="115%"/>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fo:line-height="115%" fo:text-indent="0.043in"/>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fo:line-height="115%" fo:text-indent="0.7875in"/>
      <style:text-properties fo:font-weight="bold" style:font-weight-asian="bold" style:font-weight-complex="bold" fo:text-transform="uppercase" fo:color="#000000" fo:hyphenate="false"/>
    </style:style>
    <style:style style:name="P82" style:parent-style-name="Normal" style:family="paragraph">
      <style:paragraph-properties fo:text-align="justify" fo:line-height="115%" fo:text-indent="0.7875in">
        <style:tab-stops>
          <style:tab-stop style:type="left" style:position="0.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7875in">
        <style:tab-stops>
          <style:tab-stop style:type="left" style:position="0.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7875in">
        <style:tab-stops>
          <style:tab-stop style:type="left" style:position="0.5in"/>
        </style:tab-stops>
      </style:paragraph-properties>
    </style:style>
    <style:style style:name="P89" style:parent-style-name="Normal" style:family="paragraph">
      <style:paragraph-properties fo:text-align="justify" fo:line-height="115%" fo:text-indent="0.7875in">
        <style:tab-stops>
          <style:tab-stop style:type="left" style:position="0.5in"/>
        </style:tab-stops>
      </style:paragraph-properties>
    </style:style>
    <style:style style:name="P90" style:parent-style-name="Normal" style:family="paragraph">
      <style:paragraph-properties fo:keep-together="always" fo:widows="0" fo:orphans="0" fo:text-align="center" fo:line-height="115%" fo:text-indent="0.7875in"/>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fo:line-height="115%" fo:text-indent="0.7875in"/>
      <style:text-properties fo:hyphenate="false"/>
    </style:style>
    <style:style style:name="P92" style:parent-style-name="Normal" style:family="paragraph">
      <style:paragraph-properties fo:keep-together="always" fo:widows="0" fo:orphans="0" fo:text-align="center" fo:line-height="115%"/>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widows="0" fo:orphans="0" fo:text-align="center" fo:line-height="115%" fo:text-indent="0.043in"/>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fo:line-height="115%" fo:text-indent="0.7875in"/>
      <style:text-properties fo:font-weight="bold" style:font-weight-asian="bold" style:font-weight-complex="bold" fo:text-transform="uppercase" fo:color="#000000" fo:hyphenate="false"/>
    </style:style>
    <style:style style:name="P98" style:parent-style-name="Normal" style:family="paragraph">
      <style:paragraph-properties fo:keep-together="always" fo:widows="0" fo:orphans="0" fo:text-align="justify" fo:line-height="115%" fo:text-indent="0.787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keep-together="always" fo:widows="0" fo:orphans="0" fo:text-align="justify" fo:line-height="115%" fo:text-indent="0.7875in"/>
      <style:text-properties fo:color="#000000" fo:hyphenate="false"/>
    </style:style>
    <style:style style:name="TableColumn103" style:family="table-column">
      <style:table-column-properties style:column-width="0.5395in" style:use-optimal-column-width="false"/>
    </style:style>
    <style:style style:name="TableColumn104" style:family="table-column">
      <style:table-column-properties style:column-width="4.0854in" style:use-optimal-column-width="false"/>
    </style:style>
    <style:style style:name="TableColumn105" style:family="table-column">
      <style:table-column-properties style:column-width="1.0833in" style:use-optimal-column-width="false"/>
    </style:style>
    <style:style style:name="TableColumn106" style:family="table-column">
      <style:table-column-properties style:column-width="1.0833in" style:use-optimal-column-width="false"/>
    </style:style>
    <style:style style:name="Table102" style:family="table">
      <style:table-properties style:width="6.7916in" fo:margin-left="0in" table:align="left"/>
    </style:style>
    <style:style style:name="TableRow107" style:family="table-row">
      <style:table-row-properties style:min-row-height="0.0416in" style:use-optimal-row-height="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fo:line-height="115%"/>
      <style:text-properties fo:color="#000000" fo:hyphenate="false"/>
    </style:style>
    <style:style style:name="TableCell1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fo:line-height="115%"/>
      <style:text-properties fo:color="#000000"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fo:line-height="115%"/>
      <style:text-properties fo:color="#000000" fo:hyphenate="false"/>
    </style:style>
    <style:style style:name="TableRow114" style:family="table-row">
      <style:table-row-properties style:min-row-height="0.0416in" style:use-optimal-row-height="false"/>
    </style:style>
    <style:style style:name="P115" style:parent-style-name="Normal" style:family="paragraph">
      <style:paragraph-properties fo:text-align="center"/>
      <style:text-properties fo:color="#000000"/>
    </style:style>
    <style:style style:name="P116" style:parent-style-name="Normal" style:family="paragraph">
      <style:text-properties fo:color="#000000"/>
    </style:style>
    <style:style style:name="TableCell1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fo:line-height="115%"/>
      <style:text-properties fo:color="#000000" fo:hyphenate="false"/>
    </style:style>
    <style:style style:name="P119" style:parent-style-name="Normal" style:family="paragraph">
      <style:paragraph-properties fo:widows="0" fo:orphans="0" fo:text-align="center" fo:line-height="115%"/>
      <style:text-properties fo:color="#000000" fo:hyphenate="false"/>
    </style:style>
    <style:style style:name="TableCell1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1" style:parent-style-name="Normal" style:family="paragraph">
      <style:paragraph-properties fo:widows="0" fo:orphans="0" fo:line-height="115%"/>
      <style:text-properties fo:color="#000000" fo:hyphenate="false"/>
    </style:style>
    <style:style style:name="P122" style:parent-style-name="Normal" style:family="paragraph">
      <style:paragraph-properties fo:widows="0" fo:orphans="0" fo:line-height="115%"/>
      <style:text-properties fo:color="#000000" fo:hyphenate="false"/>
    </style:style>
    <style:style style:name="P123" style:parent-style-name="Normal" style:family="paragraph">
      <style:paragraph-properties fo:widows="0" fo:orphans="0" fo:line-height="115%"/>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fo:line-height="115%" fo:text-indent="0.7875in"/>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line-height="115%"/>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fo:line-height="115%"/>
      <style:text-properties fo:color="#000000"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fo:line-height="115%"/>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fo:line-height="115%" fo:text-indent="0.7875in"/>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line-height="115%"/>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fo:line-height="115%"/>
      <style:text-properties fo:color="#000000"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fo:line-height="115%"/>
      <style:text-properties fo:color="#000000"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fo:line-height="115%" fo:text-indent="0.7875in"/>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line-height="115%"/>
      <style:text-properties fo:color="#000000"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fo:line-height="115%"/>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fo:line-height="115%"/>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fo:line-height="115%" fo:text-indent="0.7875in"/>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line-height="115%"/>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fo:line-height="115%"/>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fo:line-height="115%"/>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fo:line-height="115%" fo:text-indent="0.7875in"/>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line-height="115%"/>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fo:line-height="115%"/>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fo:line-height="115%"/>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fo:line-height="115%" fo:text-indent="0.7875in"/>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line-height="115%"/>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fo:line-height="115%"/>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fo:line-height="115%"/>
      <style:text-properties fo:color="#000000" fo:hyphenate="false"/>
    </style:style>
    <style:style style:name="P178" style:parent-style-name="Normal" style:family="paragraph">
      <style:paragraph-properties fo:keep-together="always" fo:widows="0" fo:orphans="0" fo:text-align="justify" fo:line-height="115%" fo:text-indent="0.7875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keep-together="always" fo:widows="0" fo:orphans="0" fo:text-align="justify" fo:line-height="115%" fo:text-indent="0.7875in"/>
      <style:text-properties fo:hyphenate="false"/>
    </style:style>
    <style:style style:name="P182" style:parent-style-name="Normal" style:family="paragraph">
      <style:paragraph-properties fo:keep-together="alway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together="always" fo:widows="0" fo:orphans="0" fo:text-align="center" fo:line-height="115%" fo:text-indent="0.043in"/>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fo:line-height="115%" fo:text-indent="0.7875in"/>
      <style:text-properties fo:font-weight="bold" style:font-weight-asian="bold" style:font-weight-complex="bold" fo:text-transform="uppercase" fo:color="#000000" fo:hyphenate="false"/>
    </style:style>
    <style:style style:name="P188" style:parent-style-name="Normal" style:family="paragraph">
      <style:paragraph-properties fo:widows="0" fo:orphans="0" fo:text-align="justify" fo:line-height="115%" fo:text-indent="0.7875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15%" fo:text-indent="0.7875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15%" fo:text-indent="0.787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15%" fo:text-indent="0.787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15%" fo:text-indent="0.7875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line-height="115%" fo:text-indent="0.787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15%" fo:text-indent="0.7875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15%" fo:text-indent="0.787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15%" fo:text-indent="0.787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15%" fo:text-indent="0.787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15%" fo:text-indent="0.787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15%" fo:text-indent="0.787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15%" fo:text-indent="0.7875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line-height="115%" fo:text-indent="0.787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line-height="115%" fo:text-indent="0.7875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line-height="115%" fo:text-indent="0.787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line-height="115%" fo:text-indent="0.787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line-height="115%" fo:text-indent="0.787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line-height="115%" fo:text-indent="0.787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line-height="115%" fo:text-indent="0.787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15%" fo:text-indent="0.787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15%" fo:text-indent="0.787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line-height="115%" fo:text-indent="0.787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line-height="115%" fo:text-indent="0.7875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line-height="115%" fo:text-indent="0.7875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line-height="115%" fo:text-indent="0.787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line-height="115%" fo:text-indent="0.7875in"/>
      <style:text-properties fo:hyphenate="false"/>
    </style:style>
    <style:style style:name="P268" style:parent-style-name="Normal" style:family="paragraph">
      <style:paragraph-properties fo:keep-together="always" fo:widows="0" fo:orphans="0" fo:text-align="center" fo:line-height="115%"/>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keep-together="always" fo:widows="0" fo:orphans="0" fo:text-align="center" fo:line-height="115%"/>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line-height="115%" fo:text-indent="0.7875in"/>
      <style:text-properties fo:color="#000000" fo:hyphenate="false"/>
    </style:style>
    <style:style style:name="P274" style:parent-style-name="Normal" style:family="paragraph">
      <style:paragraph-properties fo:widows="0" fo:orphans="0" fo:text-align="justify" fo:line-height="115%" fo:text-indent="0.7875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line-height="115%" fo:text-indent="0.7875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line-height="115%" fo:text-indent="0.7875in"/>
      <style:text-properties fo:hyphenate="false"/>
    </style:style>
    <style:style style:name="P281" style:parent-style-name="Normal" style:family="paragraph">
      <style:paragraph-properties fo:keep-together="always" fo:widows="0" fo:orphans="0" fo:text-align="center" fo:line-height="115%"/>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keep-together="always" fo:widows="0" fo:orphans="0" fo:text-align="center" fo:line-height="115%" fo:text-indent="0.043in"/>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line-height="115%" fo:text-indent="0.7875in"/>
      <style:text-properties fo:color="#000000" fo:hyphenate="false"/>
    </style:style>
    <style:style style:name="P287" style:parent-style-name="Normal" style:family="paragraph">
      <style:paragraph-properties fo:widows="0" fo:orphans="0" fo:text-align="justify" fo:line-height="115%" fo:text-indent="0.7875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line-height="115%" fo:text-indent="0.7875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line-height="115%" fo:text-indent="0.787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line-height="115%" fo:text-indent="0.7875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line-height="115%" fo:text-indent="0.7875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widows="0" fo:orphans="0" fo:text-align="justify" fo:line-height="115%" fo:text-indent="0.787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7875in">
        <style:tab-stops>
          <style:tab-stop style:type="left" style:position="0.5in"/>
        </style:tab-stops>
      </style:paragraph-properties>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text-align="justify" fo:line-height="115%" fo:text-indent="0.7875in">
        <style:tab-stops>
          <style:tab-stop style:type="left" style:position="0.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15%" fo:text-indent="0.7875in">
        <style:tab-stops>
          <style:tab-stop style:type="left" style:position="0.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7875in">
        <style:tab-stops>
          <style:tab-stop style:type="left" style:position="0.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line-height="115%" fo:text-indent="0.7875in"/>
      <style:text-properties fo:hyphenate="false"/>
    </style:style>
    <style:style style:name="P320" style:parent-style-name="Normal" style:family="paragraph">
      <style:paragraph-properties fo:text-align="justify" fo:line-height="115%" fo:text-indent="0.7875in">
        <style:tab-stops>
          <style:tab-stop style:type="left" style:position="0.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line-height="115%" fo:text-indent="0.7875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line-height="115%" fo:text-indent="0.7875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line-height="115%" fo:text-indent="0.7875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line-height="115%" fo:text-indent="0.7875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15%" fo:text-indent="0.7875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15%" fo:text-indent="0.7875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line-height="115%" fo:text-indent="0.7875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15%" fo:text-indent="0.7875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15%" fo:text-indent="0.7875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line-height="115%" fo:text-indent="0.7875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15%" fo:text-indent="0.787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15%" fo:text-indent="0.787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line-height="115%" fo:text-indent="0.7875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15%" fo:text-indent="0.7875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15%" fo:text-indent="0.7875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15%" fo:text-indent="0.787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line-height="115%" fo:text-indent="0.7875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line-height="115%"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15%" fo:text-indent="0.7875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line-height="115%" fo:text-indent="0.7875in"/>
      <style:text-properties fo:hyphenate="false"/>
    </style:style>
    <style:style style:name="P383" style:parent-style-name="Normal" style:family="paragraph">
      <style:paragraph-properties fo:keep-together="always" fo:widows="0" fo:orphans="0" fo:text-align="center" fo:line-height="115%"/>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together="always" fo:widows="0" fo:orphans="0" fo:text-align="center" fo:line-height="115%"/>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line-height="115%" fo:text-indent="0.7875in"/>
      <style:text-properties fo:color="#000000" fo:hyphenate="false"/>
    </style:style>
    <style:style style:name="P389" style:parent-style-name="Normal" style:family="paragraph">
      <style:paragraph-properties fo:widows="0" fo:orphans="0" fo:text-align="justify" fo:line-height="115%" fo:text-indent="0.787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line-height="115%" fo:text-indent="0.7875in"/>
      <style:text-properties fo:hyphenate="false"/>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line-height="115%" fo:text-indent="0.7875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line-height="115%" fo:text-indent="0.787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line-height="115%" fo:text-indent="0.7875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15%" fo:text-indent="0.787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line-height="115%" fo:text-indent="0.7875in"/>
      <style:text-properties fo:hyphenate="false"/>
    </style:style>
    <style:style style:name="P408" style:parent-style-name="Normal" style:family="paragraph">
      <style:paragraph-properties fo:keep-together="always" fo:widows="0" fo:orphans="0" fo:text-align="center" fo:line-height="115%"/>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keep-together="always" fo:widows="0" fo:orphans="0" fo:text-align="center" fo:line-height="115%" fo:text-indent="0.043in"/>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line-height="115%"/>
      <style:text-properties fo:color="#000000" fo:hyphenate="false"/>
    </style:style>
    <style:style style:name="P414" style:parent-style-name="Normal" style:family="paragraph">
      <style:paragraph-properties fo:text-align="justify" fo:line-height="115%"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15%" fo:text-indent="0.787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15%" fo:text-indent="0.7875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line-height="115%" fo:text-indent="0.7875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line-height="115%" fo:text-indent="0.7875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fo:line-height="115%"/>
      <style:text-properties fo:hyphenate="false"/>
    </style:style>
    <style:style style:name="T44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DĖL LIETUVOS RESPUBLIKOS SUSISIEKIMO MINISTRO 2002 M. BIRŽELIO 4 D. ĮSAKYMO NR. 3-274 „DĖL PAVOJINGŲJŲ KROVINIŲ VEŽIMO SAUGOS SPECIALISTŲ MOKYMO, EGZAMINAVIMO, PAŽYMĖJIMŲ, JŲ DUBLIKATŲ IŠDAVIMO, PANAIKINIMO, GALIOJIMO PRATĘSIMO TVARKOS APRAŠO PATVIRTINIMO“</text:p>
      <text:p text:style-name="P11">PAKEITIMO</text:p>
      <text:p text:style-name="P12"/>
      <text:p text:style-name="P13">2021 m. sausio 18 d. Nr. 3-27</text:p>
      <text:p text:style-name="P14">Vilnius</text:p>
      <text:p text:style-name="P15"/>
      <text:p text:style-name="P16"/>
      <text:p text:style-name="P17"><text:span text:style-name="T18">1</text:span><text:span text:style-name="T19">. P a k e i č i u Lietuvos Respublikos susisiekimo ministro 2002 m. birželio 4 d. įsakymą Nr. 3-274 „Dėl Pavojingųjų krovinių vežimo saugos specialistų mokymo, egzaminavimo, pažymėjimų, jų dublikatų išdavimo, panaikinimo, galiojimo pratęsimo tvarkos aprašo patvirtinimo“ ir jį išdėstau nauja redakcija:</text:span></text:p>
      <text:p text:style-name="P20"/>
      <text:p text:style-name="P21"><text:span text:style-name="T22">„</text:span><text:span text:style-name="T23">LIETUVOS RESPUBLIKOS SUSISIEKIMO MINISTRAS</text:span></text:p>
      <text:p text:style-name="P24"/>
      <text:p text:style-name="P25">ĮSAKYMAS</text:p>
      <text:p text:style-name="P26">DĖL PAVOJINGŲJŲ KROVINIŲ VEŽIMO SAUGOS SPECIALISTŲ MOKYMO, EGZAMINAVIMO, PAŽYMĖJIMŲ, JŲ DUBLIKATŲ IŠDAVIMO, PANAIKINIMO, GALIOJIMO PRATĘSIMO TVARKOS APRAŠO PATVIRTINIMO</text:p>
      <text:p text:style-name="P27"/>
      <text:p text:style-name="P28"><text:span text:style-name="T29">Vadovaudamasis Lietuvos Respublikos pavojingųjų krovinių vežimo automobilių, geležinkelių ir vidaus vandenų keliais įstatymo 8 straipsnio 3 dalies 2 punktu ir 13 straipsnio 7 dalimi,</text:span></text:p>
      <text:p text:style-name="P30"><text:span text:style-name="T31">t v i r t i n u pridedamus:</text:span></text:p>
      <text:p text:style-name="P32"><text:span text:style-name="T33">1</text:span><text:span text:style-name="T34">. Pavojingųjų krovinių vežimo saugos specialistų mokymo, egzaminavimo, pažymėjimų, jų dublikatų išdavimo, panaikinimo, galiojimo pratęsimo tvarkos aprašą;</text:span></text:p>
      <text:p text:style-name="P35"><text:span text:style-name="T36">2</text:span><text:span text:style-name="T37">. pavojingųjų krovinių vežimo saugos specialisto pažymėjimo blanko formą.“</text:span></text:p>
      <text:p text:style-name="P38"><text:span text:style-name="T39">2</text:span><text:span text:style-name="T40">.<text:s/></text:span><text:span text:style-name="T41">N u s t a t a u, kad:</text:span></text:p>
      <text:p text:style-name="P42"><text:span text:style-name="T43">2.1</text:span><text:span text:style-name="T44">. seno pavyzdžio pažymėjimai gali būti išduodami po šio įsakymo įsigaliojimo datos tol, kol baigsis senojo pavyzdžio formos pažymėjimų blankų atsargos;<text:s/></text:span></text:p>
      <text:p text:style-name="P45"><text:span text:style-name="T46">2.2</text:span><text:span text:style-name="T47">. pavojingųjų krovinių vežimo saugos specialistams išduoti seno pavyzdžio pažymėjimai galioja iki juose nurodytos galiojimo pabaigos datos.</text:span></text:p>
      <text:p text:style-name="P48"/>
      <text:p text:style-name="P49"/>
      <text:p text:style-name="P50"><text:span text:style-name="T51">Susisiekimo ministras<text:s/></text:span><text:span text:style-name="T52"><text:tab/></text:span><text:span text:style-name="T53"><text:tab/>Marius Skuodis</text:span></text:p>
      <text:soft-page-break/>
      <text:p text:style-name="P54">PATVIRTINTA</text:p>
      <text:p text:style-name="P58">Lietuvos Respublikos susisiekimo<text:s/></text:p>
      <text:p text:style-name="P59">ministro 2002 m. birželio 4 d.</text:p>
      <text:p text:style-name="P60">įsakymu Nr. 3-274</text:p>
      <text:p text:style-name="P61">(Lietuvos Respublikos susisiekimo<text:s/></text:p>
      <text:p text:style-name="P62"><text:span text:style-name="T63">ministro<text:s/></text:span><text:span text:style-name="T64">2021 m. sausio 18 d.<text:s/></text:span></text:p>
      <text:p text:style-name="P65"><text:span text:style-name="T66">įsakymo<text:s/></text:span><text:span text:style-name="T67">Nr. 3-27</text:span><text:span text:style-name="T68"><text:s/></text:span></text:p>
      <text:p text:style-name="P69">redakcija)</text:p>
      <text:p text:style-name="P70"/>
      <text:p text:style-name="P71"/>
      <text:p text:style-name="P72"><text:span text:style-name="T73">PAVOJINGŲJŲ KROVINIŲ VEŽIMO SAUGOS SPECIALISTŲ MOKYMO, EGZAMINAVIMO, PAŽYMĖJIMŲ, JŲ DUBLIKATŲ IŠDAVIMO, PANAIKINIMO, GALIOJIMO PRATĘSI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vojingųjų krovinių vežimo saugos specialistų mokymo, egzaminavimo, pažymėjimų, jų dublikatų išdavimo, panaikinimo, galiojimo pratęsimo tvarkos aprašas (toliau – Aprašas) nustato pavojingųjų krovinių vežimo saugos specialistų ir kandidatų į pavojingųjų krovinių vežimo saugos specialistus (toliau – saugos specialistai), nurodytų Lietuvos Respublikos pavojingųjų krovinių vežimo automobilių, geležinkelių ir vidaus vandenų keliais įstatymo 13 straipsnyje, mokymo kursų struktūrą ir temas, mokymo, egzaminavimo, pažymėjimų, jų dublikatų išdavimo, panaikinimo, galiojimo pratęsimo tvarką.</text:span><text:s/></text:p>
      <text:p text:style-name="P85"><text:span text:style-name="T86">2</text:span><text:span text:style-name="T87">. Apraše vartojamos sąvokos suprantamos taip, kaip jos apibrėžtos Pavojingųjų krovinių vežimo automobilių, geležinkelių ir vidaus vandenų keliais įstatyme ir Lietuvos Respublikos tarptautinėse sutartyse, kuriomis reglamentuojamas pavojingųjų krovinių vežimas automobilių ir geležinkelių keliais.</text:span></text:p>
      <text:p text:style-name="P88">3. Saugos specialistus Lietuvos Respublikoje egzaminuoja ir pažymėjimus, jų dublikatus išduoda, panaikina, galiojimą pratęsia Lietuvos Respublikos kompetentinga institucija – Lietuvos transporto saugos administracija (toliau – LTSA).</text:p>
      <text:p text:style-name="P89">4. Aprašas parengtas vadovaujantis Lietuvos Respublikos Vyriausybės <text:s/>2017 m. gegužės 17 d. nutarimu Nr. 367 „Dėl pavojingųjų krovinių vežimo automobilių ir geležinkelių keliais Lietuvos Respublikoje“ nustatytais reikalavimais.</text:p>
      <text:p text:style-name="P90"/>
      <text:p text:style-name="P91"/>
      <text:p text:style-name="P92"><text:span text:style-name="T93">II</text:span><text:span text:style-name="T94"><text:s/>SKYRIUS</text:span></text:p>
      <text:p text:style-name="P95"><text:span text:style-name="T96">MOKYMO KURSŲ STRUKTŪRA</text:span></text:p>
      <text:p text:style-name="P97"/>
      <text:p text:style-name="P98"><text:span text:style-name="T99">5</text:span><text:span text:style-name="T100">. Saugos specialistų mokymo kursai skirstomi pagal pavojingųjų krovinių grupes. Galima rinktis vieną ar daugiau mokymo kursų, priklausomai nuo pageidaujamos pavojingųjų krovinių grupės. Nustatyti mokymo kursai ir minimalus atitinkamų mokymų akademinių valandų skaičius pateikti lentelėje:</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soft-page-break/>
            <text:p text:style-name="P109">Eil. Nr.</text:p>
          </table:table-cell>
          <table:table-cell table:style-name="TableCell110" table:number-rows-spanned="2">
            <text:p text:style-name="P111">Mokymo kurso pavadinimas</text:p>
          </table:table-cell>
          <table:table-cell table:style-name="TableCell112" table:number-columns-spanned="2">
            <text:p text:style-name="P113">Mokymų akademinių valandų skaičius</text:p>
          </table: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Teorijos</text:p>
            <text:p text:style-name="P119">mokymas</text:p>
          </table:table-cell>
          <table:table-cell table:style-name="TableCell120">
            <text:p text:style-name="P121">Individualūs<text:s/></text:p>
            <text:p text:style-name="P122">praktiniai<text:s/></text:p>
            <text:p text:style-name="P123">mokymai</text:p>
          </table:table-cell>
        </table:table-row>
        <table:table-row table:style-name="TableRow124">
          <table:table-cell table:style-name="TableCell125">
            <text:p text:style-name="P126">11.</text:p>
          </table:table-cell>
          <table:table-cell table:style-name="TableCell127">
            <text:p text:style-name="P128">M. Mokymo kursas visų klasių pavojingųjų krovinių vežimo saugai užtikrinti</text:p>
          </table:table-cell>
          <table:table-cell table:style-name="TableCell129">
            <text:p text:style-name="P130">48</text:p>
          </table:table-cell>
          <table:table-cell table:style-name="TableCell131">
            <text:p text:style-name="P132">3</text:p>
          </table:table-cell>
        </table:table-row>
        <table:table-row table:style-name="TableRow133">
          <table:table-cell table:style-name="TableCell134">
            <text:p text:style-name="P135">22.</text:p>
          </table:table-cell>
          <table:table-cell table:style-name="TableCell136">
            <text:p text:style-name="P137">M1. Mokymo kursas 1 klasės pavojingųjų krovinių vežimo saugai užtikrinti</text:p>
          </table:table-cell>
          <table:table-cell table:style-name="TableCell138">
            <text:p text:style-name="P139">12</text:p>
          </table:table-cell>
          <table:table-cell table:style-name="TableCell140">
            <text:p text:style-name="P141">1</text:p>
          </table:table-cell>
        </table:table-row>
        <table:table-row table:style-name="TableRow142">
          <table:table-cell table:style-name="TableCell143">
            <text:p text:style-name="P144">33.</text:p>
          </table:table-cell>
          <table:table-cell table:style-name="TableCell145">
            <text:p text:style-name="P146">M2. Mokymo kursas 2 klasės pavojingųjų krovinių vežimo saugai užtikrinti</text:p>
          </table:table-cell>
          <table:table-cell table:style-name="TableCell147">
            <text:p text:style-name="P148">12</text:p>
          </table:table-cell>
          <table:table-cell table:style-name="TableCell149">
            <text:p text:style-name="P150">1</text:p>
          </table:table-cell>
        </table:table-row>
        <table:table-row table:style-name="TableRow151">
          <table:table-cell table:style-name="TableCell152">
            <text:p text:style-name="P153">44.</text:p>
          </table:table-cell>
          <table:table-cell table:style-name="TableCell154">
            <text:p text:style-name="P155">M3. Mokymo kursas 3, 4.1, 4.2, 4.3, 5.1, 5.2, 6.1, 6.2, 8 ir 9 klasių pavojingųjų krovinių vežimo saugai užtikrinti</text:p>
          </table:table-cell>
          <table:table-cell table:style-name="TableCell156">
            <text:p text:style-name="P157">24</text:p>
          </table:table-cell>
          <table:table-cell table:style-name="TableCell158">
            <text:p text:style-name="P159">2</text:p>
          </table:table-cell>
        </table:table-row>
        <table:table-row table:style-name="TableRow160">
          <table:table-cell table:style-name="TableCell161">
            <text:p text:style-name="P162">55.</text:p>
          </table:table-cell>
          <table:table-cell table:style-name="TableCell163">
            <text:p text:style-name="P164">M4. Mokymo kursas 7 klasės pavojingųjų krovinių vežimo saugai užtikrinti</text:p>
          </table:table-cell>
          <table:table-cell table:style-name="TableCell165">
            <text:p text:style-name="P166">12</text:p>
          </table:table-cell>
          <table:table-cell table:style-name="TableCell167">
            <text:p text:style-name="P168">1</text:p>
          </table:table-cell>
        </table:table-row>
        <table:table-row table:style-name="TableRow169">
          <table:table-cell table:style-name="TableCell170">
            <text:p text:style-name="P171">66.</text:p>
          </table:table-cell>
          <table:table-cell table:style-name="TableCell172">
            <text:p text:style-name="P173">M5. Mokymo kursas pavojingųjų krovinių, kurių Jungtinių Tautų numeriai 1202, 1203, 1223, 3475, ir aviacinio kuro, priskiriamo prie Jungtinių Tautų numerių 1268 ar 1863, vežimo saugai užtikrinti</text:p>
          </table:table-cell>
          <table:table-cell table:style-name="TableCell174">
            <text:p text:style-name="P175">12</text:p>
          </table:table-cell>
          <table:table-cell table:style-name="TableCell176">
            <text:p text:style-name="P177">1</text:p>
          </table:table-cell>
        </table:table-row>
      </table:table>
      <text:p text:style-name="Normal"/>
      <text:p text:style-name="P178"><text:span text:style-name="T179">6</text:span><text:span text:style-name="T180">. Kiekvieną mokymo dieną leidžiama surengti ne daugiau kaip aštuonių akademinių valandų trukmės mokymus.</text:span></text:p>
      <text:p text:style-name="P181"/>
      <text:p text:style-name="P182"><text:span text:style-name="T183">III</text:span><text:span text:style-name="T184"><text:s/>skyrius</text:span></text:p>
      <text:p text:style-name="P185"><text:span text:style-name="T186">MOKYMO KURSŲ IR EGZAMINŲ TEMOS</text:span></text:p>
      <text:p text:style-name="P187"/>
      <text:p text:style-name="P188"><text:span text:style-name="T189">7</text:span><text:span text:style-name="T190">. M, M1, M2, M3, M4 ir M5 mokymo kursai ir atitinkami egzaminai apima bendras ir specializuotas temas.</text:span></text:p>
      <text:p text:style-name="P191"><text:span text:style-name="T192">8</text:span><text:span text:style-name="T193">. Bendros M, M1, M2, M3, M4 ir M5 mokymo kursų ir atitinkamų egzaminų temos, atsižvelgiant į pavojingųjų krovinių transportavimo būdą, apima temas, nurodytas aktualios redakcijos Europos sutarties dėl pavojingų krovinių tarptautinio vežimo keliais (ADR) A techninio priedo<text:s/></text:span><text:span text:style-name="T194"><text:line-break/>1.8.3.11 poskirsnyje ir (arba) Tarptautinio vežimo geležinkeliais sutarties (COTIF) C priedėlio „Pavojingų krovinių tarptautinio vežimo geležinkeliais taisyklės (RID)“ priedo 1.8.3.11 poskirsnyje ir Tarptautinio krovinių vežimo geležinkeliais susitarimo (SMGS) 2 priedo 1.8.3.11 poskirsnyje.</text:span></text:p>
      <text:p text:style-name="P195"><text:span text:style-name="T196">9</text:span><text:span text:style-name="T197">. Specializuotos temos yra tokios:</text:span></text:p>
      <text:p text:style-name="P198"><text:span text:style-name="T199">9.1</text:span><text:span text:style-name="T200">. M mokymo kurso ir atitinkamo egzamino:</text:span></text:p>
      <text:p text:style-name="P201"><text:span text:style-name="T202">9.1.1</text:span><text:span text:style-name="T203">. specifiniai pavojai, kylantys vežant atskirų klasių pavojinguosius krovinius;</text:span></text:p>
      <text:p text:style-name="P204"><text:span text:style-name="T205">9.1.2</text:span><text:span text:style-name="T206">. reikalavimai atskirų klasių krovinių mišriajam krovimui;</text:span></text:p>
      <text:p text:style-name="P207"><text:span text:style-name="T208">9.1.3</text:span><text:span text:style-name="T209">. specialieji reikalavimai atskirų klasių pavojingųjų krovinių vežimui;</text:span></text:p>
      <text:p text:style-name="P210"><text:span text:style-name="T211">9.2</text:span><text:span text:style-name="T212">. M1 mokymo kurso ir atitinkamo egzamino:</text:span></text:p>
      <text:p text:style-name="P213"><text:span text:style-name="T214">9.2.1</text:span><text:span text:style-name="T215">. specifiniai pavojai, kylantys vežant 1 klasės pavojinguosius krovinius;</text:span></text:p>
      <text:p text:style-name="P216"><text:span text:style-name="T217">9.2.2</text:span><text:span text:style-name="T218">. reikalavimai 1 klasės pavojingųjų krovinių mišriajam krovimui;</text:span></text:p>
      <text:p text:style-name="P219"><text:span text:style-name="T220">9.2.3</text:span><text:span text:style-name="T221">. specialieji reikalavimai 1 klasės pavojingųjų krovinių vežimui;</text:span></text:p>
      <text:p text:style-name="P222"><text:span text:style-name="T223">9.3</text:span><text:span text:style-name="T224">. M2 mokymo kurso ir atitinkamo egzamino:</text:span></text:p>
      <text:p text:style-name="P225"><text:span text:style-name="T226">9.3.1</text:span><text:span text:style-name="T227">. specifiniai pavojai, kylantys vežant 2 klasės pavojinguosius krovinius;</text:span></text:p>
      <text:p text:style-name="P228"><text:span text:style-name="T229">9.3.2</text:span><text:span text:style-name="T230">. gabenamųjų slėginių įrenginių, skirtų vežti 2 klasės pavojinguosius krovinius, reikalavimai;</text:span></text:p>
      <text:p text:style-name="P231"><text:span text:style-name="T232">9.3.3</text:span><text:span text:style-name="T233">. specialieji reikalavimai 2 klasės pavojingųjų krovinių vežimui;</text:span></text:p>
      <text:p text:style-name="P234"><text:span text:style-name="T235">9.4</text:span><text:span text:style-name="T236">. M3 mokymo kurso ir atitinkamo egzamino:</text:span></text:p>
      <text:p text:style-name="P237"><text:span text:style-name="T238">9.4.1</text:span><text:span text:style-name="T239">. specifiniai pavojai, kylantys vežant 3, 4.1, 4.2, 4.3, 5.1, 5.2, 6.1, 6.2, 8 ir 9 klasių pavojinguosius krovinius;</text:span></text:p>
      <text:p text:style-name="P240"><text:span text:style-name="T241">9.4.2</text:span><text:span text:style-name="T242">. reikalavimai 3, 4.1, 4.2, 4.3, 5.1, 5.2, 6.1, 6.2, 8 ir 9 klasių pavojingųjų krovinių mišriajam krovimui;</text:span></text:p>
      <text:p text:style-name="P243"><text:span text:style-name="T244">9.4.3</text:span><text:span text:style-name="T245">. specialieji reikalavimai 3, 4.1, 4.2, 4.3, 5.1, 5.2, 6.1, 6.2, 8 ir 9 klasių pavojingųjų krovinių vežimui;</text:span></text:p>
      <text:p text:style-name="P246"><text:span text:style-name="T247">9.5</text:span><text:span text:style-name="T248">. M4 mokymo kurso ir atitinkamo egzamino:</text:span></text:p>
      <text:p text:style-name="P249"><text:span text:style-name="T250">9.5.1</text:span><text:span text:style-name="T251">. specifiniai pavojai, kylantys vežant 7 klasės pavojinguosius krovinius;</text:span></text:p>
      <text:p text:style-name="P252"><text:span text:style-name="T253">9.5.2</text:span><text:span text:style-name="T254">. specialieji reikalavimai 7 klasės pavojingųjų krovinių pakavimui;</text:span></text:p>
      <text:p text:style-name="P255"><text:span text:style-name="T256">9.5.3</text:span><text:span text:style-name="T257">. specialieji reikalavimai 7 klasės pavojingųjų krovinių vežimui;</text:span></text:p>
      <text:p text:style-name="P258"><text:span text:style-name="T259">9.6</text:span><text:span text:style-name="T260">. M5 mokymo kurso ir atitinkamo egzamino:</text:span></text:p>
      <text:p text:style-name="P261"><text:span text:style-name="T262">9.6.1</text:span><text:span text:style-name="T263">. specifiniai pavojai, kylantys vežant pavojinguosius krovinius, kurių Jungtinių Tautų numeriai 1202, 1203, 1223, 3475, ir aviacinį kurą, priskiriamą prie Jungtinių Tautų numerių 1268 ar 1863;</text:span></text:p>
      <text:p text:style-name="P264"><text:span text:style-name="T265">9.6.2</text:span><text:span text:style-name="T266">. specialieji reikalavimai pavojingųjų krovinių, kurių Jungtinių Tautų numeriai 1202, 1203, 1223, 3475, ir aviacinio kuro, priskiriamo prie Jungtinių Tautų numerių 1268 ar 1863, krovimui ir vežimui.</text:span></text:p>
      <text:p text:style-name="P267"/>
      <text:p text:style-name="P268"><text:span text:style-name="T269">IV</text:span><text:span text:style-name="T270"><text:s/>skyrius</text:span></text:p>
      <text:p text:style-name="P271"><text:span text:style-name="T272">MOKYMO TVARKA</text:span></text:p>
      <text:p text:style-name="P273"/>
      <text:p text:style-name="P274"><text:span text:style-name="T275">10</text:span><text:span text:style-name="T276">. Mokymas vyksta pagal mokymo programas, kurias rengia ir tvirtina mokymo įstaiga, vadovaudamasi Aprašo III skyriuje nurodytų mokymo kursų struktūra ir temomis.</text:span></text:p>
      <text:p text:style-name="P277"><text:span text:style-name="T278">11</text:span><text:span text:style-name="T279">. Mokymo įstaiga LTSA nustatyta tvarka teikia asmenų, baigusių mokymo kursus, duomenis (vardą (vardus), pavardę (pavardes), gimimo datą), kurie įtraukiami į apskaitą LTSA tvarkomoje informacinėje sistemoje.<text:s/></text:span></text:p>
      <text:p text:style-name="P280"/>
      <text:p text:style-name="P281"><text:span text:style-name="T282">V</text:span><text:span text:style-name="T283"><text:s/>skyrius</text:span></text:p>
      <text:p text:style-name="P284"><text:span text:style-name="T285">EGZAMINAVIMO TVARKA</text:span></text:p>
      <text:p text:style-name="P286"/>
      <text:p text:style-name="P287"><text:span text:style-name="T288">12</text:span><text:span text:style-name="T289">. Asmenų egzaminavimą organizuoja ir vykdo LTSA jos nustatyta tvarka. Aktuali informacija, susijusi su egzaminavimo organizavimu, skelbiama viešai LTSA interneto svetainėje.</text:span></text:p>
      <text:p text:style-name="P290"><text:span text:style-name="T291">13</text:span><text:span text:style-name="T292">. LTSA, vadovaudamasi Aprašo III skyriuje nurodytomis temomis, sudaro ir periodiškai, ne rečiau kaip kas 2 metus, atnaujina egzaminų klausimų katalogus. Egzaminų klausimai viešai neskelbiami.</text:span></text:p>
      <text:p text:style-name="P293"><text:span text:style-name="T294">14</text:span><text:span text:style-name="T295">. Nustatomos šios galimos egzamino formos – egzaminas raštu arba testas, kurie gali būti papildyti apklausa žodžiu. Egzaminavimui gali būti naudojamos informacinės sistemos ir kompiuterinė įranga. Egzaminas laikomas valstybine kalba. Egzaminavimą vykdo LTSA paskirtas egzaminatorius.</text:span></text:p>
      <text:p text:style-name="P296"><text:span text:style-name="T297">15</text:span><text:span text:style-name="T298">. Asmuo, pageidaujantis laikyti egzaminą pagal pasirinktą pavojingųjų krovinių transportavimo būdą ir pavojingųjų krovinių grupę (M, M1, M2, M3, M4 ar M5 mokymo kursą), ne vėliau kaip likus 1 dienai iki nustatytos egzamino datos asmeniškai arba per atstovą:</text:span></text:p>
      <text:p text:style-name="P299"><text:span text:style-name="T300">15.1</text:span><text:span text:style-name="T301">.<text:s/></text:span><text:span text:style-name="T302">LTSA nustatyta tvarka pateikia</text:span><text:span text:style-name="T303">:</text:span></text:p>
      <text:p text:style-name="P304"><text:span text:style-name="T305">15.1.1</text:span><text:span text:style-name="T306">. LTSA nustatytos formos prašymą laikyti egzaminą pagal pasirinktą pavojingųjų krovinių transportavimo būdą ir pavojingųjų krovinių grupę (mokymo kursą);</text:span></text:p>
      <text:p text:style-name="P307"><text:span text:style-name="T308">15.1.2</text:span><text:span text:style-name="T309">. asmens tapatybę patvirtinantį dokumentą, jei asmuo neidentifikuoja savęs visuotinai pripažįstamu elektroniniu būdu (egzamino metu egzaminuojamam asmeniui taip pat būtina turėti asmens tapatybę patvirtinantį dokumentą);</text:span></text:p>
      <text:p text:style-name="P310"><text:span text:style-name="T311">15.1.3</text:span><text:span text:style-name="T312">. pavojingųjų krovinių vežimo saugos specialisto pažymėjimą, jeigu jis išduotas kitoje susitariančiojoje šalyje;</text:span><text:s/></text:p>
      <text:p text:style-name="P313"><text:span text:style-name="T314">15.1.4</text:span><text:span text:style-name="T315">. dokumentą, patvirtinantį asmens duomenų pasikeitimą (jeigu asmens duomenys keitėsi);</text:span><text:s/></text:p>
      <text:p text:style-name="P316"><text:span text:style-name="T317">15.1.5</text:span><text:span text:style-name="T318">. atstovo tapatybę ir atstovavimą patvirtinantį dokumentą (jeigu kreipiamasi per atstovą);</text:span><text:s/></text:p>
      <text:p text:style-name="P319">15.2. sumoka nustatytą (-as) valstybės rinkliavą (-as).<text:s/></text:p>
      <text:p text:style-name="P320"><text:span text:style-name="T321">16</text:span><text:span text:style-name="T322">. Aprašo 15.1.2–15.1.5 papunkčiuose nurodytų dokumentų pateikti nereikalaujama, jeigu šie dokumentai LTSA buvo pateikti anksčiau ir duomenys juose nepasikeitė.</text:span></text:p>
      <text:p text:style-name="P323"><text:span text:style-name="T324">17</text:span><text:span text:style-name="T325">. Egzamino metu leidžiama naudotis tik Pavojingųjų krovinių vežimo automobilių, geležinkelių ir vidaus vandenų keliais įstatymo ir šio įstatymo įgyvendinamųjų teisės aktų bei Lietuvos Respublikos tarptautinių sutarčių, kuriomis reglamentuojamas pavojingųjų krovinių vežimas, tekstais, kuriais turi pasirūpinti egzaminuojamas asmuo. Kita literatūra, ne egzamino metu darytais užrašais, mobiliojo ryšio telefonais, kitais elektroniniais įrenginiais, išskyrus LTSA suteiktus egzaminuojamam asmeniui, naudotis draudžiama.<text:s/></text:span>Egzamino metu egzaminuojamiems asmenims kalbėti ir išeiti iš egzaminavimo patalpos galima tik su egzaminatoriaus leidimu. Asmuo, nesilaikantis šio punkto reikalavimų, pašalinamas iš egzamino ir laikomas neišlaikiusiu egzamino.</text:p>
      <text:p text:style-name="P326"><text:span text:style-name="T327">18</text:span><text:span text:style-name="T328">. Egzamino bilietai pagal parengtą egzaminų klausimų katalogą sudaromi egzaminatoriaus arba naudojant informacines sistemas ne anksčiau kaip likus 2 valandoms iki egzamino pradžios. Egzamino raštu bilietą sudaro 20 klausimų ir praktinė užduotis. Testo bilietą sudaro 40 klausimų<text:s/></text:span>su pasirenkamaisiais atsakymais<text:s/><text:span text:style-name="T329">ir praktinė užduotis. Viena trečioji klausimų sudaroma iš bendrų temų, nurodytų Aprašo 8 punkte, o dvi trečiosios klausimų – iš specializuotų temų, nurodytų Aprašo 9 punkte. Praktinę užduotį sudaro sąlyga ir 20 klausimų pagal M mokymo kursą arba po<text:s/></text:span><text:span text:style-name="T330"><text:line-break/>10 klausimų pagal M1, M2, M3, M4 ar M5 mokymo kursą. Papildomą apklausą žodžiu gali sudaryti iki 3 klausimų, parinktų iš anksto pagal egzaminų klausimų katalogą, į juos egzaminuojamas asmuo atsako be išankstinio pasiruošimo iš karto.</text:span></text:p>
      <text:p text:style-name="P331"><text:span text:style-name="T332">19</text:span><text:span text:style-name="T333">. Atsakyti į egzamino raštu ar testo klausimus skiriamos 3 valandos.</text:span></text:p>
      <text:p text:style-name="P334"><text:span text:style-name="T335">20</text:span><text:span text:style-name="T336">. Praktinei užduočiai atlikti skiriama:</text:span></text:p>
      <text:p text:style-name="P337"><text:span text:style-name="T338">20.1</text:span><text:span text:style-name="T339">. M mokymo kurso – 1,5 valandos;</text:span></text:p>
      <text:p text:style-name="P340"><text:span text:style-name="T341">20.2</text:span><text:span text:style-name="T342">. M1, M2, M3, M4 ar M5 mokymo kurso – po 45 minutes.</text:span></text:p>
      <text:p text:style-name="P343"><text:span text:style-name="T344">21</text:span><text:span text:style-name="T345">. Egzaminuojamo asmens rezultatai vertinami taip:</text:span></text:p>
      <text:p text:style-name="P346"><text:span text:style-name="T347">21.1</text:span><text:span text:style-name="T348">. kiekvienas egzamino raštu klausimas, į kurį:</text:span></text:p>
      <text:p text:style-name="P349"><text:span text:style-name="T350">21.1.1</text:span><text:span text:style-name="T351">. atsakyta teisingai, – 2 balai;</text:span></text:p>
      <text:p text:style-name="P352"><text:span text:style-name="T353">21.1.2</text:span><text:span text:style-name="T354">. atsakyta iš dalies teisingai, – 1 balas;</text:span></text:p>
      <text:p text:style-name="P355"><text:span text:style-name="T356">21.1.3</text:span><text:span text:style-name="T357">. neatsakyta, – 0 balų;</text:span></text:p>
      <text:p text:style-name="P358"><text:span text:style-name="T359">21.2</text:span><text:span text:style-name="T360">. kiekvienas testo klausimas:</text:span></text:p>
      <text:p text:style-name="P361"><text:span text:style-name="T362">21.2.1</text:span><text:span text:style-name="T363">. pažymėjus teisingą atsakymą, – 1 balas;</text:span></text:p>
      <text:p text:style-name="P364"><text:span text:style-name="T365">21.2.2</text:span><text:span text:style-name="T366">. pažymėjus neteisingą atsakymą, nepažymėjus nė vieno arba pažymėjus daugiau kaip vieną atsakymą, – 0 balų;</text:span></text:p>
      <text:p text:style-name="P367"><text:span text:style-name="T368">21.3</text:span><text:span text:style-name="T369">. kiekvienas praktinės užduoties klausimas, į kurį atsakyta teisingai, – 1 balas;</text:span></text:p>
      <text:p text:style-name="P370"><text:span text:style-name="T371">21.4</text:span><text:span text:style-name="T372">. kiekvienas apklausos žodžiu klausimas, į kurį atsakyta teisingai, – 2 balai.</text:span></text:p>
      <text:p text:style-name="P373"><text:span text:style-name="T374">22</text:span><text:span text:style-name="T375">. Laikoma, kad egzaminas išlaikytas, jei susumavus kiekvieno klausimo vertinimus egzaminuojamasis surenka ne mažiau kaip 80 proc. maksimaliai įmanomų surinkti balų sumos.</text:span></text:p>
      <text:p text:style-name="P376"><text:span text:style-name="T377">23</text:span><text:span text:style-name="T378">. Egzaminų rezultatai surašomi egzamino protokole ir jį pasirašo egzaminatorius, jeigu egzaminavimui naudojamos informacinės sistemos, egzaminų rezultatai patvirtinami LTSA nustatyta tvarka.</text:span><text:s/></text:p>
      <text:p text:style-name="P379"><text:span text:style-name="T380">24</text:span><text:span text:style-name="T381">. Neišlaikę egzamino asmenys pakartotinai jį gali laikyti Apraše nustatyta tvarka.</text:span></text:p>
      <text:p text:style-name="P382"/>
      <text:p text:style-name="P383"><text:span text:style-name="T384">VI</text:span><text:span text:style-name="T385"><text:s/>skyrius</text:span></text:p>
      <text:p text:style-name="P386"><text:span text:style-name="T387">PAŽYMĖJIMŲ, JŲ DUBLIKATŲ IŠDAVIMAS, PANAIKINIMAS, GALIOJIMO PRATĘSIMAS</text:span></text:p>
      <text:p text:style-name="P388"/>
      <text:p text:style-name="P389"><text:span text:style-name="T390">25</text:span><text:span text:style-name="T391">. Asmeniui, išlaikiusiam egzaminą, LTSA ne vėliau<text:s/></text:span>kaip per 3 darbo dienas nuo egzamino datos išduoda pavojingųjų krovinių vežimo saugos specialisto pažymėjimą (toliau – pažymėjimas).<text:s/></text:p>
      <text:p text:style-name="P392"><text:span text:style-name="T393">26</text:span><text:span text:style-name="T394">. Pažymėjimas spausdinamas lietuvių ir anglų kalbomis, jame nurodomas pavojingųjų krovinių transportavimo būdas (pažymint atitinkamą langelį), pavojingųjų krovinių grupė ir iki kurios datos, atsižvelgiant į Pavojingųjų krovinių vežimo automobilių, geležinkelių ir vidaus vandenų keliais įstatymo 13 straipsnio 4 dalyje nurodytą galiojimo laiką, jis galioja. Pažymėjimas patvirtinamas LTSA (ar jos padalinio) antspaudu ir atsakingo asmens parašu.</text:span></text:p>
      <text:p text:style-name="P395"><text:span text:style-name="T396">27</text:span><text:span text:style-name="T397">. Asmeniui, turinčiam pažymėjimą ir pageidaujančiam pratęsti jo galiojimo terminą, <text:s/>ne vėliau kaip per 3 darbo dienas nuo sėkmingai išlaikyto egzamino datos išduodamas naujas pažymėjimas 5 metams nuo ankstesnio pažymėjimo galiojimo laikotarpio pabaigos. Pratęsiant pažymėjimą šiame punkte nustatyta tvarka, netaikomas reikalavimas egzamino metu atlikti praktinę užduotį. Nepratęsus pažymėjimo šiame punkte nustatyta tvarka, jis išduodamas bendra Apraše nustatyta tvarka.<text:s/></text:span></text:p>
      <text:p text:style-name="P398"><text:span text:style-name="T399">28</text:span><text:span text:style-name="T400">. Pažymėjimo dublikatas pagal Pavojingųjų krovinių vežimo automobilių, geležinkelių ir vidaus vandenų keliais įstatymo 13 straipsnio 5 dalį išduodamas ne vėliau kaip per 3 darbo dienas nuo atitinkamo prašymo gavimo kompetentingoje institucijoje datos. Dublikatas galioja iki originalaus pažymėjimo galiojimo pabaigos datos. Pažymėjimo dublikatas taip pat gali būti išduotas, jei asmuo pageidauja, kad pažymėjime nurodyta pavojingųjų krovinių, kurių Jungtinių Tautų numeriai 1202, 1203, 1223 (naftos produktai), grupė būtų pakeista į pavojingųjų krovinių, kurių Jungtinių Tautų numeriai 1202, 1203, 1223, 3475, ir aviacinio kuro, priskiriamo prie Jungtinių Tautų numerių 1268 ar 1863, grupę.</text:span></text:p>
      <text:p text:style-name="P401"><text:span text:style-name="T402">29</text:span><text:span text:style-name="T403">. LTSA panaikina išduotą pažymėjimą ar jo dublikatą, kai paaiškėja Pavojingųjų krovinių vežimo automobilių, geležinkelių ir vidaus vandenų keliais įstatymo 13 straipsnio 6 dalyje nurodyti atvejai, nepriklausomai nuo to, ar pažymėjimas arba jo dublikatas yra grąžintas LTSA.</text:span></text:p>
      <text:p text:style-name="P404"><text:span text:style-name="T405">30</text:span><text:span text:style-name="T406">. LTSA apie panaikintą pažymėjimą ar jo dublikatą, kuris jai negrąžintas, per 3 darbo dienas paskelbia (nurodo panaikinto ir negrąžinto pažymėjimo numerį) savo interneto svetainėje. Ši informacija skelbiama iki tokiame pažymėjime ar jo dublikate nurodytos jo galiojimo pabaigos datos arba iki tol, kol toks pažymėjimas ar jo dublikatas yra grąžinamas LTSA.</text:span></text:p>
      <text:p text:style-name="P407"/>
      <text:p text:style-name="P408"><text:span text:style-name="T409">VII</text:span><text:span text:style-name="T410"><text:s/>skyrius</text:span></text:p>
      <text:p text:style-name="P411"><text:span text:style-name="T412">BAIGIAMOSIOS NUOSTATOS</text:span></text:p>
      <text:p text:style-name="P413"/>
      <text:p text:style-name="P414"><text:span text:style-name="T415">31</text:span><text:span text:style-name="T416">.<text:s/></text:span>Vykdydama Aprašo nuostatas<text:span text:style-name="T417">, LTSA saugos specialistų pateiktus asmens duomenis, egzaminavimo metu surinktus asmens duomenis, pažymėjime ar jo dublikate nurodytus asmens duomenis (toliau – saugos specialistų asmens duomenys) tvarko remdamasi<text:s/></text:span><text:span text:style-name="T418">Pavojingųjų krovinių vežimo automobilių, geležinkelių ir vidaus vandenų keliais įstatymo<text:s/></text:span><text:span text:style-name="T419">13 straipsniu, laikydamas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reikalavimų.</text:span></text:p>
      <text:p text:style-name="P420"><text:span text:style-name="T421">32</text:span><text:span text:style-name="T422">. LTSA saugos specialistų asmens duomenis tvarko siekdama identifikuoti saugos specialistus, siekiančius egzaminuotis Aprašo nustatyta tvarka; Aprašo nustatyta tvarka įvertinti saugos specialistų pateiktus prašymus ir prie jų pridedamuose dokumentuose pateiktą informaciją; organizuoti ir vykdyti egzaminą, įvertinti egzamino rezultatus; išduoti, panaikinti pažymėjimą ar jo dublikatą, pratęsti pažymėjimo galiojimą. <text:s/></text:span></text:p>
      <text:p text:style-name="P423"><text:span text:style-name="T424">33</text:span><text:span text:style-name="T425">. Saugos specialistų asmens duomenys niekam neteikiami, išskyrus Lietuvos Respublikos įstatymų ir kitų teisės aktų numatytus atvejus, kai teisę gauti asmens duomenis turi teismai, policija, kitos teisėsaugos institucijos ir pan. Asmens duomenys nėra perduodami trečiosioms valstybėms ar tarptautinėms organizacijoms.</text:span></text:p>
      <text:p text:style-name="P426"><text:span text:style-name="T427">34</text:span><text:span text:style-name="T428">.<text:s/></text:span>Aprašo nustatyta tvarka pateikti ar parengti dokumentai ir (arba) jų kopijos<text:span text:style-name="T429">, kuriuose nurodyti asmens duomenys, saugomi 5 metus nuo jų gavimo ar parengimo dienos. Jeigu yra inicijuojamas teisminis ginčas arba yra tokio ginčo tikimybė, LTSA saugos specialistų asmens duomenis gali saugoti ilgiau, iki pasibaigs teisės aktuose numatyti skundo pateikimo ar ieškinio senaties terminai ir (arba) įsiteisės galutinis teismo sprendimas.</text:span></text:p>
      <text:p text:style-name="P430"><text:span text:style-name="T431">35</text:span><text:span text:style-name="T432">. Pasibaigus Aprašo 34 punkte nurodytam saugojimo terminui arba išnykus minėtame punkte nurodytoms aplinkybėms, kai asmens duomenys gali būti saugomi ilgiau nei 5 metus, saugos specialistų pateikti prašymai ir kiti dokumentai, kuriuose nurodyti asmens duomenys, sunaikinami Lietuvos Respublikos dokumentų ir archyvų įstatymo bei jį įgyvendinančių teisės aktų nustatyta tvarka.</text:span></text:p>
      <text:p text:style-name="P433"><text:span text:style-name="T434">36</text:span><text:span text:style-name="T435">. Saugos specialistų pateikti prašymai ir kiti dokumentai, kuriuose nurodyti asmens duomenys, saugomi Dokumentų ir archyvų įstatymo bei jį įgyvendinančių teisės aktų nustatyta tvarka.</text:span></text:p>
      <text:p text:style-name="P436"><text:span text:style-name="T437">37</text:span><text:span text:style-name="T438">. Asmenims, neišlaikiusiems egzamino, sumokėta (-os) valstybės rinkliava (-os) negrąžinama (-os).</text:span></text:p>
      <text:p text:style-name="P439"><text:span text:style-name="T440">38</text:span><text:span text:style-name="T441">. Ginčai dėl egzaminų procedūros ir rezultatų sprendžiami Lietuvos Respublikos teisės aktų nustatyta tvarka.</text:span></text:p>
      <text:p text:style-name="P442"><text:span text:style-name="T443">39</text:span><text:span text:style-name="T444">. Asmenys, nesilaikantys Aprašo reikalavimų, atsako Lietuvos Respublikos teisės aktų nustatyta tvarka.</text:span></text:p>
      <text:p text:style-name="P445"><text:span text:style-name="T4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5"><text:page-number text:fixed="false">6</text:page-number></text:p>
        <text:p text:style-name="P56"/>
      </style:header>
      <style:footer>
        <text:p text:style-name="Footer"/>
      </style:footer>
    </style:master-page>
    <style:master-page style:next-style-name="MP1" style:name="MPF1" style:page-layout-name="PL1">
      <style:header>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21-01-18T06:34:00Z</meta:creation-date>
    <dc:date>2021-01-18T06:34:00Z</dc:date>
    <meta:print-date>2018-06-22T10:02:00Z</meta:print-date>
    <meta:template xlink:href="Normal.dotm" xlink:type="simple"/>
    <meta:editing-cycles>2</meta:editing-cycles>
    <meta:editing-duration>PT0S</meta:editing-duration>
    <meta:document-statistic meta:page-count="7" meta:paragraph-count="36" meta:word-count="2714" meta:character-count="18151" meta:row-count="128" meta:non-whitespace-character-count="15473"/>
  </office:meta>
</office:document-meta>
</file>