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2" text:anchor-type="as-char" svg:x="0in" svg:y="0in" svg:width="0.57292in" svg:height="0.65625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krašto apsaugos ministro 2013 m. rugsėjo 23 d. įsakymo nr. v-853 „dėl INFRASTRUKTŪROS PLĖTROS DEPARTAMENTO PRIE KRAŠTO APSAUGOS MINISTERIJOS NUOSTATŲ IR STRUKTŪROS paTVIRTINIMO“ pakeitimo</text:p>
      <text:p text:style-name="P18"/>
      <text:p text:style-name="P19">2017 m. <text:s text:c="2"/>gegužės <text:s/>10 <text:s/>d. Nr. V-410<text:s/></text:p>
      <text:p text:style-name="P20">Vilnius</text:p>
      <text:p text:style-name="P21"/>
      <text:p text:style-name="P22"/>
      <text:p text:style-name="P23"><text:span text:style-name="T24">P a k e i č i u Infrastruktūros plėtros departamento prie Krašto apsaugos ministerijos nuostatus, patvirtintus Lietuvos Respublikos krašto apsaugos ministro 2013 m. rugsėjo 23 d. <text:s/>įsakymu Nr. V-853 „Dėl Infrastruktūros plėtros departamento prie Krašto apsaugos ministerijos nuostatų ir struktūros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IPD nuostatus ir struktūrą tvirtina krašto apsaugos ministras. IPD veiklą koordinuoja ir kontroliuoja krašto apsaugos viceministras, kuriam yra priskirta KAS logistikos, infrastruktūros veiklos sritis.“</text:span></text:p>
      <text:p text:style-name="P32"><text:span text:style-name="T33">2</text:span><text:span text:style-name="T34">. Pakeičiu 10.2 papunktį ir jį išdėstau taip:</text:span></text:p>
      <text:p text:style-name="P35"><text:span text:style-name="T36">„</text:span><text:span text:style-name="T37">10.2</text:span><text:span text:style-name="T38">. teikia KAM vadovybei, suinteresuotoms KAS institucijoms ar jų padaliniams informaciją apie KAS investicijų plano statybų dalies įgyvendinimą, iš NATO saugumo investicijų programos lėšų finansuojamų statybų eigą ir Europos saugumo užtikrinimo iniciatyvos (angl.<text:s/></text:span><text:span text:style-name="T39">European Reassurance Initiative</text:span><text:span text:style-name="T40">) projektų įgyvendinimo eigą;“.</text:span></text:p>
      <text:p text:style-name="P41"><text:span text:style-name="T42">3</text:span><text:span text:style-name="T43">. Pakeičiu 16 punktą ir jį išdėstau taip:</text:span></text:p>
      <text:p text:style-name="P44"><text:span text:style-name="T45">„</text:span><text:span text:style-name="T46">16</text:span><text:span text:style-name="T47">. IPD veikla organizuojama pagal metų veiklos planą, kurį tvirtina krašto apsaugos ministras. Viceministras, kuriam yra priskirta KAS logistikos, infrastruktūros veiklos sritis, vertina, kaip vykdomas IPD metų veiklos planas.“<text:s/></text:span></text:p>
      <text:p text:style-name="Normal"/>
      <text:p text:style-name="Normal"/>
      <text:p text:style-name="Normal"/>
      <text:p text:style-name="P48">Krašto apsaugos ministras<text:tab/><text:tab/><text:tab/><text:tab/><text:tab/><text:tab/><text:tab/><text:s text:c="7"/>Raimundas Karob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5-10T10:42:00Z</meta:creation-date>
    <dc:date>2017-05-10T10:42:00Z</dc:date>
    <meta:print-date>2010-12-28T07:43:00Z</meta:print-date>
    <meta:template xlink:href="Normal.dotm" xlink:type="simple"/>
    <meta:editing-cycles>2</meta:editing-cycles>
    <meta:editing-duration>PT0S</meta:editing-duration>
    <meta:document-statistic meta:page-count="1" meta:paragraph-count="13" meta:word-count="192" meta:character-count="1597" meta:row-count="38" meta:non-whitespace-character-count="1418"/>
  </office:meta>
</office:document-meta>
</file>